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text-indent="0.4923in"/>
    </style:style>
  </office:automatic-styles>
  <office:body>
    <office:text text:use-soft-page-breaks="true">
      <text:p text:style-name="P1"><text:span text:style-name="T7"/><text:span text:style-name="T8">LIETUVOS RESPUBLIKOS AUKŠČIAUSIOSIOS TARYBOS PREZIDIUMAS</text:span></text:p>
      <text:p text:style-name="P9"/>
      <text:p text:style-name="P10">N U T A R I M A S</text:p>
      <text:p text:style-name="P11">DĖL KAINŲ REFORMOS</text:p>
      <text:p text:style-name="P12"/>
      <text:p text:style-name="P13">1991 m. sausio 7 d. Nr. I-914</text:p>
      <text:p text:style-name="P14">Vilnius</text:p>
      <text:p text:style-name="P15"/>
      <text:p text:style-name="P16">Lietuvos Respublikos Aukščiausiosios Tarybos Prezidiumas, atsižvelgdamas į tai, kad Lietuvos Respublikos Aukščiausioji Taryba 1990 m. liepos 26 d. nutarimu „Dėl Lietuvos Respublikos kainų įstatymo įsigaliojimo“ įpareigojo Lietuvos Respublikos Vyriausybę pateikti Aukščiausiajai Tarybai kainų įstatymo įgyvendinimo programą, kurią patvirtinus<text:s/>įsigalios Kainų įstatymas, ir 1990 m. gruodžio 29 d. nutarimu „Dėl kainų reformos įgyvendinimo“ įpareigojo Lietuvos Respublikos Vyriausybę nepradėti kainų reformos, kol nebus priimta realių nuostolių kompensavimo gyventojams tvarka,<text:s/><text:span text:style-name="T17">nutari</text:span><text:span text:style-name="T18">a:</text:span></text:p>
      <text:p text:style-name="P19">1. Pasiūlyti Aukščiausiajai Tarybai 1991 m. sausio 8 d. posėdyje apsvarstyti, ar Lietuvos Respublikos Vyriausybės sprendimas dėl maisto produktų mažmeninių kainų padidinimo atitinka Lietuvos Respublikos Aukščiausiosios Tarybos nutarimus.</text:p>
      <text:p text:style-name="P20">2. Pasiūlyti Lietuvos Respublikos Vyriausybei 1991 m. sausio 8 d. pateikti Aukščiausiajai Tarybai tarpusavio atsiskaitymų su TSRS apytikslį balansą, taip pat visapusišką nuostolių dėl kainų padidinimo kompensavimo tvarką, nustatant gyventojams, taigi ir nedirbantiems šeimos nariams, piniginį priedą prie atlyginimų ir pensijų arba skiriant padidintas pašalpas, mokamas atsižvelgiant į realių pajamų sumažėjimą. Kompensacinės lėšos turėtų būti pradedamos mokėti nedelsiant.</text:p>
      <text:p text:style-name="P21">3. Įpareigoti Lietuvos Respublikos Aukščiausiosios Tarybos<text:s/>Sekretorių ir nuolatinių komisijų pirmininkus pranešti deputatams, taip pat ir išvykusiems į komandiruotes, apie būtinumą dalyvauti 1991 m. sausio 8 d. Aukščiausiosios Tarybos posėdyje. Siūlyti šį posėdį transliuoti per radiją ir įrašyti televizijai.</text:p>
      <text:p text:style-name="P22"/>
      <text:p text:style-name="P23"/>
      <text:p text:style-name="P24"><text:span text:style-name="T25">LIETUVOS RESPUBLIKOS AUKŠČIAUSIOSIOS</text:span></text:p>
      <text:p text:style-name="P26">TARYBOS PIRMININKAS<text:tab/>V. LANDSBERGIS</text:p>
      <text:p text:style-name="P27">______________</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09-04T19:54:00Z</meta:creation-date>
    <dc:date>2015-09-04T19:54:00Z</dc:date>
    <meta:template xlink:href="Normal" xlink:type="simple"/>
    <meta:editing-cycles>2</meta:editing-cycles>
    <meta:editing-duration>PT0S</meta:editing-duration>
    <meta:document-statistic meta:page-count="1" meta:paragraph-count="13" meta:word-count="229" meta:character-count="1837" meta:row-count="46" meta:non-whitespace-character-count="1621"/>
  </office:meta>
</office:document-meta>
</file>