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PJŪČIO 27 D. ĮSAKYMO Nr. 3D-478 „DĖL PARAMOS UŽ PIENĄ VAIKAMS ADMINISTRAVIMO TAISYKLIŲ PATVIRTINIMO“ PAKEITIMO</text:p>
      <text:p text:style-name="P6"/>
      <text:p text:style-name="P7">2013 m. liepos 11 d. Nr. 3D-508</text:p>
      <text:p text:style-name="P8">Vilnius</text:p>
      <text:p text:style-name="P9"/>
      <text:p text:style-name="P10"/>
      <text:p text:style-name="P11"><text:span text:style-name="T12">P a k e i č i u Paramos už pieną vaikams administravimo taisykles, patvirtintas Lietuvos Respublikos žemės ūkio ministro 2008 m. rugpjūčio 27 d. įsakymu Nr. 3D-478 „Dėl paramos už pieną vaikams administravimo taisyklių patvirtinimo“ (Žin., 2008, Nr. </text:span><text:a xlink:href="https://www.e-tar.lt/portal/lt/legalAct/TAR.520004538534" office:target-frame-name="_blank" xlink:show="new"><text:span text:style-name="T13">99-3846</text:span></text:a><text:span text:style-name="T14">; 2011, Nr. </text:span><text:a xlink:href="https://www.e-tar.lt/portal/lt/legalAct/TAR.3F12161EE6D0" office:target-frame-name="_blank" xlink:show="new"><text:span text:style-name="T15">19-925</text:span></text:a><text:span text:style-name="T16">; 2013, Nr. </text:span><text:a xlink:href="https://www.e-tar.lt/portal/lt/legalAct/TAR.E150356E3262" office:target-frame-name="_blank" xlink:show="new"><text:span text:style-name="T17">11-525</text:span></text:a><text:span text:style-name="T18">):</text:span></text:p>
      <text:p text:style-name="P19"><text:span text:style-name="T20">1</text:span><text:span text:style-name="T21">. Išdėstau 3 punkto ketvirtąją pastraipą taip:</text:span></text:p>
      <text:p text:style-name="P22"><text:span text:style-name="T23">„</text:span><text:span text:style-name="T24">Parama už pieną vaikams</text:span><text:span text:style-name="T25"><text:s/>(toliau – parama) – lėšos remiamų pieno gaminių, skirtų tiesiogiai vartoti vaikams, reguliariai lankantiems švietimo įstaigas mokymosi laikotarpiu, visai kainai arba jos daliai kompensuoti. Parama neskiriama birželio, liepos ir rugpjūčio mėnesiais.“</text:span></text:p>
      <text:p text:style-name="P26"><text:span text:style-name="T27">2</text:span><text:span text:style-name="T28">. Išdėstau 11 punktą taip:</text:span></text:p>
      <text:p text:style-name="P29"><text:span text:style-name="T30">„</text:span><text:span text:style-name="T31">11</text:span><text:span text:style-name="T32">. Patvirtinti pareiškėjai, išskyrus švietimo įstaigas, privalo Rinkos reguliavimo agentūros nustatytos formos registre registruoti pieno gaminių tiekėjus, švietimo įstaigų, kurioms tiekiami remiami pieno gaminiai, pavadinimus, adresus, kiekvienos švietimo įstaigos remiamus pieno gaminius vartojusių vaikų skaičių bei jose išdalytų (parduotų) remiamų pieno gaminių kiekį pagal gaminių kategorijas. Šie registrai pildomi pagal patvirtintiems pareiškėjams kas mėnesį pateiktus patvirtintus švietimo įstaigų, kurioms jie tiekia remiamus pieno gaminius, tvarkomus registrus. Pareiškėjais patvirtintos švietimo įstaigos ir tos, kurios gauna remiamus pieno gaminius iš patvirtintų pareiškėjų, Rinkos reguliavimo agentūros nustatytos formos registre privalo registruoti remiamus pieno gaminius vartojusių vaikų skaičių bei išdalytų (parduotų) remiamų pieno gaminių kiekį pagal jų kategorijas. Šie duomenys teikiami iki trečio mėnesio pabaigos, pasibaigus laikotarpiui, su kuriais jie susiję, kaip nurodyta Komisijos reglamente (EB) Nr. 657/2008.“</text:span></text:p>
      <text:p text:style-name="P33"><text:span text:style-name="T34">3</text:span><text:span text:style-name="T35">. Papildau šiais 11</text:span><text:span text:style-name="T36">1</text:span><text:span text:style-name="T37"> ir 11</text:span><text:span text:style-name="T38">2</text:span><text:span text:style-name="T39"> punktais:</text:span></text:p>
      <text:p text:style-name="P40"><text:span text:style-name="T41">„</text:span><text:span text:style-name="T42">11</text:span><text:span text:style-name="T43">1</text:span><text:span text:style-name="T44">. Visi patvirtinti pareiškėjai kiekvieną mėnesį iki mėnesio 10 d. Rinkos reguliavimo agentūrai turi pateikti informaciją apie praėjusio mėnesio aptarnaujamų švietimo įstaigų, paramą gaunančių vaikų skaičių ir išdalytų remiamų pieno gaminių kiekį pagal gaminių kategorijas. Apibendrintus duomenis Rinkos reguliavimo agentūra teikia Žemės ūkio ministerijai iki kiekvieno mėnesio 15 d.</text:span></text:p>
      <text:p text:style-name="P45"><text:span text:style-name="T46">11</text:span><text:span text:style-name="T47">2</text:span><text:span text:style-name="T48">. Rinkos reguliavimo agentūra, atsižvelgdama į ateinančių metų žemės ūkio srities valstybės biudžeto projekte numatytus asignavimus Pieno suvartojimo skatinimo priemonei finansuoti ir praėjusiais mokslo metais buvusį reguliariai švietimo įstaigas lankančių vaikų iki 4 klasės imtinai skaičių, nustato lėšų limitą vienam vaikui per mėnesį ateinantiems mokslo metams, kurį suderina su Žemės ūkio ministerija ir patvirtina iki rugpjūčio 1 d. Apie patvirtintą lėšų limitą Rinkos reguliavimo agentūra nedelsdama informuoja patvirtintus pareiškėjus. Pareiškėjui viršijus nustatytą lėšų limitą, skirtą vienam vaikui per mėnesį, ši viršyta lėšų dalis iš Lietuvos Respublikos valstybės biudžeto kompensuojama nebus.“</text:span></text:p>
      <text:p text:style-name="P49"/>
      <text:p text:style-name="P50"/>
      <text:p text:style-name="P51"/>
      <text:p text:style-name="P52"><text:span text:style-name="T53">Žemės ūkio ministras</text:span><text:span text:style-name="T5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1T11:21:00Z</meta:creation-date>
    <dc:date>2018-09-21T11:21:00Z</dc:date>
    <meta:template xlink:href="Normal.dotm" xlink:type="simple"/>
    <meta:editing-cycles>2</meta:editing-cycles>
    <meta:editing-duration>PT0S</meta:editing-duration>
    <meta:document-statistic meta:page-count="1" meta:paragraph-count="43" meta:word-count="447" meta:character-count="3364" meta:row-count="82" meta:non-whitespace-character-count="2960"/>
  </office:meta>
</office:document-meta>
</file>