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ERIJOS 1998 M. BIRŽELIO 4 D. ĮSAKYMO Nr. 294 „DĖL NARKOTINIŲ IR PSICHOTROPINIŲ VAISTŲ IR VAISTINIŲ MEDŽIAGŲ LAIKYMO TARPTAUTINIO SUSISIEKIMO TRANSPORTO PRIEMONĖSE TVARKOS“ PAKEITIMO</text:p>
      <text:p text:style-name="P9"/>
      <text:p text:style-name="P10">2010 m. gegužės 31 d. Nr. V-484</text:p>
      <text:p text:style-name="P11">Vilnius</text:p>
      <text:p text:style-name="P12"/>
      <text:p text:style-name="P13"/>
      <text:p text:style-name="P14"><text:span text:style-name="T15">1</text:span><text:span text:style-name="T16">.<text:s/></text:span><text:span text:style-name="T17">Pakeičiu</text:span><text:span text:style-name="T18"><text:s/>Lietuvos Respublikos sveikatos apsaugos ministerijos 1998 m. birželio 4 d. įsakymą Nr. 294 „Dėl narkotinių ir psichotropinių vaistų ir vaistinių medžiagų laikymo tarptautinio susisiekimo transporto priemonėse tvarkos“ (Žin., 1998, Nr.<text:s/></text:span><text:a xlink:href="https://www.e-tar.lt/portal/lt/legalAct/TAR.C549F849D27E" office:target-frame-name="_blank" xlink:show="new"><text:span text:style-name="T19">56-1568</text:span></text:a><text:span text:style-name="T20">):</text:span></text:p>
      <text:p text:style-name="P21"><text:span text:style-name="T22">1.1</text:span><text:span text:style-name="T23">. Išdėstau 2 punktą taip:</text:span></text:p>
      <text:p text:style-name="P24"><text:span text:style-name="T25">„</text:span><text:span text:style-name="T26">2</text:span><text:span text:style-name="T27">. Įsakymo vykdymą kontroliuoti Sveikatos apsaugos ministerijos viceministrui pagal administruojamą sritį.“</text:span></text:p>
      <text:p text:style-name="P28"><text:span text:style-name="T29">1.2</text:span><text:span text:style-name="T30">. Nurodytuoju įsakymu patvirtintose į II ir III sąrašus įrašytų narkotinių ir psichotropinių medžiagų laikymo tarptautinio susisiekimo transporto priemonėse taisyklėse:</text:span></text:p>
      <text:p text:style-name="P31"><text:span text:style-name="T32">1.2.1</text:span><text:span text:style-name="T33">. Išdėstau 6 punktą taip:</text:span></text:p>
      <text:p text:style-name="P34"><text:span text:style-name="T35">„</text:span><text:span text:style-name="T36">6</text:span><text:span text:style-name="T37">. Narkotiniai ir psichotropiniai vaistai turi būti laikomi tik seife, tvirtinamame prie sienos ar grindų. Ant seifo vidinių durelių turi būti narkotinių ir psichotropinių vaistų sąrašas. Seifo raktus turi saugoti asmuo, atsakantis už vaistų laikymą ir apskaitą.“</text:span></text:p>
      <text:p text:style-name="P38"><text:span text:style-name="T39">1.2.2</text:span><text:span text:style-name="T40">. Išdėstau 7 punktą taip:</text:span></text:p>
      <text:p text:style-name="P41"><text:span text:style-name="T42">„</text:span><text:span text:style-name="T43">7</text:span><text:span text:style-name="T44">. Narkotinių ir psichotropinių vaistų apskaita tvarkoma specialioje numeruotais puslapiais bei asmens, atsakančio už vaistų laikymą ir apskaitą, parašu patvirtintoje knygoje (SAM 1997 12 23 įsakymo Nr. 705 3.1 priedas).“</text:span></text:p>
      <text:p text:style-name="P45"><text:span text:style-name="T46">1.2.3</text:span><text:span text:style-name="T47">. Išdėstau 8 punktą taip:</text:span></text:p>
      <text:p text:style-name="P48"><text:span text:style-name="T49">„</text:span><text:span text:style-name="T50">8</text:span><text:span text:style-name="T51">. Į II ir III sąrašus įrašytų narkotinių ir psichotropinių medžiagų laikymo tarptautinio susisiekimo transporto priemonėse taisyklių 3 ir 5 punktų reikalavimai netaikomi orlaiviams ir laivams, 6 ir 7 punkto reikalavimai netaikomi orlaiviams.“</text:span></text:p>
      <text:p text:style-name="P52"><text:span text:style-name="T53">2</text:span><text:span text:style-name="T54">.<text:s/></text:span><text:span text:style-name="T55">Nustata</text:span><text:span text:style-name="T56">u, kad šis įsakymas įsigalioja 2010 m. liepos 1 d.</text:span></text:p>
      <text:p text:style-name="P57"/>
      <text:p text:style-name="P58"/>
      <text:p text:style-name="P59"/>
      <text:p text:style-name="P60"><text:span text:style-name="T61">SVEIKATOS APSAUGOS MINISTRAS<text:s/></text:span><text:span text:style-name="T6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11:46:00Z</meta:creation-date>
    <dc:date>2016-02-29T11:46:00Z</dc:date>
    <meta:template xlink:href="Normal" xlink:type="simple"/>
    <meta:editing-cycles>2</meta:editing-cycles>
    <meta:editing-duration>PT0S</meta:editing-duration>
    <meta:document-statistic meta:page-count="1" meta:paragraph-count="21" meta:word-count="263" meta:character-count="1958" meta:row-count="78" meta:non-whitespace-character-count="1716"/>
  </office:meta>
</office:document-meta>
</file>