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/>
      <text:p text:style-name="P4"><text:span text:style-name="T5">Į S A K Y M A S</text:span></text:p>
      <text:p text:style-name="P6">DĖL AUDITO IR APSKAITOS TARNYBOS DIREKTORIAUS 2010 m. VASARIO 22 d. ĮSAKYMO Nr. VAS-6 „DĖL 41-OJO VERSLO APSKAITOS STANDARTO „ĮMONIŲ SKAIDYMAS“ TVIRTINIMO“ PAKEITIMO</text:p>
      <text:p text:style-name="P7"/>
      <text:p text:style-name="P8">2012 m. gruodžio 21 d. Nr. VAS-52</text:p>
      <text:p text:style-name="P9">Vilnius</text:p>
      <text:p text:style-name="P10"/>
      <text:p text:style-name="P11"/>
      <text:p text:style-name="P12"><text:span text:style-name="T13">Vadovaudamasis Lietuvos Respublikos buhalterinės apskaitos įstatymo (Žin., 2001, Nr.<text:s/></text:span><text:a xlink:href="https://www.e-tar.lt/portal/lt/legalAct/TAR.43178AA9832E" office:target-frame-name="_blank" xlink:show="new"><text:span text:style-name="T14">99-3515</text:span></text:a><text:span text:style-name="T15">; 2012, Nr.<text:s/></text:span><text:a xlink:href="https://www.e-tar.lt/portal/lt/legalAct/TAR.85582B6CAA33" office:target-frame-name="_blank" xlink:show="new"><text:span text:style-name="T16">51-2531</text:span></text:a><text:span text:style-name="T17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8">28-992</text:span></text:a><text:span text:style-name="T19">; 2012, Nr. 47-2300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0"><text:span text:style-name="T21">1</text:span><text:span text:style-name="T22">.<text:s/></text:span><text:span text:style-name="T23">Pakeičiu<text:s/></text:span><text:span text:style-name="T24">Audito ir apskaitos tarnybos direktoriaus 2010 m. vasario 22 d. įsakymu Nr. VAS-6 „Dėl 41-ojo verslo apskaitos standarto „Įmonių skaidymas“ tvirtinimo“ (Žin., 2010, Nr.<text:s/></text:span><text:a xlink:href="https://www.e-tar.lt/portal/lt/legalAct/TAR.53068302D717" office:target-frame-name="_blank" xlink:show="new"><text:span text:style-name="T25">23-1117</text:span></text:a><text:span text:style-name="T26">) patvirtintą 41-ąjį verslo apskaitos standartą „Įmonių skaidymas“:</text:span></text:p>
      <text:p text:style-name="P27"><text:span text:style-name="T28">1.1</text:span><text:span text:style-name="T29">. Pripažįstu netekusiu galios standarto VII skyrių<text:s/></text:span><text:span text:style-name="T30">Informacijos atskleidimas aiškinamajame rašte</text:span><text:span text:style-name="T31">.</text:span></text:p>
      <text:p text:style-name="P32"><text:span text:style-name="T33">1.2</text:span><text:span text:style-name="T34">. Laikau buvusį standarto VIII skyrių VII skyriumi, o 29 punktą – 26 punktu.</text:span></text:p>
      <text:p text:style-name="P35"><text:span text:style-name="T36">2</text:span><text:span text:style-name="T37">.<text:s/></text:span><text:span text:style-name="T38">Nustata</text:span><text:span text:style-name="T39">u, kad šis įsakymas įsigalioja nuo 2013 m. sausio 1 d.</text:span></text:p>
      <text:p text:style-name="P40"/>
      <text:p text:style-name="P41"/>
      <text:p text:style-name="P42"/>
      <text:p text:style-name="P43"><text:span text:style-name="T44">Direktorius<text:s/></text:span><text:span text:style-name="T45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2-25T06:32:00Z</meta:creation-date>
    <dc:date>2016-02-25T06:32:00Z</dc:date>
    <meta:template xlink:href="Normal" xlink:type="simple"/>
    <meta:editing-cycles>2</meta:editing-cycles>
    <meta:editing-duration>PT0S</meta:editing-duration>
    <meta:document-statistic meta:page-count="1" meta:paragraph-count="13" meta:word-count="209" meta:character-count="1778" meta:row-count="52" meta:non-whitespace-character-count="1582"/>
  </office:meta>
</office:document-meta>
</file>