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5"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text-properties fo:color="#000000" style:font-size-complex="6pt" style:language-asian="lt" style:country-asian="LT"/>
    </style:style>
    <style:style style:name="P18" style:parent-style-name="Normal" style:family="paragraph">
      <style:paragraph-properties style:snap-to-layout-grid="false" fo:text-align="center"/>
      <style:text-properties fo:color="#000000" style:font-size-complex="6pt" style:language-asian="lt" style:country-asian="LT"/>
    </style:style>
    <style:style style:name="P19" style:parent-style-name="Normal" style:family="paragraph">
      <style:paragraph-properties style:snap-to-layout-grid="false" fo:text-align="center"/>
      <style:text-properties fo:color="#000000" style:font-size-complex="6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style:snap-to-layout-grid="false" fo:margin-left="3.54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snap-to-layout-grid="false" fo:text-indent="3.543in"/>
      <style:text-properties fo:color="#000000" style:font-size-complex="12pt" style:language-asian="lt" style:country-asian="LT"/>
    </style:style>
    <style:style style:name="P41" style:parent-style-name="Normal" style:family="paragraph">
      <style:paragraph-properties style:snap-to-layout-grid="false" fo:text-indent="3.543in"/>
      <style:text-properties fo:color="#000000" style:font-size-complex="12pt" style:language-asian="lt" style:country-asian="LT"/>
    </style:style>
    <style:style style:name="P42" style:parent-style-name="Normal" style:family="paragraph">
      <style:paragraph-properties style:snap-to-layout-grid="false" fo:text-indent="3.543in"/>
      <style:text-properties fo:color="#000000" style:font-size-complex="12pt" style:language-asian="lt" style:country-asian="LT"/>
    </style:style>
    <style:style style:name="P43" style:parent-style-name="Normal" style:family="paragraph">
      <style:paragraph-properties style:snap-to-layout-grid="false" fo:text-indent="3.543in"/>
      <style:text-properties fo:color="#000000" style:font-size-complex="12pt" style:language-asian="lt" style:country-asian="LT"/>
    </style:style>
    <style:style style:name="P44" style:parent-style-name="Normal" style:family="paragraph">
      <style:paragraph-properties style:snap-to-layout-grid="false" fo:text-align="center"/>
      <style:text-properties fo:color="#000000" style:font-size-complex="6pt"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P47" style:parent-style-name="Normal" style:family="paragraph">
      <style:paragraph-properties style:snap-to-layout-grid="false" fo:text-align="center"/>
      <style:text-properties fo:color="#000000" style:font-size-complex="6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center"/>
    </style:style>
    <style:style style:name="T77"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TEISINGUMO MINISTRAS IR<text:s/></text:span></text:p>
      <text:p text:style-name="P12">LIETUVOS RESPUBLIKOS FINANSŲ MINISTRAS</text:p>
      <text:p text:style-name="P13"/>
      <text:p text:style-name="P14">Į S A K Y M A S</text:p>
      <text:p text:style-name="P15">DĖL IŠLAIDŲ, SUSIJUSIŲ SU PROCESINIŲ DOKUMENTŲ ĮTEIKIMU CIVILINĖJE BYLOJE, DYDŽIŲ IR JŲ APMOKĖJIMO TVARKOS PATVIRTINIMO</text:p>
      <text:p text:style-name="P16"/>
      <text:p text:style-name="P17">2002 m. gruodžio 6 d. Nr. 343/388</text:p>
      <text:p text:style-name="P18">Vilnius</text:p>
      <text:p text:style-name="P19"/>
      <text:p text:style-name="P20"><text:span text:style-name="T21">Vadovaudamiesi Lietuvos Respublikos civilinio proceso kodekso (Žin., 2002, Nr.<text:s/></text:span><text:span text:style-name="T22">36-1340</text:span><text:span text:style-name="T23">) 92 straipsniu,</text:span></text:p>
      <text:p text:style-name="P24"><text:span text:style-name="T25">1</text:span><text:span text:style-name="T26">.<text:s/></text:span><text:span text:style-name="T27">Tvirtiname</text:span><text:span text:style-name="T28"><text:s/>Išlaidų, susijusių su procesinių dokumentų įteikimu civilinėje byloje, dydžius ir apmokėjimo tvarką.</text:span></text:p>
      <text:p text:style-name="P29"><text:span text:style-name="T30">2</text:span><text:span text:style-name="T31">. Šis įsakymas įsigalioja nuo 2003 m. sausio 1 d.</text:span></text:p>
      <text:p text:style-name="P32"/>
      <text:p text:style-name="P33"/>
      <text:p text:style-name="P34"/>
      <text:p text:style-name="P35">TEISINGUMO MINISTRAS<text:tab/>VYTAUTAS MARKEVIČIUS</text:p>
      <text:p text:style-name="P36"/>
      <text:p text:style-name="P37">FINANSŲ MINISTRĖ<text:tab/>DALIA GRYBAUSKAITĖ</text:p>
      <text:soft-page-break/>
      <text:p text:style-name="P38"><text:span text:style-name="T39">PATVIRTINTA</text:span></text:p>
      <text:p text:style-name="P40">Lietuvos Respublikos teisingumo<text:s/></text:p>
      <text:p text:style-name="P41">ministro ir finansų ministro<text:s/></text:p>
      <text:p text:style-name="P42">2002 m. gruodžio 6 d.<text:s/></text:p>
      <text:p text:style-name="P43">įsakymu Nr. 343/388</text:p>
      <text:p text:style-name="P44"/>
      <text:p text:style-name="P45"><text:span text:style-name="T46">IŠLAIDŲ, SUSIJUSIŲ SU PROCESINIŲ DOKUMENTŲ ĮTEIKIMU CIVILINĖJE BYLOJE, DYDŽIAI IR JŲ APMOKĖJIMO TVARKA</text:span></text:p>
      <text:p text:style-name="P47"/>
      <text:p text:style-name="P48"><text:span text:style-name="T49">1</text:span><text:span text:style-name="T50">. Ši tvarka nustato išlaidų, susijusių su procesinių dokumentų įteikimu, dydžius ir jų apmokėjimo tvarką.</text:span></text:p>
      <text:p text:style-name="P51"><text:span text:style-name="T52">2</text:span><text:span text:style-name="T53">. Procesinius dokumentus įteikiant registruotu paštu, apmokama pagal šias paslaugas teikiančio asmens nustatytus įkainius, bet ne daugiau nei nustatyta Lietuvos Respublikos Vyriausybės 1999 m. rugsėjo 7 d. nutarimu Nr. 973 „Dėl universaliųjų pašto paslaugų didžiausių kainų ir didžiausių tarifų“ (Žin., 1999, Nr.<text:s/></text:span><text:span text:style-name="T54">76-2293</text:span><text:span text:style-name="T55">).</text:span></text:p>
      <text:p text:style-name="P56"><text:span text:style-name="T57">3</text:span><text:span text:style-name="T58">. Procesinius dokumentus įteikiant per antstolį, apmokama pagal įkainius, nustatytus teisingumo ministro patvirtintoje Sprendimų vykdymo instrukcijoje.</text:span></text:p>
      <text:p text:style-name="P59"><text:span text:style-name="T60">4</text:span><text:span text:style-name="T61">. Procesinius dokumentus įteikiant per asmenis, teikiančius kurjerio paslaugas, mokama pagal šių asmenų nustatytus įkainius.</text:span></text:p>
      <text:p text:style-name="P62"><text:span text:style-name="T63">5</text:span><text:span text:style-name="T64">. Jei procesiniai dokumentai įteikiami per advokatus, procesinių dokumentų įteikimo išlaidos padengiamos pagal advokato ir jo kliento susitarimą.</text:span></text:p>
      <text:p text:style-name="P65"><text:span text:style-name="T66">6</text:span><text:span text:style-name="T67">. Įteikiant procesinius dokumentus šios tvarkos 2 – 4 punktuose numatytais būdais, įteikimas apmokamas iš valstybės biudžeto lėšų, išskyrus šiame punkte numatytą atvejį, tam skiriamų teismui.</text:span></text:p>
      <text:p text:style-name="P68"><text:span text:style-name="T69">Jei byloje dalyvaujantis asmuo pareiškė prašymą, kad procesinis dokumentas jam ar kitam byloje dalyvaujančiam asmeniui būtų įteikiamas konkrečiu būdu, tokį įteikimą apmoka pats prašantis asmuo arba teismas iš prašančio asmens lėšų, pervestų į teismo specialiąją sąskaitą.</text:span></text:p>
      <text:p text:style-name="P70"><text:span text:style-name="T71">7</text:span><text:span text:style-name="T72">. Jei procesinius dokumentus įteikia pats byloje dalyvaujantis asmuo, įteikimo išlaidas padengia pats asmuo.</text:span></text:p>
      <text:p text:style-name="P73"><text:span text:style-name="T74">8</text:span><text:span text:style-name="T75">. Jei procesinius dokumentus viešo paskelbimo spaudoje būdu įteikia pati šalis, įteikimo išlaidas padengia pati šalis iš savo lėšų. Jei procesinius dokumentus viešo paskelbimo spaudoje būdu įteikia teismas, tai apmokama pagal šias paslaugas teikiančio asmens nustatytus įkainius iš prašančios šalies lėšų, pervestų į teismo specialiąją sąskaitą arba tai tiesiogiai apmoka pati prašanti šalis.</text:span></text:p>
      <text:p text:style-name="P76"><text:span text:style-name="T7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2T11:27:00Z</meta:creation-date>
    <dc:date>2015-02-12T11:27:00Z</dc:date>
    <meta:template xlink:href="Normal" xlink:type="simple"/>
    <meta:editing-cycles>2</meta:editing-cycles>
    <meta:editing-duration>PT0S</meta:editing-duration>
    <meta:document-statistic meta:page-count="2" meta:paragraph-count="48" meta:word-count="337" meta:character-count="2689" meta:row-count="171" meta:non-whitespace-character-count="2400"/>
  </office:meta>
</office:document-meta>
</file>