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54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T298" style:parent-style-name="DefaultParagraphFont" style:family="text">
      <style:text-properties fo:color="#0000FF" fo:letter-spacing="-0.0027in" style:text-underline-type="single" style:text-underline-style="solid" style:text-underline-width="auto" style:text-underline-mode="continuous"/>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DĖL LIETUVOS LIAUDIES KULTŪROS CENTRO NUOSTATŲ PATVIRTINIMO</text:p>
      <text:p text:style-name="P11"/>
      <text:p text:style-name="P12">2011 m. sausio 28 d. Nr. ĮV-55</text:p>
      <text:p text:style-name="P13">Vilnius</text:p>
      <text:p text:style-name="P14"/>
      <text:p text:style-name="P15"/>
      <text:p text:style-name="P16"><text:span text:style-name="T17">Vadovaudamasis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99</text:span></text:a><text:span text:style-name="T21">) 4 straipsnio 3 dalies 1 punktu:</text:span></text:p>
      <text:p text:style-name="P22"><text:span text:style-name="T23">1</text:span><text:span text:style-name="T24">. T v i r t i n u Lietuvos liaudies kultūros centro nuostatus (pridedama).</text:span></text:p>
      <text:p text:style-name="P25"><text:span text:style-name="T26">2</text:span><text:span text:style-name="T27">. P a v e d u Lietuvos liaudies kultūros centro direktoriui Sauliui Liausai per 30 dienų nuo šio įsakymo įsigaliojimo teisės aktų nustatyta tvarka pateikti Lietuvos liaudies kultūros centro nuostatus įregistruoti Juridinių asmenų registre.</text:span></text:p>
      <text:p text:style-name="P28"><text:span text:style-name="T29">3</text:span><text:span text:style-name="T30">. L a i k a u netekusiu galios Lietuvos Respublikos kultūros ministro 2004 m. gruodžio 6 d. įsakymą Nr. ĮV-402 „Dėl Lietuvos liaudies kultūros centro nuostatų patvirtinimo“.</text:span></text:p>
      <text:p text:style-name="P31"/>
      <text:p text:style-name="P32"/>
      <text:p text:style-name="P33"/>
      <text:p text:style-name="P34"><text:span text:style-name="T35">Kultūros ministras</text:span><text:span text:style-name="T36"><text:tab/>Arūnas Gelūnas</text:span></text:p>
      <text:soft-page-break/>
      <text:p text:style-name="P37"><text:span text:style-name="T38">PATVIRTINTA</text:span></text:p>
      <text:p text:style-name="P39">Lietuvos Respublikos kultūros ministro</text:p>
      <text:p text:style-name="P40">2011 m. sausio 28 d. įsakymu Nr. ĮV-55</text:p>
      <text:p text:style-name="P41"/>
      <text:p text:style-name="P42"><text:span text:style-name="T43">LIETUVOS LIAUDIES KULTŪROS CENTRO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liaudies kultūros centras (toliau – Centras) yra biudžetinė įstaiga, valstybės kultūros centras, kurio paskirtis – plėtoti etninės kultūros ir mėgėjų meno veiklą šalyje, metodiškai jai vadovauti, rengti dainų šventes, kitas reikšmingas kultūros programas.</text:span></text:p>
      <text:p text:style-name="P53"><text:span text:style-name="T54">2</text:span><text:span text:style-name="T55">. Centro savininkas yra valstybė. Savininko teises ir pareigas įgyvendinanti institucija yra Lietuvos Respublikos kultūros ministerija (toliau – Kultūros ministerija).</text:span></text:p>
      <text:p text:style-name="P56"><text:span text:style-name="T57">3</text:span><text:span text:style-name="T58">. Centras yra viešasis juridinis asmuo, turintis nuostatus, savo antspaudą, sąskaitas bankuose.</text:span></text:p>
      <text:p text:style-name="P59"><text:span text:style-name="T60">4</text:span><text:span text:style-name="T61">. Centras turi interneto svetainę www.llkc.lt, kurioje nurodomas Centro pavadinimas, teisinė forma, buveinė, kodas bei registras, kuriame kaupiami ir saugomi duomenys apie Centrą, skelbiami vieši pranešimai.</text:span></text:p>
      <text:p text:style-name="P62"><text:span text:style-name="T63">5</text:span><text:span text:style-name="T64">. Centro veikla organizuojama vadovaujantis Lietuvos Respublikos Konstitucija, Europos Sąjungos teisės aktais, Lietuvos Respublikos civiliniu kodeksu (Žin., 2000, Nr.<text:s/></text:span><text:a xlink:href="https://www.e-tar.lt/portal/lt/legalAct/TAR.8A39C83848CB" office:target-frame-name="_blank" xlink:show="new"><text:span text:style-name="T65">74-2262</text:span></text:a><text:span text:style-name="T66">), Lietuvos Respublikos biudžetinių įstaigų įstatymu (Žin., 1995, Nr.<text:s/></text:span><text:a xlink:href="https://www.e-tar.lt/portal/lt/legalAct/TAR.3A756D83A99B" office:target-frame-name="_blank" xlink:show="new"><text:span text:style-name="T67">104-2322</text:span></text:a><text:span text:style-name="T68">; 2010, Nr.<text:s/></text:span><text:a xlink:href="https://www.e-tar.lt/portal/lt/legalAct/TAR.03A6EC49D1B2" office:target-frame-name="_blank" xlink:show="new"><text:span text:style-name="T69">15-699</text:span></text:a><text:span text:style-name="T70">), Lietuvos Respublikos kultūros centrų įstatymu (Žin., 2004, Nr.<text:s/></text:span><text:a xlink:href="https://www.e-tar.lt/portal/lt/legalAct/TAR.43F9A0BDB7EE" office:target-frame-name="_blank" xlink:show="new"><text:span text:style-name="T71">120-4435</text:span></text:a><text:span text:style-name="T72">), Lietuvos Respublikos dainų švenčių įstatymu (Žin., 2007, Nr.<text:s/></text:span><text:a xlink:href="https://www.e-tar.lt/portal/lt/legalAct/TAR.D64349B259B7" office:target-frame-name="_blank" xlink:show="new"><text:span text:style-name="T73">128-5212</text:span></text:a><text:span text:style-name="T74">), Lietuvos Respublikos etninės kultūros globos pagrindų įstatymu (Žin., 1999, Nr.<text:s/></text:span><text:a xlink:href="https://www.e-tar.lt/portal/lt/legalAct/TAR.58146A37675A" office:target-frame-name="_blank" xlink:show="new"><text:span text:style-name="T75">82-2414</text:span></text:a><text:span text:style-name="T76">), kitais įstatymais, Lietuvos Respublikos Vyriausybės nutarimais, Lietuvos Respublikos kultūros ministro įsakymais, kitais teisės aktais bei šiais nuostatais.</text:span></text:p>
      <text:p text:style-name="P77"><text:span text:style-name="T78">6</text:span><text:span text:style-name="T79">. Centro adresas: Barboros Radvilaitės g. 8, Vilnius, Lietuvos Respublika.</text:span></text:p>
      <text:p text:style-name="P80"/>
      <text:p text:style-name="P81"/>
      <text:p text:style-name="P82"><text:span text:style-name="T83">II</text:span><text:span text:style-name="T84">.<text:s/></text:span><text:span text:style-name="T85">KULTŪROS MINISTERIJOS KOMPETENCIJA</text:span></text:p>
      <text:p text:style-name="P86"/>
      <text:p text:style-name="P87"><text:span text:style-name="T88">7</text:span><text:span text:style-name="T89">. Kultūros ministerija:</text:span></text:p>
      <text:p text:style-name="P90"><text:span text:style-name="T91">7.1</text:span><text:span text:style-name="T92">. tvirtina ir keičia Centro nuostatus;</text:span></text:p>
      <text:p text:style-name="P93"><text:span text:style-name="T94">7.2</text:span><text:span text:style-name="T95">. tvirtina Centro metinius veiklos planus ir ataskaitas;</text:span></text:p>
      <text:p text:style-name="P96"><text:span text:style-name="T97">7.3</text:span><text:span text:style-name="T98">. skiria į pareigas ir iš jų atleidžia Centro vadovą;</text:span></text:p>
      <text:p text:style-name="P99"><text:span text:style-name="T100">7.4</text:span><text:span text:style-name="T101">. priima sprendimą dėl Centro buveinės pakeitimo;</text:span></text:p>
      <text:p text:style-name="P102"><text:span text:style-name="T103">7.5</text:span><text:span text:style-name="T104">. priima sprendimą dėl Centro reorganizavimo ir likvidavimo;</text:span></text:p>
      <text:p text:style-name="P105"><text:span text:style-name="T106">7.6</text:span><text:span text:style-name="T107">. priima sprendimą dėl Centro filialų steigimo ar jų veiklos nutraukimo;</text:span></text:p>
      <text:p text:style-name="P108"><text:span text:style-name="T109">7.7</text:span><text:span text:style-name="T110">. skiria ir atleidžia likvidatorių arba sudaro likvidacinę komisiją ir nutraukia jos įgaliojimus;</text:span></text:p>
      <text:p text:style-name="P111"><text:span text:style-name="T112">7.8</text:span><text:span text:style-name="T113">. nustato Centrui leistiną didžiausią pareigybių skaičių;</text:span></text:p>
      <text:p text:style-name="P114"><text:span text:style-name="T115">7.9</text:span><text:span text:style-name="T116">. gali nustatyti Centrui privalomas veiklos užduotis;</text:span></text:p>
      <text:p text:style-name="P117"><text:span text:style-name="T118">7.10</text:span><text:span text:style-name="T119">. tvirtina Centrui pavestų vykdyti programų išlaidų sąmatas;</text:span></text:p>
      <text:p text:style-name="P120"><text:span text:style-name="T121">7.11</text:span><text:span text:style-name="T122">. sprendžia kitus teisės aktų jos kompetencijai priskirtus klausimus.</text:span></text:p>
      <text:p text:style-name="P123"/>
      <text:p text:style-name="P124"><text:span text:style-name="T125">III</text:span><text:span text:style-name="T126">.<text:s/></text:span><text:span text:style-name="T127">CENTRO VEIKLOS TIKSLAI IR FUNKCIJOS</text:span></text:p>
      <text:p text:style-name="P128"/>
      <text:p text:style-name="P129"><text:span text:style-name="T130">8</text:span><text:span text:style-name="T131">. Pagrindinės Centro veiklos sritys – etninės kultūros (nematerialiojo kultūros paveldo) ir mėgėjų meno plėtojimas, skatinant visuomenės kultūrinę ir kūrybinę raišką.</text:span></text:p>
      <text:p text:style-name="P132"><text:span text:style-name="T133">9</text:span><text:span text:style-name="T134">. Centro veiklos tikslai:</text:span></text:p>
      <text:p text:style-name="P135"><text:span text:style-name="T136">9.1</text:span><text:span text:style-name="T137">. padėti formuoti ir įgyvendinti valstybės politiką etninės kultūros, mėgėjų meno vystymo, tradicijų išsaugojimo, visuomenės kultūrinės raiškos srityse;</text:span></text:p>
      <text:p text:style-name="P138"><text:span text:style-name="T139">9.2</text:span><text:span text:style-name="T140">. rūpintis nematerialiojo kultūros paveldo išsaugojimu, vertingiausių kultūros tradicijų gaivinimu ir tęstinumu;</text:span></text:p>
      <text:p text:style-name="P141"><text:span text:style-name="T142">9.3</text:span><text:span text:style-name="T143">. plėtoti mėgėjų meninę veiklą, stebėti dabartinę etninės kultūros būklę bei jos jos raidą;</text:span></text:p>
      <text:p text:style-name="P144"><text:span text:style-name="T145">9.4</text:span><text:span text:style-name="T146">. ugdyti visuomenės suvokimą apie etninę kultūrą, mėgėjų meninę kūrybą, jų reikšmę vaikų ir jaunimo meninei saviraiškai, žmonių gyvenimo kokybei.</text:span></text:p>
      <text:p text:style-name="P147"><text:span text:style-name="T148">10</text:span><text:span text:style-name="T149">. Centras, įgyvendindamas savo tikslus, atlieka šias funkcijas:</text:span></text:p>
      <text:p text:style-name="P150"><text:span text:style-name="T151">10.1</text:span><text:span text:style-name="T152">. kaupia medžiagą apie nematerialiojo kultūros paveldo reiškinius;</text:span></text:p>
      <text:p text:style-name="P153"><text:span text:style-name="T154">10.2</text:span><text:span text:style-name="T155">. tyrinėja tautodailę, tautinį kostiumą, tradicinę muziką ir choreografiją, papročius, liaudies mediciną, kitas etninės kultūros sritis;</text:span></text:p>
      <text:p text:style-name="P156"><text:span text:style-name="T157">10.3</text:span><text:span text:style-name="T158">. rengia etninės kultūros medžiagos rinkimo ekspedicijas, tvarko ir sistemina sukauptus duomenis;</text:span></text:p>
      <text:p text:style-name="P159"><text:span text:style-name="T160">10.4</text:span><text:span text:style-name="T161">. kuria Nematerialiojo kultūros paveldo vertybių sąvadą (registrą);</text:span></text:p>
      <text:p text:style-name="P162"><text:span text:style-name="T163">10.5</text:span><text:span text:style-name="T164">. rekonstruoja tautinį, archeologinį, istorinį kostiumą, rūpinasi jo populiarinimu;</text:span></text:p>
      <text:p text:style-name="P165"><text:span text:style-name="T166">10.6</text:span><text:span text:style-name="T167">. analizuoja įvairių meno sričių ir žanrų, tarp jų – muzikos (chorų, vokalinių ansamblių, pučiamųjų instrumentų orkestrų, liaudiškos muzikos kolektyvų), liaudiškų šokių, dainų ir šokių ansamblių, teatrų, taip pat šiuolaikinės etninės kultūros raiškos būklę, formas bei tendencijas, taiko jas plėtojančias bei gerinančias priemones;</text:span></text:p>
      <text:p text:style-name="P168"><text:span text:style-name="T169">10.7</text:span><text:span text:style-name="T170">. rengia etninės kultūros fiksavimo, dainavimo, muzikavimo, šokio, tautodailės, kitų tradicijų perėmimo, taip pat mėgėjų kūrybos, saviraiškos, meistriškumo, veiklos tobulinimo metodiką;</text:span></text:p>
      <text:p text:style-name="P171"><text:span text:style-name="T172">10.8</text:span><text:span text:style-name="T173">. rengia konferencijas, seminarus, laboratorijas;</text:span></text:p>
      <text:p text:style-name="P174"><text:span text:style-name="T175">10.9</text:span><text:span text:style-name="T176">. organizuoja dainų šventes, garantuoja nenutrūkstamą pasirengimo šventėms procesą ir metodiškai jam vadovauja: užtikrina meno kolektyvų ir jų vadovų tobulinimo ir konsultavimo sistemos funkcionavimą, nustato kolektyvų meninį pajėgumą, vykdo apžiūras bei atrankas, organizuoja ir koordinuoja meninių programų kūrimą bei įgyvendinimą;</text:span></text:p>
      <text:p text:style-name="P177"><text:span text:style-name="T178">10.10</text:span><text:span text:style-name="T179">. organizuoja respublikinius ir tarptautinius renginius – tradicinio ir mėgėjų meno festivalius, kultūros akcijas, parodas, mėgėjų meno kolektyvų ir jų vadovų metų nominacijas, respublikinius konkursus;</text:span></text:p>
      <text:p text:style-name="P180"><text:span text:style-name="T181">10.11</text:span><text:span text:style-name="T182">. analizuoja kultūros centrų būklę, jų veiklos kryptis, darbo formas, patirtį, meno kolektyvų veiklą ir jų vadovų darbo patirtį, individualias iniciatyvas, kaupia ir apibendrina jų metines statistines ataskaitas ir teikia rekomendacijas;</text:span></text:p>
      <text:p text:style-name="P183"><text:span text:style-name="T184">10.12</text:span><text:span text:style-name="T185">. rengia ir leidžia žurnalą „Liaudies kultūra“, taikomųjų publikacijų seriją „Gyvoji tradicija“, mėgėjų meno kolektyvų repertuarą, ruošia folkloro rinkinius, šviečiamuosius, metodinius leidinius, vaizdo, garso, elektronines publikacijas etninės kultūros, mėgėjų meno specialistams, visuomenei;</text:span></text:p>
      <text:p text:style-name="P186"><text:span text:style-name="T187">10.13</text:span><text:span text:style-name="T188">. pagal kompetenciją teikia siūlymus Kultūros ministerijai, savivaldybių kultūros administratoriams, rengia arba dalyvauja rengiant atskirų kultūros sričių programas ir padeda jas įgyvendinti;</text:span></text:p>
      <text:p text:style-name="P189"><text:span text:style-name="T190">10.14</text:span><text:span text:style-name="T191">. teikia ekspertines išvadas etninės kultūros, mėgėjų meno specialistų, kolektyvų, kultūros centrų veiklos klausimais;</text:span></text:p>
      <text:p text:style-name="P192"><text:span text:style-name="T193">10.15</text:span><text:span text:style-name="T194">. inicijuoja, koordinuoja ir vykdo UNESCO globojamas bei kitas tarptautines ir šalies programas, projektus;</text:span></text:p>
      <text:p text:style-name="P195"><text:span text:style-name="T196">10.16</text:span><text:span text:style-name="T197">. stebi į UNESCO nematerialiojo žmonijos kultūros paveldo reprezentatyvųjį sąrašą įtrauktų kryždirbystės, dainų švenčių, sutartinių tradicijų būklę, rūpinasi jų sklaida, metodiškai vadovauja jų apsaugos ir plėtros veiklai;</text:span></text:p>
      <text:p text:style-name="P198"><text:span text:style-name="T199">10.17</text:span><text:span text:style-name="T200">. teikia metodinę paramą lietuvių bendruomenėms užsienyje etninės kultūros ir mėgėjų meno veiklos klausimais, vykdo šių sričių kultūros sklaidą užsienyje;</text:span></text:p>
      <text:p text:style-name="P201"><text:span text:style-name="T202">10.18</text:span><text:span text:style-name="T203">. bendradarbiauja su kultūros, švietimo, mokslo, studijų institucijomis, įstaigomis, Lietuvos ir tarptautinėmis nevyriausybinėmis kultūros organizacijomis, kitų valstybių kultūros įstaigomis, analizuoja kultūros reiškinių procesus, svarsto aktualius klausimus, realizuoja bendrus projektus.</text:span></text:p>
      <text:p text:style-name="P204"/>
      <text:p text:style-name="P205"><text:span text:style-name="T206">IV</text:span><text:span text:style-name="T207">.<text:s/></text:span><text:span text:style-name="T208">CENTRO TEISĖS IR PAREIGOS</text:span></text:p>
      <text:p text:style-name="P209"/>
      <text:p text:style-name="P210"><text:span text:style-name="T211">11</text:span><text:span text:style-name="T212">. Centras turi šias teises:</text:span></text:p>
      <text:p text:style-name="P213"><text:span text:style-name="T214">11.1</text:span><text:span text:style-name="T215">. pasirinkti darbo kryptis, formas, būdus, priemones, darbuotojus įstaigos funkcijoms vykdyti;</text:span></text:p>
      <text:p text:style-name="P216"><text:span text:style-name="T217">11.2</text:span><text:span text:style-name="T218">. suderinus su Kultūros ministerija stoti į ne pelno organizacijas, asociacijas ir dalyvauti jų veikloje, plėtoti kultūrinius ryšius su Lietuvos ir užsienio valstybių kultūros įstaigomis ir organizacijomis;</text:span></text:p>
      <text:p text:style-name="P219"><text:span text:style-name="T220">11.3</text:span><text:span text:style-name="T221">. savarankiškai nustatyti leidinių, gaminių, kitos produkcijos, bilietų, teikiamų mokamų paslaugų kainas, įkainius, tarifus, išskyrus tuos atvejus, kai pagal Lietuvos Respublikos įstatymus kainas ir kitus normatyvus reguliuoja valstybė ar Europos Sąjungos teisės aktai;</text:span></text:p>
      <text:p text:style-name="P222"><text:span text:style-name="T223">11.4</text:span><text:span text:style-name="T224">. gauti pajamas iš turto nuomos ir paslaugų teikimo;</text:span></text:p>
      <text:p text:style-name="P225"><text:span text:style-name="T226">11.5</text:span><text:span text:style-name="T227">. gauti paramą;</text:span></text:p>
      <text:p text:style-name="P228"><text:span text:style-name="T229">11.6</text:span><text:span text:style-name="T230">. sudaryti ekspertų komisijas Centro dalykinės ir ūkinės veiklos klausimams nagrinėti;</text:span></text:p>
      <text:p text:style-name="P231"><text:span text:style-name="T232">11.7</text:span><text:span text:style-name="T233">. skelbti su Centro veikla susijusius konkursus;</text:span></text:p>
      <text:p text:style-name="P234"><text:span text:style-name="T235">11.8</text:span><text:span text:style-name="T236">. teisės aktų nustatyta tvarka įsigyti autorių turtines teises į literatūros ir meno kūrinius;</text:span></text:p>
      <text:p text:style-name="P237"><text:span text:style-name="T238">11.9</text:span><text:span text:style-name="T239">. leisti bei platinti metodinius, šviečiamuosius, informacinius leidinius, vaizdo, garso, elektronines ir kitas publikacijas;</text:span></text:p>
      <text:p text:style-name="P240"><text:span text:style-name="T241">11.10</text:span><text:span text:style-name="T242">. pagal savo kompetenciją konsultuoti fizinius ir juridinius asmenis;</text:span></text:p>
      <text:p text:style-name="P243"><text:span text:style-name="T244">11.11</text:span><text:span text:style-name="T245">. sudaryti sąlygas darbuotojams kelti kvalifikaciją ir tobulintis Centro veiklos tikslus atitinkančiose srityse.</text:span></text:p>
      <text:p text:style-name="P246"><text:span text:style-name="T247">12</text:span><text:span text:style-name="T248">. Centras, įgyvendindamas savo tikslus, privalo:</text:span></text:p>
      <text:p text:style-name="P249"><text:span text:style-name="T250">12.1</text:span><text:span text:style-name="T251">. vykdyti šiuose nuostatuose numatytą veiklą;</text:span></text:p>
      <text:p text:style-name="P252"><text:span text:style-name="T253">12.2</text:span><text:span text:style-name="T254">. teisės aktų nustatyta tvarka teikti Juridinių asmenų registro tvarkytojui duomenis apie šio registro objektus;</text:span></text:p>
      <text:p text:style-name="P255"><text:span text:style-name="T256">12.3</text:span><text:span text:style-name="T257">. vykdyti įsipareigojimus pagal sudarytas sutartis;</text:span></text:p>
      <text:p text:style-name="P258"><text:span text:style-name="T259">12.4</text:span><text:span text:style-name="T260">. teikti Kultūros ministerijai ir kitoms teisės aktų nustatytoms institucijoms veiklos ir finansines ataskaitas;</text:span></text:p>
      <text:p text:style-name="P261"><text:span text:style-name="T262">12.5</text:span><text:span text:style-name="T263">. teisės aktų nustatyta tvarka rengti Centro veiklos planus ir programas;</text:span></text:p>
      <text:p text:style-name="P264"><text:span text:style-name="T265">12.6</text:span><text:span text:style-name="T266">. garantuoti Centro finansinių ir statistinių ataskaitų teisingumą;</text:span></text:p>
      <text:p text:style-name="P267"><text:span text:style-name="T268">12.7</text:span><text:span text:style-name="T269">. naudoti iš Lietuvos Respublikos biudžeto gaunamas lėšas tik šiuose nuostatuose nurodytiems tikslams įgyvendinti;</text:span></text:p>
      <text:p text:style-name="P270"><text:span text:style-name="T271">12.8</text:span><text:span text:style-name="T272">. užtikrinti darbuotojams saugias darbo sąlygas.</text:span></text:p>
      <text:p text:style-name="P273"><text:span text:style-name="T274">13</text:span><text:span text:style-name="T275">. Centras gali turėti kitas teisės aktų numatytas teises ir pareigas.</text:span></text:p>
      <text:p text:style-name="P276"/>
      <text:p text:style-name="P277"><text:span text:style-name="T278">V</text:span><text:span text:style-name="T279">.<text:s/></text:span><text:span text:style-name="T280">CENTRO VEIKLOS ORGANIZAVIMAS</text:span></text:p>
      <text:p text:style-name="P281"/>
      <text:p text:style-name="P282"><text:span text:style-name="T283">14</text:span><text:span text:style-name="T284">. Centrui vadovauja direktorius, kurį teisės aktų nustatyta tvarka į pareigas skiria ir iš pareigų atleidžia kultūros ministras. Centro direktorius yra tiesiogiai pavaldus ir atskaitingas kultūros ministrui.</text:span></text:p>
      <text:p text:style-name="P285"><text:span text:style-name="T286">15</text:span><text:span text:style-name="T287">. Centro struktūrą, administracijos ir darbuotojų pareigybių sąrašą, suderinęs su Kultūros ministerija, tvirtina direktorius.</text:span></text:p>
      <text:p text:style-name="P288"><text:span text:style-name="T289">16</text:span><text:span text:style-name="T290">. Centro veikla organizuojama remiantis Lietuvos Respublikos kultūros ministro tvirtinam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91">57-2312</text:span></text:a><text:span text:style-name="T292">; 2010, Nr.<text:s/></text:span><text:a xlink:href="https://www.e-tar.lt/portal/lt/legalAct/TAR.E585462E386D" office:target-frame-name="_blank" xlink:show="new"><text:span text:style-name="T293">102-5279</text:span></text:a><text:span text:style-name="T294">). Centro veikla reguliuojama direktoriaus tvirtinamu Centro darbo reglamentu, Centro vidaus tvarkos taisyklėmis bei darbuotojų pareigybių aprašymais.</text:span></text:p>
      <text:p text:style-name="P295"><text:span text:style-name="T296">17</text:span><text:span text:style-name="T297">. Centro direktoriaus ir darbuotojų darbo santykius ir darbo apmokėjimą reglamentuoja Lietuvos Respublikos darbo kodeksas (Žin., 2002, Nr.<text:s/></text:span><text:a xlink:href="https://www.e-tar.lt/portal/lt/legalAct/TAR.31185A622C9F" office:target-frame-name="_blank" xlink:show="new"><text:span text:style-name="T298">64-2569</text:span></text:a><text:span text:style-name="T299">), šie nuostatai, Centro darbo reglamentas, Centro vidaus tvarkos taisyklės ir kiti teisės aktai.</text:span></text:p>
      <text:p text:style-name="P300"><text:span text:style-name="T301">18</text:span><text:span text:style-name="T302">. Centro direktorius:</text:span></text:p>
      <text:p text:style-name="P303"><text:span text:style-name="T304">18.1</text:span><text:span text:style-name="T305">. vadovauja Centrui, organizuoja jo veiklą, užtikrina Centro tikslų įgyvendinimą, nustatytų funkcijų atlikimą, pavestų uždavinių vykdymą;</text:span></text:p>
      <text:p text:style-name="P306"><text:span text:style-name="T307">18.2</text:span><text:span text:style-name="T308">. užtikrina, kad Centro veikloje būtų laikomasi įstatymų, kitų teisės aktų ir šių nuostatų;</text:span></text:p>
      <text:p text:style-name="P309"><text:span text:style-name="T310">18.3</text:span><text:span text:style-name="T311">. tvirtina Centro pareigybių (etatų) sąrašą, neviršijantį didžiausio leistino pareigybių skaičiaus, darbuotojų pareigybių aprašymus, Vidaus tvarkos taisykles, kitus vidaus administravimo tvarkomuosius dokumentus;</text:span></text:p>
      <text:p text:style-name="P312"><text:span text:style-name="T313">18.4</text:span><text:span text:style-name="T314">. įstatymų ir kitų teisės aktų nustatyta tvarka priima ir atleidžia Centro darbuotojus, nustato tarnybinius atlyginimus ir priedus, skatina darbuotojus ir skiria jiems drausmines nuobaudas;</text:span></text:p>
      <text:p text:style-name="P315"><text:span text:style-name="T316">18.5</text:span><text:span text:style-name="T317">. garantuoja pagal Lietuvos Respublikos viešojo sektoriaus atskaitomybės įstatymą (Žin., 2007, Nr.<text:s/></text:span><text:a xlink:href="https://www.e-tar.lt/portal/lt/legalAct/TAR.E2CE2C82DA9E" office:target-frame-name="_blank" xlink:show="new"><text:span text:style-name="T318">77-3046</text:span></text:a><text:span text:style-name="T319">) teikiamų ataskaitų rinkinių ir statistinių ataskaitų teisingumą;</text:span></text:p>
      <text:p text:style-name="P320"><text:span text:style-name="T321">18.6</text:span><text:span text:style-name="T322">. užtikrina racionalų bei taupų lėšų ir turto naudojimą, veiksmingą biudžetinės Centro vidaus kontrolės sistemos sukūrimą, jos veikimą ir tobulinimą;</text:span></text:p>
      <text:p text:style-name="P323"><text:span text:style-name="T324">18.7</text:span><text:span text:style-name="T325">. užtikrina, kad Centro finansiniai įsipareigojimai neviršytų jos finansinių galimybių;</text:span></text:p>
      <text:p text:style-name="P326"><text:span text:style-name="T327">18.8</text:span><text:span text:style-name="T328">. pasirašo sutartis, informacinius ir kitus dokumentus;</text:span></text:p>
      <text:p text:style-name="P329"><text:span text:style-name="T330">18.9</text:span><text:span text:style-name="T331">. pagal kompetenciją priima įsakymus ir kitus Centro veiklą reglamentuojančius teisės aktus, privalomus visiems jo darbuotojams, kontroliuoja jų vykdymą;</text:span></text:p>
      <text:p text:style-name="P332"><text:span text:style-name="T333">18.10</text:span><text:span text:style-name="T334">. Centro vardu pasirašo dokumentus ir/arba išduoda kitiems asmenims įgaliojimus vykdyti direktoriaus kompetencijos funkcijas;</text:span></text:p>
      <text:p text:style-name="P335"><text:span text:style-name="T336">18.11</text:span><text:span text:style-name="T337">. teisės aktų nustatyta tvarka atstovauja Centrui visose valstybės institucijose ir įstaigose bei kitose organizacijose;</text:span></text:p>
      <text:p text:style-name="P338"><text:span text:style-name="T339">18.12</text:span><text:span text:style-name="T340">. vykdo kitas įstatymų ir teisės aktų jam nustatytas funkcijas bei Kultūros ministerijos pavedimus.</text:span></text:p>
      <text:p text:style-name="P341"><text:span text:style-name="T342">19</text:span><text:span text:style-name="T343">. Nesant direktoriaus, jo pareigas eina kitas kultūros ministro įsakymu paskirtas Centro darbuotojas.</text:span></text:p>
      <text:p text:style-name="P344"/>
      <text:p text:style-name="P345"><text:span text:style-name="T346">VI</text:span><text:span text:style-name="T347">.<text:s/></text:span><text:span text:style-name="T348">CENTRO TARYBA</text:span></text:p>
      <text:p text:style-name="P349"/>
      <text:p text:style-name="P350"><text:span text:style-name="T351">20</text:span><text:span text:style-name="T352">. Centre ketverių metų laikotarpiui sudaroma kolegiali patariamojo balso teisę turinti taryba. Tarybos sudėtį ir darbo reglamentą tvirtina Centro direktorius.</text:span></text:p>
      <text:p text:style-name="P353"><text:span text:style-name="T354">21</text:span><text:span text:style-name="T355">. Taryba sudaroma iš vienuolikos narių. Po penkis narius deleguoja visuotinis darbuotojų susirinkimas ir Centro direktorius. Vieną narį skiria Kultūros ministerija. Tarybos nariu gali būti skiriamas ir ne Centro darbuotojas.</text:span></text:p>
      <text:p text:style-name="P356"><text:span text:style-name="T357">22</text:span><text:span text:style-name="T358">. Tarybos kompetencija:</text:span></text:p>
      <text:p text:style-name="P359"><text:span text:style-name="T360">22.1</text:span><text:span text:style-name="T361">. svarsto Centro veiklos kryptis, perspektyvines veiklos programas ir metinius planus;</text:span></text:p>
      <text:p text:style-name="P362"><text:span text:style-name="T363">22.2</text:span><text:span text:style-name="T364">. svarsto Centro struktūrą ir jos pakeitimus, nuostatus ir jų pakeitimus;</text:span></text:p>
      <text:p text:style-name="P365"><text:span text:style-name="T366">22.3</text:span><text:span text:style-name="T367">. atlieka nuolatinę veiklos analizę, aptaria programų, renginių, leidinių projektus ir įgyvendinimo kokybinius bei finansinius rezultatus;</text:span></text:p>
      <text:p text:style-name="P368"><text:span text:style-name="T369">22.4</text:span><text:span text:style-name="T370">. aptaria Centro finansinių išteklių paskirstymą ir jų panaudojimo racionalumą;</text:span></text:p>
      <text:p text:style-name="P371"><text:span text:style-name="T372">22.5</text:span><text:span text:style-name="T373">. svarsto kitus Centro direktoriaus pateiktus Centro veiklos klausimus.</text:span></text:p>
      <text:p text:style-name="P374"><text:span text:style-name="T375">23</text:span><text:span text:style-name="T376">. Taryba iš savo narių išsirenka pirmininką. Pirmininkas organizuoja tarybos darbą ir atsako už jos veiklą. Tarybai negali vadovauti Centro direktorius.</text:span></text:p>
      <text:p text:style-name="P377"><text:span text:style-name="T378">24</text:span><text:span text:style-name="T379">. Tarybos sekretoriumi skiriamas Centro darbuotojas. Sekretorius protokoluoja posėdžius, tvarko tarybos dokumentus.</text:span></text:p>
      <text:p text:style-name="P380"><text:span text:style-name="T381">25</text:span><text:span text:style-name="T382">. Tarybos posėdis yra teisėtas, jeigu jame dalyvauja ne mažiau kaip pusė narių.<text:s/></text:span><text:soft-page-break/><text:span text:style-name="T383">Tarybos posėdžiuose gali dalyvauti kiti asmenys, jei to reikalauja svarstomi klausimai.</text:span></text:p>
      <text:p text:style-name="P384"><text:span text:style-name="T385">26</text:span><text:span text:style-name="T386">. Tarybos sprendimai priimami atviru balsavimu, paprastąja posėdyje dalyvaujančių narių balsų dauguma ir įforminami posėdžio protokolu, kurį pasirašo tarybos pirmininkas ir sekretorius.</text:span></text:p>
      <text:p text:style-name="P387"><text:span text:style-name="T388">27</text:span><text:span text:style-name="T389">. Jeigu tarybos narys savo pareigas atlieka netinkamai ar dėl pateisinamų priežasčių negali dalyvauti tarybos darbe, jis Centro vadovo sprendimu atšaukiamas arba atsistatydina, o į jo vietą skiriamas kitas narys.</text:span></text:p>
      <text:p text:style-name="P390"><text:span text:style-name="T391">28</text:span><text:span text:style-name="T392">. Tarybos nario kadencijų skaičius neribojamas.</text:span></text:p>
      <text:p text:style-name="P393"/>
      <text:p text:style-name="P394"><text:span text:style-name="T395">VII</text:span><text:span text:style-name="T396">.<text:s/></text:span><text:span text:style-name="T397">CENTRO TURTAS</text:span></text:p>
      <text:p text:style-name="P398"/>
      <text:p text:style-name="P399"><text:span text:style-name="T400">29</text:span><text:span text:style-name="T401">. Centro turtas nuosavybės teise priklauso valstybei. Centras šį turtą valdo, naudoja ir disponuoja juo teisės aktų nustatyta tvarka.</text:span></text:p>
      <text:p text:style-name="P402"><text:span text:style-name="T403">30</text:span><text:span text:style-name="T404">. Centro lėšų šaltiniai gali būti:</text:span></text:p>
      <text:p text:style-name="P405"><text:span text:style-name="T406">30.1</text:span><text:span text:style-name="T407">. valstybės biudžeto asignavimai;</text:span></text:p>
      <text:p text:style-name="P408"><text:span text:style-name="T409">30.2</text:span><text:span text:style-name="T410">. kitos teisėtai įgytos lėšos.</text:span></text:p>
      <text:p text:style-name="P411"/>
      <text:p text:style-name="P412"><text:span text:style-name="T413">VIII</text:span><text:span text:style-name="T414">.<text:s/></text:span><text:span text:style-name="T415">VIDAUS ADMINISTRAVIMO KONTROLĖ</text:span></text:p>
      <text:p text:style-name="P416"/>
      <text:p text:style-name="P417"><text:span text:style-name="T418">31</text:span><text:span text:style-name="T419">. Centras teikia Kultūros ministerijai ir kitoms teisės aktų numatytoms institucijoms veiklos ataskaitas.</text:span></text:p>
      <text:p text:style-name="P420"><text:span text:style-name="T421">32</text:span><text:span text:style-name="T422">. Centras teikia Kultūros ministerijai finansines ir biudžeto vykdymo ataskaitas Kultūros ministerijos nustatyta tvarka.</text:span></text:p>
      <text:p text:style-name="P423"><text:span text:style-name="T424">33</text:span><text:span text:style-name="T425">. Centro finansinės veiklos kontrolę Lietuvos Respublikos teisės aktų nustatyta tvarka vykdo Lietuvos Respublikos valstybės kontrolė ir kitos institucijos.</text:span></text:p>
      <text:p text:style-name="P426"><text:span text:style-name="T427">34</text:span><text:span text:style-name="T428">. Centro vidaus auditą atlieka Kultūros ministerijos Vidaus audito skyrius.</text:span></text:p>
      <text:p text:style-name="P429"/>
      <text:p text:style-name="P430"><text:span text:style-name="T431">IX</text:span><text:span text:style-name="T432">.<text:s/></text:span><text:span text:style-name="T433">BAIGIAMOSIOS NUOSTATOS</text:span></text:p>
      <text:p text:style-name="P434"/>
      <text:p text:style-name="P435"><text:span text:style-name="T436">35</text:span><text:span text:style-name="T437">. Centras gali būti pertvarkytas arba baigti savo veiklą Lietuvos Respublikos įstatymų nustatyta tvarka.</text:span></text:p>
      <text:p text:style-name="Normal"/>
      <text:p text:style-name="P4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6-08-22T13:24:00Z</meta:creation-date>
    <dc:date>2016-08-22T13:24:00Z</dc:date>
    <meta:template xlink:href="Normal" xlink:type="simple"/>
    <meta:editing-cycles>2</meta:editing-cycles>
    <meta:editing-duration>PT0S</meta:editing-duration>
    <meta:document-statistic meta:page-count="6" meta:paragraph-count="109" meta:word-count="2114" meta:character-count="16408" meta:row-count="533" meta:non-whitespace-character-count="14403"/>
  </office:meta>
</office:document-meta>
</file>