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ĮSTATYMAS DĖL JUNGTINIŲ TAUTŲ NEĮGALIŲJŲ TEISIŲ KONVENCIJOS IR JOS FAKULTATYVAUS PROTOKOLO RATIFIKAVIMO</text:span></text:p>
      <text:p text:style-name="P8"/>
      <text:p text:style-name="P9">2010 m. gegužės 27 d. Nr. XI-854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Konvencijos ir jos Fakultatyvaus prot</text:span><text:span text:style-name="T16">okolo ratifikavimas</text:span></text:p>
      <text:p text:style-name="P17"><text:span text:style-name="T18">Lietuvos Respublikos Seimas, vadovaudamasis Lietuvos Respublikos Konstitucijos 67 straipsnio 16 punktu, 138 straipsnio 1 dalies 6 punktu ir atsižvelgdamas į Respublikos Prezidento 2009 m. sausio 13 d. dekretą Nr. 1K-1674, ratifikuoja<text:s/></text:span><text:span text:style-name="T19">2006 m. gruodžio 13 d. Niujorke priimtus Jungtinių Tautų Neįgaliųjų teisių konvenciją ir jos Fakultatyvų protokolą.</text:span></text:p>
      <text:p text:style-name="P20"/>
      <text:p text:style-name="P21"><text:span text:style-name="T22">2</text:span><text:span text:style-name="T23"><text:s/>straipsnis.<text:s/></text:span><text:span text:style-name="T24">Lietuvos Respublikos pareiškimas</text:span></text:p>
      <text:p text:style-name="P25"><text:span text:style-name="T26">Lietuvos Respublikos Seimas pareiškia, kad Konvencijos 25 straipsnio a punkte vartoj</text:span><text:span text:style-name="T27">ama „seksualinės ir reprodukcinės sveikatos“ sąvoka negali būti interpretuojama kaip įtvirtinanti naujas žmogaus teises ir sukurianti Lietuvos Respublikai atitinkamus tarptautinius įsipareigojimus. Į šios sąvokos teisinį turinį nepatenka neįgalių asmenų nė</text:span><text:span text:style-name="T28">štumo nutraukimo ir sterilizacijos bei medicinos procedūrų, galinčių nulemti diskriminaciją genetinių požymių pagrindu, rėmimas, skatinimas ar reklamavimas.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Ė<text:tab/>DALIA GRYBAUSKAITĖ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JUNGTINIŲ TAUTŲ NEĮGALIŲJŲ TEISIŲ KONVENCIJOS IR JOS FAKULTATYVAUS PROTOKOLO RATIFIKAVIMO</dc:title>
    <meta:initial-creator>Rima</meta:initial-creator>
    <dc:creator>Adlib User</dc:creator>
    <meta:creation-date>2015-10-02T14:45:00Z</meta:creation-date>
    <dc:date>2015-10-02T14:45:00Z</dc:date>
    <meta:template xlink:href="Normal" xlink:type="simple"/>
    <meta:editing-cycles>2</meta:editing-cycles>
    <meta:editing-duration>PT0S</meta:editing-duration>
    <meta:document-statistic meta:page-count="1" meta:paragraph-count="11" meta:word-count="153" meta:character-count="1267" meta:row-count="43" meta:non-whitespace-character-count="1125"/>
  </office:meta>
</office:document-meta>
</file>