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534in"/>
          <style:tab-stop style:type="left" style:position="5.146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6 M. GRUODŽIO 22 D. ĮSAKYMO NR. 3-503 „DĖL ANTŽEMINIŲ PASLAUGŲ TEIKĖJO UAB „LIETUVOS AVIALINIJOS CARGO“ PATVIRTINIMO“ PAKEITIMO</text:p>
      <text:p text:style-name="P5"/>
      <text:p text:style-name="P6">2008 m. birželio 25 d. Nr. 3-233</text:p>
      <text:p text:style-name="P7">Vilnius</text:p>
      <text:p text:style-name="P8"/>
      <text:p text:style-name="P9">Atsižvelgdamas į UAB „Baltic Air Logistics Terminal“ pateiktus dokumentus dėl įmonės pavadinimo pakeitimo,<text:s/></text:p>
      <text:p text:style-name="P10"><text:span text:style-name="T11">pakeiči</text:span>u Lietuvos Respublikos susisiekimo ministro 2006 m. gruodžio 22 d. įsakymą Nr. 3-503 „Dėl antžeminių paslaugų teikėjo UAB „Lietuvos avialinijos Cargo“ patvirtinimo“ (Žin., 2006, Nr.<text:s/><text:a xlink:href="https://www.e-tar.lt/portal/lt/legalAct/TAR.EFB76D48E08E" office:target-frame-name="_blank" xlink:show="new"><text:span text:style-name="T12">145-5548</text:span></text:a>):</text:p>
      <text:p text:style-name="P13">1. Išdėstau antraštę taip: „DĖL LIETUVOS RESPUBLIKOS SUSISIEKIMO MINISTRO 2006 M. GRUODŽIO 22 D. ĮSAKYMO NR. 3-503 „DĖL ANTŽEMINIŲ PASLAUGŲ TEIKĖJO UAB „BALTIC AIR LOGISTICS TERMINAL“ PATVIRTINIMO“.</text:p>
      <text:p text:style-name="P14">2. Įrašau antroje pastraipoje vietoj žodžių „Lietuvos avialinijos Cargo“ žodžius „Baltic Air Logistics Terminal“.<text:s/></text:p>
      <text:p text:style-name="P15"/>
      <text:p text:style-name="P16"/>
      <text:p text:style-name="P17"/>
      <text:p text:style-name="P18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5-13T12:28:00Z</meta:creation-date>
    <dc:date>2016-05-13T12:28:00Z</dc: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036" meta:row-count="45" meta:non-whitespace-character-count="908"/>
  </office:meta>
</office:document-meta>
</file>