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indent="3.543in"/>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text-transform="uppercase" fo:color="#000000"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 style:parent-style-name="Normal" style:family="paragraph">
      <style:paragraph-properties fo:text-indent="3.543in"/>
      <style:text-properties fo:color="#000000" style:language-asian="lt" style:country-asian="L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 style:parent-style-name="Normal" style:family="paragraph">
      <style:paragraph-properties fo:text-align="center"/>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center"/>
      <style:text-properties fo:font-weight="bold" style:font-weight-asian="bold" fo:text-transform="uppercase" fo:color="#000000" style:language-asian="lt" style:country-asian="LT"/>
    </style:style>
    <style:style style:name="P79" style:parent-style-name="Normal" style:family="paragraph">
      <style:paragraph-properties fo:text-align="center"/>
      <style:text-properties fo:font-weight="bold" style:font-weight-asian="bold" fo:text-transform="uppercase" fo:color="#000000" style:language-asian="lt" style:country-asian="LT"/>
    </style:style>
    <style:style style:name="P80" style:parent-style-name="Normal" style:family="paragraph">
      <style:paragraph-properties fo:text-align="center"/>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center"/>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center"/>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T166" style:parent-style-name="DefaultParagraphFont" style:family="text">
      <style:text-properties fo:font-weight="bold" style:font-weight-asian="bold" fo:text-transform="uppercase" fo:color="#000000" style:language-asian="lt" style:country-asian="LT"/>
    </style:style>
    <style:style style:name="P167" style:parent-style-name="Normal" style:family="paragraph">
      <style:paragraph-properties fo:text-align="center"/>
      <style:text-properties fo:font-weight="bold" style:font-weight-asian="bold" fo:text-transform="uppercase"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fo:language="en" fo:country="US"/>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language-asian="lt" style:country-asian="LT"/>
    </style:style>
    <style:style style:name="T218" style:parent-style-name="DefaultParagraphFont" style:family="text">
      <style:text-properties fo:font-weight="bold" style:font-weight-asian="bold" fo:text-transform="uppercase"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b 62.5%"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b 62.5%"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language-asian="lt" style:country-asian="LT"/>
    </style:style>
    <style:style style:name="T243" style:parent-style-name="DefaultParagraphFont" style:family="text">
      <style:text-properties fo:font-weight="bold" style:font-weight-asian="bold" fo:text-transform="uppercase"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fo:font-style="italic" style:font-style-asian="italic"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language-asian="lt" style:country-asian="LT"/>
    </style:style>
    <style:style style:name="T301" style:parent-style-name="DefaultParagraphFont" style:family="text">
      <style:text-properties fo:font-weight="bold" style:font-weight-asian="bold" fo:text-transform="uppercase" fo:color="#000000" style:language-asian="lt" style:country-asian="LT"/>
    </style:style>
    <style:style style:name="P302" style:parent-style-name="Normal" style:family="paragraph">
      <style:paragraph-properties fo:text-align="center"/>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language-asian="lt" style:country-asian="LT"/>
    </style:style>
    <style:style style:name="P353" style:parent-style-name="Normal" style:family="paragraph">
      <style:paragraph-properties fo:text-align="justify" fo:text-indent="0.4923in">
        <style:tab-stops>
          <style:tab-stop style:type="left" style:position="1.4569in"/>
          <style:tab-stop style:type="left" style:position="2.2833in"/>
          <style:tab-stop style:type="left" style:position="3.0708in"/>
          <style:tab-stop style:type="left" style:position="3.8187in"/>
          <style:tab-stop style:type="left" style:position="4.6847in"/>
        </style:tab-stops>
      </style:paragraph-properties>
      <style:text-properties fo:color="#000000" style:language-asian="lt" style:country-asian="LT"/>
    </style:style>
    <style:style style:name="TableColumn355" style:family="table-column">
      <style:table-column-properties style:column-width="1.2916in" style:use-optimal-column-width="false"/>
    </style:style>
    <style:style style:name="TableColumn356" style:family="table-column">
      <style:table-column-properties style:column-width="1.1993in" style:use-optimal-column-width="false"/>
    </style:style>
    <style:style style:name="TableColumn357" style:family="table-column">
      <style:table-column-properties style:column-width="0.8409in" style:use-optimal-column-width="false"/>
    </style:style>
    <style:style style:name="TableColumn358" style:family="table-column">
      <style:table-column-properties style:column-width="1.0201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1.159in" style:use-optimal-column-width="false"/>
    </style:style>
    <style:style style:name="Table354"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style:language-asian="lt" style:country-asian="L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text-properties fo:color="#000000" style:language-asian="lt" style:country-asian="LT"/>
    </style:style>
    <style:style style:name="TableRow370" style:family="table-row">
      <style:table-row-properties style:use-optimal-row-height="false"/>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30% 100%" style:language-asian="lt" style:country-asian="LT"/>
    </style:style>
    <style:style style:name="T377" style:parent-style-name="DefaultParagraphFont" style:family="text">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center"/>
      <style:text-properties fo:color="#000000" style:language-asian="lt" style:country-asian="LT"/>
    </style:style>
    <style:style style:name="TableRow384" style:family="table-row">
      <style:table-row-properties style:min-row-height="0.5368in" style:use-optimal-row-height="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language-asian="lt" style:country-asian="L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use-optimal-row-height="false"/>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fo:color="#000000"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justify"/>
      <style:text-properties fo:color="#000000" style:language-asian="lt" style:country-asian="L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justify"/>
      <style:text-properties fo:color="#000000" style:language-asian="lt" style:country-asian="L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Row410" style:family="table-row">
      <style:table-row-properties style:use-optimal-row-height="false"/>
    </style:style>
    <style:style style:name="P411" style:parent-style-name="Normal" style:family="paragraph">
      <style:paragraph-properties fo:text-align="justify"/>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Row422" style:family="table-row">
      <style:table-row-properties style:use-optimal-row-height="false"/>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Row434" style:family="table-row">
      <style:table-row-properties style:use-optimal-row-height="false"/>
    </style:style>
    <style:style style:name="P435" style:parent-style-name="Normal" style:family="paragraph">
      <style:paragraph-properties fo:text-align="justify"/>
      <style:text-properties fo:color="#000000"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Row446" style:family="table-row">
      <style:table-row-properties style:use-optimal-row-height="false"/>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language-asian="lt" style:country-asian="LT"/>
    </style:style>
    <style:style style:name="TableRow458" style:family="table-row">
      <style:table-row-properties style:use-optimal-row-height="false"/>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Row470" style:family="table-row">
      <style:table-row-properties style:use-optimal-row-height="false"/>
    </style:style>
    <style:style style:name="P471" style:parent-style-name="Normal" style:family="paragraph">
      <style:paragraph-properties fo:text-align="justify"/>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Row482" style:family="table-row">
      <style:table-row-properties style:use-optimal-row-height="false"/>
    </style:style>
    <style:style style:name="P483" style:parent-style-name="Normal" style:family="paragraph">
      <style:paragraph-properties fo:text-align="justify"/>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Row494" style:family="table-row">
      <style:table-row-properties style:use-optimal-row-height="false"/>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justify"/>
      <style:text-properties fo:color="#000000"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fo:text-align="justify"/>
      <style:text-properties fo:color="#000000"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justify"/>
      <style:text-properties fo:color="#000000" style:language-asian="lt" style:country-asian="LT"/>
    </style:style>
    <style:style style:name="TableRow506" style:family="table-row">
      <style:table-row-properties style:use-optimal-row-height="false"/>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justify"/>
      <style:text-properties fo:color="#000000"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justify"/>
      <style:text-properties fo:color="#000000"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justify"/>
      <style:text-properties fo:color="#000000" style:language-asian="lt" style:country-asian="LT"/>
    </style:style>
    <style:style style:name="TableRow519" style:family="table-row">
      <style:table-row-properties style:use-optimal-row-height="false"/>
    </style:style>
    <style:style style:name="P520" style:parent-style-name="Normal" style:family="paragraph">
      <style:paragraph-properties fo:text-align="justify"/>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TableRow531" style:family="table-row">
      <style:table-row-properties style:use-optimal-row-height="false"/>
    </style:style>
    <style:style style:name="P532" style:parent-style-name="Normal" style:family="paragraph">
      <style:paragraph-properties fo:text-align="justify"/>
      <style:text-properties fo:color="#000000"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color="#000000" style:language-asian="lt" style:country-asian="L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fo:color="#000000"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color="#000000" style:language-asian="lt" style:country-asian="L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ext-properties fo:color="#000000" style:language-asian="lt" style:country-asian="LT"/>
    </style:style>
    <style:style style:name="TableRow543" style:family="table-row">
      <style:table-row-properties style:use-optimal-row-height="false"/>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justify"/>
      <style:text-properties fo:color="#000000"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justify"/>
      <style:text-properties fo:color="#000000" style:language-asian="lt" style:country-asian="L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Row556" style:family="table-row">
      <style:table-row-properties style:use-optimal-row-height="false"/>
    </style:style>
    <style:style style:name="P557" style:parent-style-name="Normal" style:family="paragraph">
      <style:paragraph-properties fo:text-align="justify"/>
      <style:text-properties fo:color="#000000"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language-asian="lt" style:country-asian="LT"/>
    </style:style>
    <style:style style:name="TableRow568" style:family="table-row">
      <style:table-row-properties style:use-optimal-row-height="false"/>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language-asian="lt" style:country-asian="LT"/>
    </style:style>
    <style:style style:name="TableRow580" style:family="table-row">
      <style:table-row-properties style:use-optimal-row-height="false"/>
    </style:style>
    <style:style style:name="P581" style:parent-style-name="Normal" style:family="paragraph">
      <style:paragraph-properties fo:text-align="justify"/>
      <style:text-properties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use-optimal-row-height="false"/>
    </style:style>
    <style:style style:name="P593" style:parent-style-name="Normal" style:family="paragraph">
      <style:paragraph-properties fo:text-align="justify"/>
      <style:text-properties fo:color="#000000"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style>
    <style:style style:name="P604" style:parent-style-name="Normal" style:family="paragraph">
      <style:paragraph-properties fo:text-align="justify" fo:text-indent="0.4923in"/>
    </style:style>
    <style:style style:name="T605" style:parent-style-name="DefaultParagraphFont" style:family="text">
      <style:text-properties fo:text-transform="uppercase"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text-position="super 62.5%" style:font-size-complex="12pt"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text-position="super 62.5%" style:font-size-complex="12pt"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APLINKOS APSAUGOS NORMATYVINIO DOKUMENTO LAND 21-97 TVIRTINIMO</text:p>
      <text:p text:style-name="P15"/>
      <text:p text:style-name="P16">1997 m. rugpjūčio 20 d. Nr. 148</text:p>
      <text:p text:style-name="P17">Vilnius</text:p>
      <text:p text:style-name="P18"/>
      <text:p text:style-name="P19"/>
      <text:p text:style-name="P20"><text:span text:style-name="T21">Vadovaudamasis Lietuvos Respublikos aplinkos apsaugos įstatymu, Aplinkos apsaugos ministerijos nuostatais, taip pat Europos ekonominės komisijos 1989 m. priimta racionalaus požeminio vandens panaudojimo chartija (E/ECE/1197, ECE/ENVWA/12),</text:span></text:p>
      <text:p text:style-name="P22"><text:span text:style-name="T23">ĮSAKAU:</text:span></text:p>
      <text:p text:style-name="P24"><text:span text:style-name="T25">1</text:span><text:span text:style-name="T26">. Patvirtinti Lietuvos aplinkos apsaugos normatyvinį dokumentą LAND 21-97 „Buitinių nuotekų filtravimo įrenginių projektavimo, įrengimo ir eksploatavimo gamtosauginės taisyklės“ (pridedama).</text:span></text:p>
      <text:p text:style-name="P27"><text:span text:style-name="T28">2</text:span><text:span text:style-name="T29">. LAND 21-97 paskelbti oficialiame leidinyje „Valstybės žinios“.</text:span></text:p>
      <text:p text:style-name="P30"><text:span text:style-name="T31">3</text:span><text:span text:style-name="T32">. Lietuvos geologijos darbų gamybinio susivienijimo organizuoto pasitarimo dėl gruntinio vandens teršimo valant buitines nuotekas filtravimo laukuose 1989 m. lapkričio 17 d. protokolą pripažinti netekusiu galios.</text:span></text:p>
      <text:p text:style-name="P33"><text:span text:style-name="T34">4</text:span><text:span text:style-name="T35">. Aplinkos kokybės departamentui ir Jungtiniam tyrimų centrui iki 1998 m. liepos 1 d. parengti išvalytų nuotekų išleidimo į filtravimo įrenginius sąlygas.</text:span></text:p>
      <text:p text:style-name="P36"><text:span text:style-name="T37">5</text:span><text:span text:style-name="T38">. Jungtinio tyrimų centro Leidybos biurui išleisti „Buitinių nuotekų filtravimo įrenginių projektavimo, įrengimo ir eksploatavimo gamtosaugines taisykles“ (LAND 21-97) atskiru leidiniu (400 egzempliorių tiražu) ir organizuoti šio leidinio platinimą.</text:span></text:p>
      <text:p text:style-name="P39"><text:span text:style-name="T40">6</text:span><text:span text:style-name="T41">. Aplinkos apsaugos ministerijos informacijos kompiuterinėje sistemoje vadovautis reikšminiais žodžiais „vanduo“ ir „valdymas“.</text:span></text:p>
      <text:p text:style-name="P42"/>
      <text:p text:style-name="P43"/>
      <text:p text:style-name="P44"/>
      <text:p text:style-name="P45"><text:span text:style-name="T46">APLINKOS APSAUGOS MINISTRAS</text:span><text:span text:style-name="T47"><text:tab/>IMANTAS LAZDINIS</text:span></text:p>
      <text:soft-page-break/>
      <text:p text:style-name="P48"><text:span text:style-name="T56">patvirtinta</text:span></text:p>
      <text:p text:style-name="P57">Lietuvos Respublikos aplinkos apsaugos</text:p>
      <text:p text:style-name="P58">ministerijos 1997 08 20 įsakymu Nr. 148</text:p>
      <text:p text:style-name="P59"/>
      <text:p text:style-name="P60"><text:span text:style-name="T61">Suderinta su</text:span></text:p>
      <text:p text:style-name="P62">Lietuvos geologijos tarnyba prie</text:p>
      <text:p text:style-name="P63">Statybos ir urbanistikos ministerijos</text:p>
      <text:p text:style-name="P64">(1997 06 11 raštas Nr. 1-19-422)</text:p>
      <text:p text:style-name="P65"/>
      <text:p text:style-name="P66">Lietuvos Respublikos sveikatos</text:p>
      <text:p text:style-name="P67">apsaugos ministerijos Valstybiniu</text:p>
      <text:p text:style-name="P68">visuomenės sveikatos centru</text:p>
      <text:p text:style-name="P69">(1997 06 16 raštas Nr. 02-12-190)</text:p>
      <text:p text:style-name="P70"/>
      <text:p text:style-name="P71">Normatyvinis dokumentas įsigalioja<text:s/></text:p>
      <text:p text:style-name="P72">nuo paskelbimo „Valstybės žiniose“.</text:p>
      <text:p text:style-name="P73"/>
      <text:p text:style-name="P74"><text:span text:style-name="T75">Buitinių nuotekų filtravimo įrenginių projektavimo, įrengimo ir eksploatavimo gamtosauginės</text:span></text:p>
      <text:p text:style-name="P76"><text:span text:style-name="T77">TAISYKLĖS</text:span></text:p>
      <text:p text:style-name="P78"/>
      <text:p text:style-name="P79">LAND 21-97</text:p>
      <text:p text:style-name="P80"/>
      <text:p text:style-name="P81"><text:span text:style-name="T82">ĮVADAS</text:span></text:p>
      <text:p text:style-name="P83"/>
      <text:p text:style-name="P84">Nedidelių kiekių buitinėms nuotekoms valyti užsienyje ir mūsų šalyje plačiai taikomas filtracijos gruntuose metodas. Valymo įrenginiai, kuriuose nuotekos valomos šiuo būdu, vadinami filtravimo įrenginiais (FĮ). Lietuvoje daugiausia naudojami filtravimo šuliniai ir filtravimo laukai (FL).</text:p>
      <text:p text:style-name="P85">FĮ paskirtis yra preliminariai išvalytų nuotekų biologinis valymas, panaudojant natūralių grunto sluoksnių valomąsias savybes. Prieš išleidžiant į FĮ nuotekos išvalomos mechaniškai (smėliagaudėse, nusodintuvuose, septikuose ir pan.). Pagrindinis filtracijos metodo privalumas – valymo technologijos paprastumas ir pigumas. Pagrindinis trūkumas – lokalioje vietoje neišvengiamai užteršiamas gruntas ir požeminis vanduo.</text:p>
      <text:p text:style-name="P86">Požeminis vanduo Lietuvoje – vienintelis geriamojo vandens šaltinis. Todėl daugelis atsakingų už gamtosaugą specialistų šį nuotekų valymo metodą vertina negatyviai. Aplinkos apsaugos, geologijos ir projektavimo specialistų pasitarime, įvykusiame 1989 m. lapkričio 14 d., buvo nutarta FL statybą laikinai leisti tik iki 1994 m., parengiant iki to laiko normatyvinius aktus, reglamentuojančius FL statybos ir eksploatacijos sąlygas.</text:p>
      <text:p text:style-name="P87"><text:span text:style-name="T88">Šis normatyvinis dokumentas parengtas apibendrinus paskelbtą informaciją apie kitų šalių patirtį bei nedidelės apimties specialių tyrimų, atliktų Buivydiškių, Kalvelių, Ž. Riešės ir Varėnos FL, rezultatus ir neprieštarauja Europos Sąjungos direktyvos 91/271/EEC „Dėl miestų nuotekų valymo“ nuostatoms.</text:span></text:p>
      <text:p text:style-name="P89"/>
      <text:p text:style-name="P90"><text:span text:style-name="T91">1</text:span><text:span text:style-name="T92">. Tikslas ir taikymo sritis</text:span></text:p>
      <text:p text:style-name="P93"/>
      <text:p text:style-name="P94"><text:span text:style-name="T95">1.1</text:span><text:span text:style-name="T96">. Normatyvinio dokumento tikslas – nustatyti buitinių nuotekų FĮ įrengimo ir eksploatavimo privalomus aplinkos apsaugos reikalavimus, įgalinančius sumažinti jų neigiamą poveikį požeminio ir paviršinio vandens kokybei.</text:span></text:p>
      <text:p text:style-name="P97"><text:span text:style-name="T98">1.2</text:span><text:span text:style-name="T99">. Normatyvinio dokumento reikalavimai taikomi valant preliminariai išvalytas buitines nuotekas FĮ paskleidus jas žemės paviršiuje arba podirviniame, aeracijos zonos sluoksnyje.</text:span></text:p>
      <text:p text:style-name="P100"><text:span text:style-name="T101">1.3</text:span><text:span text:style-name="T102">. Šis normatyvinis dokumentas privalomas visiems fiziniams ir juridiniams asmenims, projektuojantiems bei eksploatuojantiems FĮ, taip pat jų eksploataciją kontroliuojančioms institucijoms.</text:span></text:p>
      <text:p text:style-name="P103"/>
      <text:p text:style-name="P104"><text:span text:style-name="T105">2</text:span><text:span text:style-name="T106">. Nuorodos</text:span></text:p>
      <text:p text:style-name="P107"/>
      <text:p text:style-name="P108">Rengiant normatyvinį dokumentą vadovautasi šiais teisės aktais ir natūrinių tyrinėjimų rezultatais:</text:p>
      <text:p text:style-name="P109"><text:span text:style-name="T110">2.1</text:span><text:span text:style-name="T111">. Lietuvos Respublikos aplinkos apsaugos įstatymas, priimtas Lietuvos Respublikos Aukščiausios Tarybos 1992 m. sausio 21 d. nutarimu Nr. I-2223 su pakeitimais ir papildymais pagal Lietuvos Respublikos aplinkos apsaugos įstatymo pakeitimo ir papildymo įstatymą (1996 m. gegužės 28 d. Nr. I-1352).</text:span></text:p>
      <text:p text:style-name="P112"><text:span text:style-name="T113">2.2</text:span><text:span text:style-name="T114">. Lietuvos Respublikos žemės gelmių įstatymas, priimtas Lietuvos Respublikos Seimo 1995 m. liepos 5 d. nutarimu Nr. I-1034.</text:span></text:p>
      <text:p text:style-name="P115"><text:span text:style-name="T116">2.3</text:span><text:span text:style-name="T117">. Lietuvos Respublikos teritorijų planavimo įstatymas, priimtas Lietuvos Respublikos Seimo 1995 m. gruodžio 12 d. nutarimu Nr. I-1120.</text:span></text:p>
      <text:p text:style-name="P118"><text:span text:style-name="T119">2.4</text:span><text:span text:style-name="T120">. Lietuvos Respublikos statybos įstatymas, priimtas Lietuvos Respublikos Seimo 1996 m. kovo 19 d. nutarimu Nr. I-1240.</text:span></text:p>
      <text:p text:style-name="P121"><text:span text:style-name="T122">2.5</text:span><text:span text:style-name="T123">. Lietuvos Respublikos aplinkos apsaugos ministerijos nuostatai, patvirtinti Lietuvos Respublikos Vyriausybės 1994 m. rugsėjo 9 d. nutarimu Nr. 842.</text:span></text:p>
      <text:p text:style-name="P124"><text:span text:style-name="T125">2.6</text:span><text:span text:style-name="T126">. Specialiosios žemės ir miško naudojimo sąlygos, priimtos Lietuvos Respublikos Vyriausybės 1992 m. gegužės 12 d. nutarimu Nr. 343 (Lietuvos Respublikos Vyriausybės 1992 m. gruodžio 29 d. nutarimo Nr. 1640 redakcija).</text:span></text:p>
      <text:p text:style-name="P127"><text:span text:style-name="T128">2.7</text:span><text:span text:style-name="T129">. Lietuvos Respublikos aplinkos apsaugos departamento ir Lietuvos Respublikos sveikatos apsaugos ministerijos 1991 m. gruodžio 4 d. įsakymas Nr. 147/372 „Dėl individualios statybos naujai skiriamose teritorijose ir į gyvenamąsias teritorijas pertvarkomuose kolektyviniuose soduose“.</text:span></text:p>
      <text:p text:style-name="P130"><text:span text:style-name="T131">2.8</text:span><text:span text:style-name="T132">. Gamtos išteklių naudojimo leidimų išdavimo ir gamtos išteklių naudojimo limitų bei išleidžiamų į aplinką teršalų normatyvų nustatymo taisyklės, patvirtintos Aplinkos apsaugos ministerijos 1995 m. sausio 26 d. įsakymu Nr. 10.</text:span></text:p>
      <text:p text:style-name="P133"><text:span text:style-name="T134">2.9</text:span><text:span text:style-name="T135">. Nuotekų užterštumo normos (LAND 10-96), patvirtintos Aplinkos apsaugos ministerijos 1996 m. balandžio 10 d. įsakymu Nr. 58.</text:span></text:p>
      <text:p text:style-name="P136"><text:span text:style-name="T137">2.10</text:span><text:span text:style-name="T138">. Požeminio vandens vandenviečių ir vandentiekio vamzdynų sanitarinės apsaugos zonos projektavimo ir priežiūros higienos normos bei taisyklės (HN 44-1993), patvirtintos vyriausiojo valstybinio gydytojo-higienisto 1993 m. spalio 27 d. nutarimu Nr. 56.</text:span></text:p>
      <text:p text:style-name="P139"><text:span text:style-name="T140">2.11</text:span><text:span text:style-name="T141">. Filtracijos laukų eksploatacijos įtakos aplinkai tyrimai (ataskaita, I etapas). Vilniaus valstybinė hidrogeologijos įmonė „ARTVA“, Aplinkos apsaugos departamentas, – Vilnius, 1993.</text:span></text:p>
      <text:p text:style-name="P142"><text:span text:style-name="T143">2.12</text:span><text:span text:style-name="T144">. Filtracijos laukų įtakos požeminei hidrosferai tyrimas (ataskaita, II etapas). UAB „Grota“, Vilniaus valstybinė hidrogeologijos įmonė „ARTVA“, Aplinkos apsaugos departamentas,- Vilnius, 1994.</text:span></text:p>
      <text:p text:style-name="P145"><text:span text:style-name="T146">2.13</text:span><text:span text:style-name="T147">. Hidrogeologinės rekomendacijos FL įrengti ir eksploatuoti (ataskaita, III etapas). UAB „Grota“, Aplinkos apsaugos ministerija, – Vilnius, 1996.</text:span></text:p>
      <text:p text:style-name="P148"><text:span text:style-name="T149">2.14</text:span><text:span text:style-name="T150">. Filtracijos laukų nuotekų apsivalymo parametrų grunte natūrinis tikslinimas (ataskaita, IV etapas). UAB „Grota“, Aplinkos apsaugos ministerija,- Vilnius, 1996.</text:span></text:p>
      <text:p text:style-name="P151"><text:span text:style-name="T152">2.15</text:span><text:span text:style-name="T153">. Strusevičius Z. Nuotekų, atliekų ir mėšlo tvarkymas žemės ūkyje. Lietuvos vandens ūkio institutas,- Vilnius, 1996, 157 p.</text:span></text:p>
      <text:p text:style-name="P154"><text:span text:style-name="T155">2.16</text:span><text:span text:style-name="T156">. Illinois Department of Public Health. Private sewage disposal licensing act and code. 1986, 97 p.</text:span></text:p>
      <text:p text:style-name="P157"><text:span text:style-name="T158">Buitinių nuotekų išleidimo licencijavimo įstatymas ir kodeksas. Ilinojaus visuomenės sveikatos apsaugos departamentas, 1986, 97 p.</text:span></text:p>
      <text:p text:style-name="P159"><text:span text:style-name="T160">2.17</text:span><text:span text:style-name="T161">. Geological Survey of Ireland. Septik tank systems and groundwater in Ireland. 1993, 30 p.</text:span></text:p>
      <text:soft-page-break/>
      <text:p text:style-name="P162">Septinių talpyklų sistemos ir požeminis vanduo Airijoje. Airijos geologijos tarnyba, 1993, 30 p.</text:p>
      <text:p text:style-name="P163"/>
      <text:p text:style-name="P164"><text:span text:style-name="T165">3</text:span><text:span text:style-name="T166">. Terminai ir apibrėžimai</text:span></text:p>
      <text:p text:style-name="P167"/>
      <text:p text:style-name="P168">Šiame dokumente pavartoti terminai:</text:p>
      <text:p text:style-name="P169"><text:span text:style-name="T170">3.1</text:span><text:span text:style-name="T171">. Buitinės nuotekos (nutekamieji vandenys) – skystos atliekos, susidarančios žmonių buitinėje veikloje.</text:span></text:p>
      <text:p text:style-name="P172"><text:span text:style-name="T173">3.2</text:span><text:span text:style-name="T174">. Filtravimo laukai (FL) – biologinio valymo įrenginys, kuriame nuotekos paskleidžiamos žemės paviršiuje (antžeminiai FL) arba podirvyje aukščiau gruntinio vandens paviršiaus (požeminiai FL) ir savaiminiu būdu įfiltruojamos į žemės sluoksnius, pasižyminčius natūraliomis valomosiomis savybėmis.</text:span></text:p>
      <text:p text:style-name="P175"><text:span text:style-name="T176">3.3</text:span><text:span text:style-name="T177">. Filtravimo šulinys – kompaktiškas, įgilintas į aeracijos zoną biologinio valymo įrenginys mažiems buitinių nuotekų kiekiams valyti filtruojant į gruntą.</text:span></text:p>
      <text:p text:style-name="P178"><text:span text:style-name="T179">3.4</text:span><text:span text:style-name="T180">. Filtravimo įrenginių sanitarinės apsaugos zona (SAZ) – teritorija aplink įrenginius, kurioje pasireiškia arba gali pasireikšti žalingas FĮ poveikis aplinkai, žmogui. SAZ sudaro dvi juostos (žr. pav.).</text:span></text:p>
      <text:p text:style-name="P181"><text:span text:style-name="T182"><draw:frame draw:style-name="a1" draw:name="Picture 2" text:anchor-type="as-char" svg:x="0in" svg:y="0in" svg:width="6.6875in" svg:height="4.4375in" style:rel-width="scale" style:rel-height="scale"><draw:image xlink:href="media/image1.emf" xlink:type="simple" xlink:show="embed" xlink:actuate="onLoad"/><svg:title/><svg:desc/></draw:frame></text:span></text:p>
      <text:p text:style-name="P183"><text:span text:style-name="T184">3.4.1</text:span><text:span text:style-name="T185">. Filtravimo įrenginių SAZ I juosta – teritorija aplink FĮ, kurioje pasireiškia arba gali pasireikšti žalingas jų poveikis antžeminės aplinkos kokybei (nemalonus kvapas, ligas pernešančių vabzdžių populiacijos padidėjimas ir t. t.).</text:span></text:p>
      <text:p text:style-name="P186"><text:span text:style-name="T187">3.4.2</text:span><text:span text:style-name="T188">. Filtravimo įrenginių SAZ II juosta – teritorija aplink FĮ, kurioje pasireiškia arba gali pasireikšti žalingas jų poveikis paviršinio ir požeminio vandens kokybei.</text:span></text:p>
      <text:p text:style-name="P189"><text:span text:style-name="T190">3.5</text:span><text:span text:style-name="T191">. Paviršinio vandens telkinys – reljefo forma, kuri nuolat arba laikinai užpildyta tekančiu arba stovinčiu vandeniu (upės, ežerai, tvenkiniai, kanalai ir kt.).</text:span></text:p>
      <text:p text:style-name="P192"><text:span text:style-name="T193">3.6</text:span><text:span text:style-name="T194">. Vandenvietė – požeminio vandens telkinio dalis, kurioje sutelkti požeminio vandens kaptažo, pakėlimo bei perdavimo vartotojui įrenginiai (vandentiekis).</text:span></text:p>
      <text:p text:style-name="P195"><text:span text:style-name="T196">3.7</text:span><text:span text:style-name="T197">. Aeracijos zona – nuogulų sluoksnis nuo žemės paviršiaus iki pirmojo požeminio vandeningo sluoksnio vandens lygio.</text:span></text:p>
      <text:p text:style-name="P198"><text:span text:style-name="T199">3.8</text:span><text:span text:style-name="T200">. Gruntas – viršutinėje žemės plutos zonoje iš diskretiškų dalelių susidariusios nuogulos (taip pat dėl žmogaus ūkinės ar gamybinės veiklos susiformavusios kietos atliekos), sudarančios daugiakomponentę sistemą iš kietų dalelių, vandens ir oro.</text:span></text:p>
      <text:p text:style-name="P201"><text:span text:style-name="T202">3.9</text:span><text:span text:style-name="T203">. Smėlingas gruntas – tai birios nuogulos, kuriose stambesnių kaip 0,01 mm skersmens dalelių yra<text:s/></text:span><text:span text:style-name="T204"></text:span><text:span text:style-name="T205">90 proc.</text:span></text:p>
      <text:p text:style-name="P206"><text:span text:style-name="T207">3.10</text:span><text:span text:style-name="T208">. Molingas gruntas – tai uoliena, kurioje smulkesnių kaip 0,01 mm skersmens dalelių yra &gt;10 proc.</text:span></text:p>
      <text:p text:style-name="P209"><text:span text:style-name="T210">3.11</text:span><text:span text:style-name="T211">. Gruntinis vanduo – požeminis vanduo, slūgsantis ant pirmo nuo žemės paviršiaus mažai laidaus nuogulų sluoksnio ir turintis laisvą paviršių.</text:span></text:p>
      <text:p text:style-name="P212"><text:span text:style-name="T213">3.12</text:span><text:span text:style-name="T214">. Filtravimo įrenginių požeminio ir paviršinio vandens monitoringas – sistemingas požeminio ir paviršinio vandens kokybės bei ją veikiančių veiksnių stebėjimas, poveikio įvertinimas ir pakitimų prognozavimas.</text:span></text:p>
      <text:p text:style-name="P215"/>
      <text:p text:style-name="P216"><text:span text:style-name="T217">4</text:span><text:span text:style-name="T218">. Nuotekų užterštumo charakteristika ir jų išvalymo normos</text:span></text:p>
      <text:p text:style-name="P219"/>
      <text:p text:style-name="P220"><text:span text:style-name="T221">4.1</text:span><text:span text:style-name="T222">. Svarbiausieji teršalai nuotekose yra: mikroorganizmai, organinės medžiagos, azotas ir fosforas.</text:span></text:p>
      <text:p text:style-name="P223"><text:span text:style-name="T224">4.2</text:span><text:span text:style-name="T225">. Į FĮ išpilamų nuotekų užterštumo vidutiniai dydžiai yra: Koli indeksas – nuo 10</text:span><text:span text:style-name="T226">3</text:span><text:span text:style-name="T227"><text:s/>iki 10</text:span><text:span text:style-name="T228">9</text:span><text:span text:style-name="T229">, organinės medžiagos (pagal BDS</text:span><text:span text:style-name="T230">7</text:span><text:span text:style-name="T231">) ~150mgO</text:span><text:span text:style-name="T232">2</text:span><text:span text:style-name="T233">/l, bendras azotas ~55 mg/l, bendras fosforas ~15 mg/l. Nuotekos dažnai gali būti užterštos patogeniniais mikroorganizmais bei helmintų kiaušinėliais.</text:span></text:p>
      <text:p text:style-name="P234"><text:span text:style-name="T235">4.3</text:span><text:span text:style-name="T236">. Nuotekų filtracijos (sklaidos) požeminiuose vandeninguose sluoksniuose atveju teršalų koncentracija požeminiame vandenyje ties FĮ SAZ II juostos riba turi atitikti geriamojo vandens standarto reikalavimus.</text:span></text:p>
      <text:p text:style-name="P237"><text:span text:style-name="T238">4.4</text:span><text:span text:style-name="T239">. FĮ išvalytas nuotekas išleidžiant į paviršinio vandens telkinį (vandens imtuvą), teršalų koncentracija požeminiame vandenyje neturi viršyti nuotekų, išleidžiamų į paviršinio vandens telkinius, užterštumo normų, nurodytų LAND 10-96.</text:span></text:p>
      <text:p text:style-name="P240"/>
      <text:p text:style-name="P241"><text:span text:style-name="T242">5</text:span><text:span text:style-name="T243">. Bendrieji filtravimo įrenginių vietos parinkimo principai</text:span></text:p>
      <text:p text:style-name="P244"/>
      <text:p text:style-name="P245"><text:span text:style-name="T246">5.1</text:span><text:span text:style-name="T247">. FĮ įrengti galima įvairios litologinės sudėties gruntuose. Tinkamiausi yra smėlingų darinių išplitimo plotai.</text:span></text:p>
      <text:p text:style-name="P248"><text:span text:style-name="T249">5.2</text:span><text:span text:style-name="T250">. FĮ poveikis paviršiniam ir požeminiam vandeniui priklauso ne tik nuo nuotekų kiekio bei teršiančių medžiagų koncentracijos jose, bet ir nuo konkrečių vietovės hidrogeologinių ir hidrografinių sąlygų. Todėl, turint keletą variantų, juos tikslinga įrengti aikštelėse, kuriose:</text:span></text:p>
      <text:p text:style-name="P251"><text:span text:style-name="T252">5.2.1</text:span><text:span text:style-name="T253">. storesnė aeracijos zona (giliau slūgso gruntinis vanduo);</text:span></text:p>
      <text:p text:style-name="P254"><text:span text:style-name="T255">5.2.2</text:span><text:span text:style-name="T256">. storesnis gruntinio vandens horizontas;</text:span></text:p>
      <text:p text:style-name="P257"><text:span text:style-name="T258">5.2.3</text:span><text:span text:style-name="T259">. didesnis gruntinio vandens lygio gradientas (esant gruntinio vandens lygio gradientui I&lt;0,001 dėl FĮ darbo gali pakisti filtracinio srauto tėkmės kryptis);</text:span></text:p>
      <text:p text:style-name="P260"><text:span text:style-name="T261">5.2.4</text:span><text:span text:style-name="T262">. smėlingesnės (laidesnės vandeniui) aeracijos zonos ir gruntinio vandeningo horizonto uolienos;</text:span></text:p>
      <text:p text:style-name="P263"><text:span text:style-name="T264">5.2.5</text:span><text:span text:style-name="T265">. aiški gruntinio vandens srauto tėkmės kryptis ir jo iškrovos sritis.</text:span></text:p>
      <text:p text:style-name="P266"><text:span text:style-name="T267">5.3</text:span><text:span text:style-name="T268">.<text:s/></text:span><text:span text:style-name="T269">FĮ įrengti draudžiama:</text:span></text:p>
      <text:p text:style-name="P270"><text:span text:style-name="T271">5.3.1</text:span><text:span text:style-name="T272">. paviršinių vandens telkinių pakrantės apsaugos juostoje;</text:span></text:p>
      <text:p text:style-name="P273"><text:span text:style-name="T274">5.3.2</text:span><text:span text:style-name="T275">. požeminio vandens vandenviečių SAZ griežto režimo ir II juostoje;</text:span></text:p>
      <text:p text:style-name="P276"><text:span text:style-name="T277">5.3.3</text:span><text:span text:style-name="T278">. požeminio vandens Ic, IIIc ir IIId grupės vandenviečių (HN 44-1993) III SAZ juostoje;</text:span></text:p>
      <text:p text:style-name="P279"><text:span text:style-name="T280">5.3.4</text:span><text:span text:style-name="T281">. pavienių gręžtinių šulinių SAZ;</text:span></text:p>
      <text:p text:style-name="P282"><text:span text:style-name="T283">5.3.5</text:span><text:span text:style-name="T284">. intensyvaus karsto zonoje;</text:span></text:p>
      <text:p text:style-name="P285"><text:span text:style-name="T286">5.3.6</text:span><text:span text:style-name="T287">. kurortų apsaugos zonos griežto režimo juostoje, rekreacinėse teritorijose, išžvalgytuose ir perspektyviuose naudingųjų iškasenų telkinių plotuose, rezervatuose, draustiniuose,<text:s/></text:span><text:soft-page-break/><text:span text:style-name="T288">nacionaliniuose ir regioniniuose parkuose, saugomų kraštovaizdžio objektų bei jų apsaugos zonų teritorijose;</text:span></text:p>
      <text:p text:style-name="P289"><text:span text:style-name="T290">5.3.7</text:span><text:span text:style-name="T291">. miesto ir miesto tipo gyvenvietėse, kuriose yra centralizuoti kanalizacijos tinklai;</text:span></text:p>
      <text:p text:style-name="P292"><text:span text:style-name="T293">5.3.8</text:span><text:span text:style-name="T294">. kai aeracijos zoną sudaro molingos nuogulos, kurių filtracijos koeficientas mažesnis kaip 0,01 metrai per parą (toliau – m/p);</text:span></text:p>
      <text:p text:style-name="P295"><text:span text:style-name="T296">5.3.9</text:span><text:span text:style-name="T297">. kai aukščiausio gruntinio vandens lygio gylis nuo nuotekų paskleidimo vamzdžio arba filtravimo dugno yra ≤ 1 m.</text:span></text:p>
      <text:p text:style-name="P298"/>
      <text:p text:style-name="P299"><text:span text:style-name="T300">6</text:span><text:span text:style-name="T301">. Filtravimo įrenginių projektavimo, įrengimo ir eksploatavimo reikalavimai</text:span></text:p>
      <text:p text:style-name="P302"/>
      <text:p text:style-name="P303"><text:span text:style-name="T304">6.1</text:span><text:span text:style-name="T305">. FĮ leidžiama įrengti miestams, gyvenvietėms, individualių namų savininkams ar jų grupėms, kuomet nėra alternatyvių nuotekų valymo galimybių, tenkinant bendruosius tokių įrenginių vietos parinkimo principus.</text:span></text:p>
      <text:p text:style-name="P306"><text:span text:style-name="T307">6.2</text:span><text:span text:style-name="T308">. Miestų ar gyvenviečių gyvenamųjų namų kvartaluose, kuriuose nėra galimybių prisijungti prie centralizuotų kanalizacijos tinklų, namų savininkams ar jų grupėms leidžiama įrengti laikinus FĮ tik turint kaimyninių teritorijų savininkų sutikimą (surašomas laisvos formos aktas) bei atsižvelgiant į vietovės geomorfologines ir hidrogeologines sąlygas.</text:span></text:p>
      <text:p text:style-name="P309"><text:span text:style-name="T310">6.3</text:span><text:span text:style-name="T311">. FĮ, kurių našumas ≥ 50 m</text:span><text:span text:style-name="T312">3</text:span><text:span text:style-name="T313">/p, vietos parinkimo pagrindimui ir eksploatacijos sąlygoms nustatyti būtina atlikti priešprojektinius tiesioginius ekogeologinius tyrimus, kuriuos gali vykdyti tik fiziniai ir juridiniai asmenys, turintys Lietuvos geologijos tarnybos išduotą leidimą užsiimti tokios rūšies veikla. Asmenų, neturinčių tokio leidimo, atlikti tyrimai bei pateikti rezultatai teisinės galios neturi ir projektavimui nenaudotini.</text:span></text:p>
      <text:p text:style-name="P314"><text:span text:style-name="T315">6.4</text:span><text:span text:style-name="T316">. Ekogeologinių tyrimų metu būtina ištirti (nustatyti):</text:span></text:p>
      <text:p text:style-name="P317"><text:span text:style-name="T318">6.4.1</text:span><text:span text:style-name="T319">. aeracijos zonos litologinę sudėtį ir storį;</text:span></text:p>
      <text:p text:style-name="P320"><text:span text:style-name="T321">6.4.2</text:span><text:span text:style-name="T322">. gruntinio vandeningo horizonto storį ir litologiją;</text:span></text:p>
      <text:p text:style-name="P323"><text:span text:style-name="T324">6.4.3</text:span><text:span text:style-name="T325">. gruntinio vandens srauto tėkmės kryptį ir filtracinį greitį;</text:span></text:p>
      <text:p text:style-name="P326"><text:span text:style-name="T327">6.4.4</text:span><text:span text:style-name="T328">. gruntinio vandens foninę cheminę sudėtį;</text:span></text:p>
      <text:p text:style-name="P329"><text:span text:style-name="T330">6.4.5</text:span><text:span text:style-name="T331">. gruntinio vandens horizonto ribines sąlygas (gruntinio vandens iškrovos į paviršinius vandens telkinius sritis, gruntinio vandens pertekėjimo sąlygas į gilesnius vandeningus horizontus ir jų pokyčius dėl FĮ darbo).</text:span></text:p>
      <text:p text:style-name="P332"><text:span text:style-name="T333">6.5</text:span><text:span text:style-name="T334">. Iki 50 m</text:span><text:span text:style-name="T335">3</text:span><text:span text:style-name="T336">/p našumo FĮ vieta parenkama ir pagrindžiama bei eksploatacijos sąlygos nustatomos netiesioginiais ekogeologiniais tyrimais (fondine geologine-hidrogeologine medžiaga, vietovės vizualios apžiūros rezultatais ir atskirais atvejais esant būtinybei natūriniais tyrimais).</text:span></text:p>
      <text:p text:style-name="P337"><text:span text:style-name="T338">6.6</text:span><text:span text:style-name="T339">. FĮ, kurių našumas yra didesnis kaip 5 m</text:span><text:span text:style-name="T340">3</text:span><text:span text:style-name="T341">/p, leidimas projektuoti išduodamas tik turint tiesioginių arba netiesioginių ekogeologinių tyrimų duomenis bei tyrimus atlikusios organizacijos išvadas.</text:span></text:p>
      <text:p text:style-name="P342"><text:span text:style-name="T343">6.7</text:span><text:span text:style-name="T344">. Parengta projektinė dokumentacija nustatyta tvarka derinama su visomis valstybinę priežiūrą vykdančiomis institucijomis. Kai FĮ projektinis pajėgumas didesnis kaip 50 m</text:span><text:span text:style-name="T345">3</text:span><text:span text:style-name="T346">/p, projektinė dokumentacija papildomai derinama su Lietuvos geologijos tarnyba.</text:span></text:p>
      <text:p text:style-name="P347"><text:span text:style-name="T348">6.8</text:span><text:span text:style-name="T349">. FĮ nustatoma SAZ iš dviejų juostų. SAZ juostų dydžiai priimami atsižvelgiant į FĮ našumą ir grunto filtracines savybes (žr. lentelę).</text:span></text:p>
      <text:p text:style-name="P350"/>
      <text:p text:style-name="P351"><text:span text:style-name="T352">Filtravimo įrenginių sanitarinės apsaugos zona</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3">
            <text:p text:style-name="P369">Juostų dydis, m</text:p>
          </table:table-cell>
          <table:covered-table-cell/>
          <table:covered-table-cell/>
        </table:table-row>
        <table:table-row table:style-name="TableRow370">
          <table:table-cell table:style-name="TableCell371">
            <text:p text:style-name="P372">Įrenginių pavadinimas</text:p>
          </table:table-cell>
          <table:table-cell table:style-name="TableCell373">
            <text:p text:style-name="P374"><text:span text:style-name="T375">Našumas m</text:span><text:span text:style-name="T376">3</text:span><text:span text:style-name="T377">/p</text:span></text:p>
          </table:table-cell>
          <table:table-cell table:style-name="TableCell378">
            <text:p text:style-name="P379">Gruntas</text:p>
          </table:table-cell>
          <table:table-cell table:style-name="TableCell380">
            <text:p text:style-name="P381">SAZ I juosta</text:p>
          </table:table-cell>
          <table:table-cell table:style-name="TableCell382" table:number-columns-spanned="2">
            <text:p text:style-name="P383">SAZ II juosta</text:p>
          </table:table-cell>
          <table:covered-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pagal atitekančio gruntinio vandens tėkmę</text:p>
          </table:table-cell>
          <table:table-cell table:style-name="TableCell395">
            <text:p text:style-name="P396">pagal nutekančio gruntinio vandens tėkmę</text:p>
          </table:table-cell>
        </table:table-row>
        <text:soft-page-break/>
        <table:table-row table:style-name="TableRow397">
          <table:table-cell table:style-name="TableCell398" table:number-rows-spanned="9">
            <text:p text:style-name="P399">Antžeminiai filtravimo laukai</text:p>
          </table:table-cell>
          <table:table-cell table:style-name="TableCell400">
            <text:p text:style-name="P401">iki 50</text:p>
          </table:table-cell>
          <table:table-cell table:style-name="TableCell402">
            <text:p text:style-name="P403">1*</text:p>
          </table:table-cell>
          <table:table-cell table:style-name="TableCell404">
            <text:p text:style-name="P405">100</text:p>
          </table:table-cell>
          <table:table-cell table:style-name="TableCell406">
            <text:p text:style-name="P407">100</text:p>
          </table:table-cell>
          <table:table-cell table:style-name="TableCell408">
            <text:p text:style-name="P409">100</text:p>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2*</text:p>
          </table:table-cell>
          <table:table-cell table:style-name="TableCell416">
            <text:p text:style-name="P417">100</text:p>
          </table:table-cell>
          <table:table-cell table:style-name="TableCell418">
            <text:p text:style-name="P419">100</text:p>
          </table:table-cell>
          <table:table-cell table:style-name="TableCell420">
            <text:p text:style-name="P421">200</text:p>
          </table:table-cell>
        </table:table-row>
        <table:table-row table:style-name="TableRow422">
          <table:covered-table-cell>
            <text:p text:style-name="P423"/>
          </table:covered-table-cell>
          <table:table-cell table:style-name="TableCell424">
            <text:p text:style-name="P425">50-200</text:p>
          </table:table-cell>
          <table:table-cell table:style-name="TableCell426">
            <text:p text:style-name="P427">1</text:p>
          </table:table-cell>
          <table:table-cell table:style-name="TableCell428">
            <text:p text:style-name="P429">200</text:p>
          </table:table-cell>
          <table:table-cell table:style-name="TableCell430">
            <text:p text:style-name="P431">200</text:p>
          </table:table-cell>
          <table:table-cell table:style-name="TableCell432">
            <text:p text:style-name="P433">200</text:p>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2</text:p>
          </table:table-cell>
          <table:table-cell table:style-name="TableCell440">
            <text:p text:style-name="P441">200</text:p>
          </table:table-cell>
          <table:table-cell table:style-name="TableCell442">
            <text:p text:style-name="P443">200</text:p>
          </table:table-cell>
          <table:table-cell table:style-name="TableCell444">
            <text:p text:style-name="P445">300</text:p>
          </table:table-cell>
        </table:table-row>
        <table:table-row table:style-name="TableRow446">
          <table:covered-table-cell>
            <text:p text:style-name="P447"/>
          </table:covered-table-cell>
          <table:table-cell table:style-name="TableCell448">
            <text:p text:style-name="P449">200-5000</text:p>
          </table:table-cell>
          <table:table-cell table:style-name="TableCell450">
            <text:p text:style-name="P451">1</text:p>
          </table:table-cell>
          <table:table-cell table:style-name="TableCell452">
            <text:p text:style-name="P453">300</text:p>
          </table:table-cell>
          <table:table-cell table:style-name="TableCell454">
            <text:p text:style-name="P455">300</text:p>
          </table:table-cell>
          <table:table-cell table:style-name="TableCell456">
            <text:p text:style-name="P457">300</text:p>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2</text:p>
          </table:table-cell>
          <table:table-cell table:style-name="TableCell464">
            <text:p text:style-name="P465">300</text:p>
          </table:table-cell>
          <table:table-cell table:style-name="TableCell466">
            <text:p text:style-name="P467">300</text:p>
          </table:table-cell>
          <table:table-cell table:style-name="TableCell468">
            <text:p text:style-name="P469">500</text:p>
          </table:table-cell>
        </table:table-row>
        <table:table-row table:style-name="TableRow470">
          <table:covered-table-cell>
            <text:p text:style-name="P471"/>
          </table:covered-table-cell>
          <table:table-cell table:style-name="TableCell472">
            <text:p text:style-name="P473">&gt;5000</text:p>
          </table:table-cell>
          <table:table-cell table:style-name="TableCell474">
            <text:p text:style-name="P475">1</text:p>
          </table:table-cell>
          <table:table-cell table:style-name="TableCell476">
            <text:p text:style-name="P477">500</text:p>
          </table:table-cell>
          <table:table-cell table:style-name="TableCell478">
            <text:p text:style-name="P479">500</text:p>
          </table:table-cell>
          <table:table-cell table:style-name="TableCell480">
            <text:p text:style-name="P481">500</text:p>
          </table:table-cell>
        </table:table-row>
        <table:table-row table:style-name="TableRow482">
          <table:covered-table-cell>
            <text:p text:style-name="P483"/>
          </table:covered-table-cell>
          <table:table-cell table:style-name="TableCell484">
            <text:p text:style-name="P485"/>
          </table:table-cell>
          <table:table-cell table:style-name="TableCell486">
            <text:p text:style-name="P487">2</text:p>
          </table:table-cell>
          <table:table-cell table:style-name="TableCell488">
            <text:p text:style-name="P489">500</text:p>
          </table:table-cell>
          <table:table-cell table:style-name="TableCell490">
            <text:p text:style-name="P491">500</text:p>
          </table:table-cell>
          <table:table-cell table:style-name="TableCell492">
            <text:p text:style-name="P493">700</text:p>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3">
            <text:p text:style-name="P508">Požeminiai filtravimo laukai</text:p>
          </table:table-cell>
          <table:table-cell table:style-name="TableCell509">
            <text:p text:style-name="P510">iki 50</text:p>
          </table:table-cell>
          <table:table-cell table:style-name="TableCell511">
            <text:p text:style-name="P512">1</text:p>
          </table:table-cell>
          <table:table-cell table:style-name="TableCell513">
            <text:p text:style-name="P514">15</text:p>
          </table:table-cell>
          <table:table-cell table:style-name="TableCell515">
            <text:p text:style-name="P516">15</text:p>
          </table:table-cell>
          <table:table-cell table:style-name="TableCell517">
            <text:p text:style-name="P518">100</text:p>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2</text:p>
          </table:table-cell>
          <table:table-cell table:style-name="TableCell525">
            <text:p text:style-name="P526">15</text:p>
          </table:table-cell>
          <table:table-cell table:style-name="TableCell527">
            <text:p text:style-name="P528">15</text:p>
          </table:table-cell>
          <table:table-cell table:style-name="TableCell529">
            <text:p text:style-name="P530">200</text:p>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5">
            <text:p text:style-name="P545">Filtravimo šuliniai</text:p>
          </table:table-cell>
          <table:table-cell table:style-name="TableCell546">
            <text:p text:style-name="P547">iki 1</text:p>
          </table:table-cell>
          <table:table-cell table:style-name="TableCell548">
            <text:p text:style-name="P549">1</text:p>
          </table:table-cell>
          <table:table-cell table:style-name="TableCell550">
            <text:p text:style-name="P551">8</text:p>
          </table:table-cell>
          <table:table-cell table:style-name="TableCell552">
            <text:p text:style-name="P553">8</text:p>
          </table:table-cell>
          <table:table-cell table:style-name="TableCell554">
            <text:p text:style-name="P555">30</text:p>
          </table:table-cell>
        </table:table-row>
        <table:table-row table:style-name="TableRow556">
          <table:covered-table-cell>
            <text:p text:style-name="P557"/>
          </table:covered-table-cell>
          <table:table-cell table:style-name="TableCell558">
            <text:p text:style-name="P559"/>
          </table:table-cell>
          <table:table-cell table:style-name="TableCell560">
            <text:p text:style-name="P561">2</text:p>
          </table:table-cell>
          <table:table-cell table:style-name="TableCell562">
            <text:p text:style-name="P563">8</text:p>
          </table:table-cell>
          <table:table-cell table:style-name="TableCell564">
            <text:p text:style-name="P565">8</text:p>
          </table:table-cell>
          <table:table-cell table:style-name="TableCell566">
            <text:p text:style-name="P567">50</text:p>
          </table:table-cell>
        </table:table-row>
        <table:table-row table:style-name="TableRow568">
          <table:covered-table-cell>
            <text:p text:style-name="P569"/>
          </table:covered-table-cell>
          <table:table-cell table:style-name="TableCell570">
            <text:p text:style-name="P571">1-5</text:p>
          </table:table-cell>
          <table:table-cell table:style-name="TableCell572">
            <text:p text:style-name="P573">1</text:p>
          </table:table-cell>
          <table:table-cell table:style-name="TableCell574">
            <text:p text:style-name="P575">8</text:p>
          </table:table-cell>
          <table:table-cell table:style-name="TableCell576">
            <text:p text:style-name="P577">8</text:p>
          </table:table-cell>
          <table:table-cell table:style-name="TableCell578">
            <text:p text:style-name="P579">50</text:p>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2</text:p>
          </table:table-cell>
          <table:table-cell table:style-name="TableCell586">
            <text:p text:style-name="P587">8</text:p>
          </table:table-cell>
          <table:table-cell table:style-name="TableCell588">
            <text:p text:style-name="P589">8</text:p>
          </table:table-cell>
          <table:table-cell table:style-name="TableCell590">
            <text:p text:style-name="P591">100</text:p>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text:span text:style-name="T605">Pastabos:</text:span></text:p>
      <text:p text:style-name="P606">1. Lentelėje nurodytas FĮ SAZ juostų dydis gali būti koreguojamas, įvertinus faktines vietovės hidrogeologines ir meteorologines sąlygas.</text:p>
      <text:p text:style-name="P607">2. Pagal nuotekomis užteršto gruntinio vandens srauto iškrovos ir paviršinio vandens telkinio – vandens imtuvo debitus bei ištekančio požeminio ir paviršinio vandens užterštumo lygį atstumas nuo FĮ iki paviršinio vandens telkinių gali būti mažesnis už nurodytą lentelėje, tačiau jis turi garantuoti nuotekų apsivalymą nuo patogeninių mikroorganizmų. Šis atstumas turi būti įvertintas priešprojektinių ekogeologinių tyrimų metu.</text:p>
      <text:p text:style-name="P608">* 1 – molingas gruntas; 2 – smėlingas gruntas.</text:p>
      <text:p text:style-name="P609"><text:tab/></text:p>
      <text:p text:style-name="P610"/>
      <text:p text:style-name="P611"><text:span text:style-name="T612">6.9</text:span><text:span text:style-name="T613">. FĮ SAZ I juostoje ūkinei veiklai taikomi apribojimai numatyti „Specialiose žemės ir miško naudojimo sąlygose“ (žr. 2.6 punktą).</text:span></text:p>
      <text:p text:style-name="P614"><text:span text:style-name="T615">6.10</text:span><text:span text:style-name="T616">. FĮ SAZ II juostoje negali būti požeminio vandens kaptažo įrenginių (šachtinių šulinių, artezinių gręžinių, centralizuotų vandenviečių) ir paviršinio vandens telkinių.</text:span></text:p>
      <text:p text:style-name="P617"><text:span text:style-name="T618">6.11</text:span><text:span text:style-name="T619">. Antžeminių FL apkrova (nuotekų kiekis) nustatoma atskirai kiekvienam atvejui ir neturi viršyti 100 m</text:span><text:span text:style-name="T620">3</text:span><text:span text:style-name="T621"><text:s/>per parą į hektarą molinguose ir 200 m</text:span><text:span text:style-name="T622">3</text:span><text:span text:style-name="T623"><text:s/>per parą į hektarą smėlinguose gruntuose.</text:span></text:p>
      <text:p text:style-name="P624"><text:span text:style-name="T625">6.12</text:span><text:span text:style-name="T626">. Požeminių FL apkrova nustatoma atskirai kiekvienam atvejui ir vienam kiaurinio vamzdžio ilgiui neturi viršyti 10 l/p molinguose ir 25 l/p smėlinguose gruntuose.</text:span></text:p>
      <text:p text:style-name="P627"><text:span text:style-name="T628">6.13</text:span><text:span text:style-name="T629">. Filtravimo laukelių žemės paviršiaus nuolydis neturi būti didesnis kaip 2°.</text:span></text:p>
      <text:p text:style-name="P630"><text:span text:style-name="T631">6.14</text:span><text:span text:style-name="T632">. Nuotekos į filtravimo laukelius turi būti paskleidžiamos tolygiai ir tik po jų mechaninio valymo.</text:span></text:p>
      <text:p text:style-name="P633"><text:span text:style-name="T634">6.15</text:span><text:span text:style-name="T635">. Nuotekų paskirstymo laukeliai turi būti orientuoti taip, kad mažiau būtų teršiamas gruntinis vanduo, t. y. laukų ilgoji ašis orientuojama skersai gruntinio vandens tėkmei.</text:span></text:p>
      <text:p text:style-name="P636"><text:span text:style-name="T637">6.16</text:span><text:span text:style-name="T638">. FĮ užteršus kaimyninėse žemės valdose paviršinio vandens telkinius ar geriamojo vandens šaltinius dėl įrenginių savininko kaltės, atsakomybė tenka jų savininkui.</text:span></text:p>
      <text:p text:style-name="P639"><text:span text:style-name="T640">6.17</text:span><text:span text:style-name="T641">. Eksploatuojant didesnio kaip 50 m</text:span><text:span text:style-name="T642">3</text:span><text:span text:style-name="T643">/p FL, būtina vykdyti požeminio ir paviršinio vandens monitoringą pagal ekogeologinių tyrimų išvadose rekomenduotą tvarką, suderintą su Lietuvos geologijos tarnyba.</text:span></text:p>
      <text:p text:style-name="P644"><text:span text:style-name="T6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7:44:00Z</meta:creation-date>
    <dc:date>2018-11-19T07:44:00Z</dc:date>
    <meta:template xlink:href="Normal.dotm" xlink:type="simple"/>
    <meta:editing-cycles>2</meta:editing-cycles>
    <meta:editing-duration>PT0S</meta:editing-duration>
    <meta:document-statistic meta:page-count="7" meta:paragraph-count="197" meta:word-count="2319" meta:character-count="17966" meta:row-count="660" meta:non-whitespace-character-count="15844"/>
  </office:meta>
</office:document-meta>
</file>