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style-complex="italic" fo:color="#000000"/>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T24" style:parent-style-name="DefaultParagraphFont" style:family="text">
      <style:text-properties fo:letter-spacing="0.0555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
      <text:p text:style-name="P13">NUTARIMAS</text:p>
      <text:p text:style-name="P14"><text:span text:style-name="T15">DĖL LIETUVOS RESPUBLIKOS VYRIAUSYBĖS 1999 M. LAPKRIČIO 11 D. NUTARIMO<text:s/></text:span><text:span text:style-name="T16">NR. 1267</text:span><text:span text:style-name="T17"><text:s/>„DĖL UŽKRĖSTŲ TERITORIJŲ IR TERITORIJŲ KARANTINO LIETUVOS RESPUBLIKOJE SKELBIMO, JO ATŠAUKIMO BEI UŽKREČIAMŲJŲ LIGŲ PROFILAKTIKOS IR KONTROLĖS PRIEMONIŲ UŽKRĖSTOSE TERITORIJOSE NAUDOJIMO TVARKOS PATVIRTINIMO“ PAKEITIMO</text:span></text:p>
      <text:p text:style-name="Normal"/>
      <text:p text:style-name="P18">2012 m. gegužės 23 d. Nr. 575</text:p>
      <text:p text:style-name="P19">Vilnius</text:p>
      <text:p text:style-name="P20"/>
      <text:p text:style-name="P21">Lietuvos Respublikos Vyriausybė<text:span text:style-name="T22"><text:s/></text:span><text:span text:style-name="T23">nutari</text:span><text:span text:style-name="T24">a</text:span>:</text:p>
      <text:p text:style-name="P25">1. Pakeisti Užkrėstų teritorijų ir teritorijų karantino Lietuvos Respublikoje skelbimo, jo atšaukimo bei užkrečiamųjų ligų profilaktikos ir kontrolės priemonių užkrėstose teritorijose naudojimo tvarką, patvirtintą Lietuvos Respublikos Vyriausybės 1999 m. lapkričio 11 d. nutarimu Nr. 1267 „Dėl Užkrėstų teritorijų ir teritorijų karantino Lietuvos Respublikoje skelbimo, jo atšaukimo bei užkrečiamųjų ligų profilaktikos ir kontrolės priemonių užkrėstose teritorijose naudojimo tvarkos patvirtinimo“ (Žin., 1999, Nr.<text:s/><text:a xlink:href="https://www.e-tar.lt/portal/lt/legalAct/TAR.3FE6A3781DFD" office:target-frame-name="_blank" xlink:show="new"><text:span text:style-name="T26">97-2802</text:span></text:a>; 2002, Nr.<text:s/><text:a xlink:href="https://www.e-tar.lt/portal/lt/legalAct/TAR.9CFC92AB3AB9" office:target-frame-name="_blank" xlink:show="new"><text:span text:style-name="T27">69-2826</text:span></text:a>; 2010, Nr.<text:s/><text:a xlink:href="https://www.e-tar.lt/portal/lt/legalAct/TAR.4949CF9F6EE7" office:target-frame-name="_blank" xlink:show="new"><text:span text:style-name="T28">82-4336</text:span></text:a>):</text:p>
      <text:p text:style-name="P29">1.1. Įrašyti 4.1 punkte vietoj žodžių „teritorinė visuomenės sveikatos priežiūros įstaiga“ žodžius „visuomenės sveikatos centras apskrityje“.</text:p>
      <text:p text:style-name="P30">1.2. Įrašyti 5 punkte vietoj žodžių „teritorinės visuomenės sveikatos priežiūros įstaigos“ žodžius „visuomenės sveikatos centrai apskrityse“.</text:p>
      <text:p text:style-name="P31">1.3. Įrašyti 6 punkte vietoj žodžių „teritorinės visuomenės sveikatos priežiūros įstaigos“ žodžius „visuomenės sveikatos centrai apskrityse“.</text:p>
      <text:p text:style-name="P32">1.4. Įrašyti 7 punkte vietoj žodžių „atitinkamoms teritorinėms visuomenės sveikatos priežiūros įstaigoms“ žodžius „atitinkamam visuomenės sveikatos centrui apskrityje“.</text:p>
      <text:p text:style-name="P33">1.5. Įrašyti 15 punkte vietoj žodžių „Teritorinė visuomenės sveikatos priežiūros įstaiga“ žodžius „Visuomenės sveikatos centras apskrityje“, vietoj žodžių „Valstybinę visuomenės sveikatos priežiūros tarnybą prie Sveikatos apsaugos ministerijos“ žodžius „Sveikatos apsaugos ministeriją“.</text:p>
      <text:p text:style-name="P34">1.6. Įrašyti 19 punkte vietoj žodžių „teritorinės visuomenės sveikatos priežiūros įstaigos“ žodžius „visuomenės sveikatos centrai apskrityse“.</text:p>
      <text:p text:style-name="P35">1.7. Išdėstyti 25 punktą taip:</text:p>
      <text:p text:style-name="P36">„25. Teritorijų karantino režimo kontrolę Sveikatos apsaugos ministerijos nustatyta tvarka pagal kompetenciją atlieka visuomenės sveikatos centrai apskrityse, taip pat Valstybinė maisto ir veterinarijos tarnyba ir jos teritorinės įstaigos.“</text:p>
      <text:p text:style-name="P37">1.8. Įrašyti 26 punkte po žodžių „asmens sveikatos priežiūros“ žodį „įstaigos“, vietoj žodžių „teritorinės visuomenės sveikatos priežiūros įstaigos“ žodžius „visuomenės sveikatos centrai apskrityse“.</text:p>
      <text:p text:style-name="P38">1.9. Įrašyti 27 punkte vietoj žodžių „teritorinės visuomenės sveikatos priežiūros įstaigos“ žodžius „visuomenės sveikatos centrai apskrityse“.</text:p>
      <text:p text:style-name="P39">2. Šis nutarimas įsigalioja 2012 m. liepos 1 dieną.</text:p>
      <text:p text:style-name="P40"/>
      <text:p text:style-name="P41"/>
      <text:p text:style-name="P42">MINISTRAS PIRMININKAS<text:tab/>ANDRIUS KUBILIUS</text:p>
      <text:p text:style-name="Normal"/>
      <text:p text:style-name="Normal">SOCIALINĖS APSAUGOS IR DARBO MINISTRAS,</text:p>
      <text:p text:style-name="P43">PAVADUOJANTIS SVEIKATOS APSAUGOS MINISTRĄ<text:tab/>DONATAS JAN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1-20T09:00:00Z</meta:creation-date>
    <dc:date>2016-01-20T09:00:00Z</dc:date>
    <meta:print-date>2012-05-23T10:31:00Z</meta:print-date>
    <meta:template xlink:href="Normal" xlink:type="simple"/>
    <meta:editing-cycles>2</meta:editing-cycles>
    <meta:editing-duration>PT0S</meta:editing-duration>
    <meta:document-statistic meta:page-count="1" meta:paragraph-count="26" meta:word-count="366" meta:character-count="3107" meta:row-count="92" meta:non-whitespace-character-count="2767"/>
  </office:meta>
</office:document-meta>
</file>