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3.0833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3.083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3.0833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3.0833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9 M. RUGPJŪČIO 21 D. ĮSAKYMO Nr. ISAK-1737 „DĖL EKSPERIMENTINIO MOKYTOJŲ DARBO APMOKĖJIMO TVARKOS APRAŠO PATVIRTINIMO“ PAKEITIMO</text:p>
      <text:p text:style-name="P7"/>
      <text:p text:style-name="P8">2009 m. rugpjūčio 26 d. Nr. ISAK-1767</text:p>
      <text:p text:style-name="P9">Vilnius</text:p>
      <text:p text:style-name="P10"/>
      <text:p text:style-name="P11"><text:span text:style-name="T12">1</text:span><text:span text:style-name="T13">.<text:s/></text:span><text:span text:style-name="T14">Papildau</text:span><text:span text:style-name="T15"><text:s/>Lietuvos Respublikos švietimo ir mokslo ministro 2009 m. rugpjūčio 21 d. įsakymą Nr. ISAK-1737 „Dėl Eksperimentinio mokytojų darbo apmokėjimo tvarkos aprašo patvirtinimo“ (Žin., 2009, Nr. </text:span><text:a xlink:href="https://www.e-tar.lt/portal/lt/legalAct/TAR.B98FCD1A0857" office:target-frame-name="_blank" xlink:show="new"><text:span text:style-name="T16">101-4230</text:span></text:a><text:span text:style-name="T17">), šiuo nauju 3 punktu (ankstesniuosius 3 ir 4 punktus atitinkamai laikant 4 ir 5 punktais):</text:span></text:p>
      <text:p text:style-name="P18"><text:span text:style-name="T19">„</text:span><text:span text:style-name="T20">3</text:span><text:span text:style-name="T21">.<text:s/></text:span><text:span text:style-name="T22">Nustata</text:span><text:span text:style-name="T23">u, kad iki 2009 m. gruodžio 31 d. šio įsakymo 1 punktu patvirtinto<text:s/></text:span><text:span text:style-name="T24">Aprašo 5, 11, 14 punktuose nurodytiems darbuotojams taikomi ne mažesni tarifinių atlygių (tarnybinių atlyginimų) koeficientai nei atitinkamuose punktuose nurodytų tarifinių atlygių (tarnybinių atlyginimų) koeficientų vidurkiai. Tarifinio atlygio (tarnybini</text:span><text:span text:style-name="T25">o atlyginimo) koeficientų vidurkis apskaičiuojamas minimalaus ir makslimalaus tarifinio atlygio (tarnybinio atlyginimo) koeficientų sumą padalijus iš 2.“</text:span></text:p>
      <text:p text:style-name="P26"><text:span text:style-name="T27">2</text:span><text:span text:style-name="T28">. Šis įsakymas įsigalioja nuo 2009 m. rugsėjo 1 d.</text:span></text:p>
      <text:p text:style-name="P29"/>
      <text:p text:style-name="P30"/>
      <text:p text:style-name="P31"><text:span text:style-name="T32">Švietimo ir mokslo ministras<text:s/></text:span><text:span text:style-name="T33"><text:tab/>Gintaras</text:span><text:span text:style-name="T34"><text:s/>Steponavičius</text:span></text:p>
      <text:p text:style-name="P35"/>
      <text:p text:style-name="P36">SUDERINTA<text:s/><text:tab/>SUDERINTA</text:p>
      <text:p text:style-name="P37">Lietuvos Respublikos<text:tab/>Lietuvos Respublikos socialinės</text:p>
      <text:p text:style-name="P38">finansų ministras<text:tab/>apsaugos ir darbo ministr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8-06T03:07:00Z</meta:creation-date>
    <dc:date>2015-08-06T03:07:00Z</dc:date>
    <meta:template xlink:href="Normal" xlink:type="simple"/>
    <meta:editing-cycles>2</meta:editing-cycles>
    <meta:editing-duration>PT0S</meta:editing-duration>
    <meta:document-statistic meta:page-count="1" meta:paragraph-count="14" meta:word-count="181" meta:character-count="1374" meta:row-count="46" meta:non-whitespace-character-count="1207"/>
  </office:meta>
</office:document-meta>
</file>