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style:text-properties fo:color="#000000" style:font-size-complex="12pt" style:language-asian="lt" style:country-asian="LT" fo:hyphenate="false"/>
    </style:style>
    <style:style style:name="P11" style:parent-style-name="Normal" style:family="paragraph">
      <style:paragraph-properties fo:widows="0" fo:orphans="0" fo:text-align="justify"/>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375in"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color="#000000" style:font-size-complex="12pt" style:language-asian="lt" style:country-asian="LT"/>
    </style:style>
    <style:style style:name="P134" style:parent-style-name="Normal" style:master-page-name="MPF2"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8" style:parent-style-name="Normal" style:family="paragraph">
      <style:paragraph-properties fo:keep-together="always" fo:widows="0" fo:orphans="0" fo:margin-left="3.14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center"/>
      <style:text-properties fo:color="#000000" style:font-size-complex="12pt" style:language-asian="lt" style:country-asian="LT" fo:hyphenate="false"/>
    </style:style>
    <style:style style:name="P150" style:parent-style-name="Normal" style:family="paragraph">
      <style:paragraph-properties fo:widows="0" fo:orphans="0" fo:text-align="center"/>
      <style:text-properties fo:color="#000000" style:font-size-complex="12pt" style:language-asian="lt" style:country-asian="LT" fo:hyphenate="false"/>
    </style:style>
    <style:style style:name="P151" style:parent-style-name="Normal" style:family="paragraph">
      <style:paragraph-properties fo:widows="0" fo:orphans="0" fo:text-align="center"/>
      <style:text-properties fo:color="#000000" style:font-size-complex="12pt" style:language-asian="lt" style:country-asian="LT" fo:hyphenate="false"/>
    </style:style>
    <style:style style:name="P152" style:parent-style-name="Normal" style:family="paragraph">
      <style:paragraph-properties fo:widows="0" fo:orphans="0" fo:text-align="center"/>
      <style:text-properties fo:color="#000000" style:font-size-complex="12pt" style:language-asian="lt" style:country-asian="LT" fo:hyphenate="false"/>
    </style:style>
    <style:style style:name="P153" style:parent-style-name="Normal" style:family="paragraph">
      <style:paragraph-properties fo:widows="0" fo:orphans="0" fo:text-align="justify"/>
      <style:text-properties fo:color="#000000" style:font-size-complex="12pt" style:language-asian="lt" style:country-asian="LT" fo:hyphenate="false"/>
    </style:style>
    <style:style style:name="P154" style:parent-style-name="Normal" style:family="paragraph">
      <style:paragraph-properties fo:widows="0" fo:orphans="0" fo:text-align="justify"/>
      <style:text-properties fo:color="#000000" style:font-size-complex="12pt" style:language-asian="lt" style:country-asian="LT" fo:hyphenate="false"/>
    </style:style>
    <style:style style:name="P1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7" style:family="table-column">
      <style:table-column-properties style:column-width="0.4687in" style:use-optimal-column-width="false"/>
    </style:style>
    <style:style style:name="TableColumn158" style:family="table-column">
      <style:table-column-properties style:column-width="4.2125in" style:use-optimal-column-width="false"/>
    </style:style>
    <style:style style:name="TableColumn159" style:family="table-column">
      <style:table-column-properties style:column-width="0.7208in" style:use-optimal-column-width="false"/>
    </style:style>
    <style:style style:name="TableColumn160" style:family="table-column">
      <style:table-column-properties style:column-width="0.8965in" style:use-optimal-column-width="false"/>
    </style:style>
    <style:style style:name="Table156" style:family="table">
      <style:table-properties style:width="6.2986in" fo:margin-left="0in" table:align="left"/>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1" style:family="table-row">
      <style:table-row-properties style:min-row-height="0.043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0pt" style:font-size-asian="10pt" style:language-asian="lt" style:country-asian="L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fo:letter-spacing="-0.0027in" fo:font-size="10pt" style:font-size-asian="10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font-size="10pt" style:font-size-asian="10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font-size="10pt" style:font-size-asian="10pt" style:language-asian="lt" style:country-asian="LT"/>
    </style:style>
    <style:style style:name="TableRow181" style:family="table-row">
      <style:table-row-properties style:min-row-height="0.043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0pt" style:font-size-asian="10pt" style:language-asian="lt" style:country-asian="L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color="#000000" fo:letter-spacing="-0.0006in" fo:font-size="10pt" style:font-size-asian="10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font-size="10pt" style:font-size-asian="10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font-size="10pt" style:font-size-asian="10pt" style:language-asian="lt" style:country-asian="LT"/>
    </style:style>
    <style:style style:name="TableRow191" style:family="table-row">
      <style:table-row-properties style:min-row-height="0.043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0pt" style:font-size-asian="10pt" style:language-asian="lt" style:country-asian="L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font-size="10pt" style:font-size-asian="10pt" style:language-asian="lt" style:country-asian="L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font-size="10pt" style:font-size-asian="10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font-size="10pt" style:font-size-asian="10pt" style:language-asian="lt" style:country-asian="LT"/>
    </style:style>
    <style:style style:name="TableRow200" style:family="table-row">
      <style:table-row-properties style:min-row-height="0.043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font-size="10pt" style:font-size-asian="10pt" style:language-asian="lt" style:country-asian="L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0pt" style:font-size-asian="10pt" style:language-asian="lt" style:country-asian="L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font-size="10pt" style:font-size-asian="10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font-size="10pt" style:font-size-asian="10pt" style:language-asian="lt" style:country-asian="LT"/>
    </style:style>
    <style:style style:name="TableRow209" style:family="table-row">
      <style:table-row-properties style:min-row-height="0.043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0pt" style:font-size-asian="10pt" style:language-asian="lt" style:country-asian="L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fo:font-size="10pt" style:font-size-asian="10pt" style:language-asian="lt" style:country-asian="L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font-size="10pt" style:font-size-asian="10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font-size="10pt" style:font-size-asian="10pt" style:language-asian="lt" style:country-asian="LT"/>
    </style:style>
    <style:style style:name="TableRow218" style:family="table-row">
      <style:table-row-properties style:min-row-height="0.043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0pt" style:font-size-asian="10pt" style:language-asian="lt" style:country-asian="L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0pt" style:font-size-asian="10pt" style:language-asian="lt" style:country-asian="L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font-size="10pt" style:font-size-asian="10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font-size="10pt" style:font-size-asian="10pt" style:language-asian="lt" style:country-asian="LT"/>
    </style:style>
    <style:style style:name="TableRow227" style:family="table-row">
      <style:table-row-properties style:min-row-height="0.043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0pt" style:font-size-asian="10pt" style:language-asian="lt" style:country-asian="L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0pt" style:font-size-asian="10pt" style:language-asian="lt" style:country-asian="L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font-size="10pt" style:font-size-asian="10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font-size="10pt" style:font-size-asian="10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7" style:parent-style-name="Normal" style:family="paragraph">
      <style:paragraph-properties fo:widows="0" fo:orphans="0" fo:text-align="justify"/>
      <style:text-properties fo:color="#000000" style:font-size-complex="12pt" style:language-asian="lt" style:country-asian="LT" fo:hyphenate="false"/>
    </style:style>
    <style:style style:name="P23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3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4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243" style:parent-style-name="Normal" style:family="paragraph">
      <style:paragraph-properties fo:widows="0" fo:orphans="0" fo:text-align="justify" fo:text-indent="2.0833in">
        <style:tab-stops>
          <style:tab-stop style:type="right" style:position="6.2993in"/>
        </style:tab-stops>
      </style:paragraph-properties>
      <style:text-properties fo:color="#000000" style:font-size-complex="12pt" style:language-asian="lt" style:country-asian="LT" fo:hyphenate="false"/>
    </style:style>
    <style:style style:name="P244" style:parent-style-name="Normal" style:family="paragraph">
      <style:paragraph-properties fo:widows="0" fo:orphans="0" fo:text-align="justify"/>
      <style:text-properties fo:color="#000000" style:font-size-complex="12pt" style:language-asian="lt" style:country-asian="LT" fo:hyphenate="false"/>
    </style:style>
    <style:style style:name="P245" style:parent-style-name="Normal" style:family="paragraph">
      <style:paragraph-properties fo:widows="0" fo:orphans="0" fo:text-align="justify"/>
      <style:text-properties fo:color="#000000" style:font-size-complex="12pt" style:language-asian="lt" style:country-asian="LT" fo:hyphenate="false"/>
    </style:style>
    <style:style style:name="P246" style:parent-style-name="Normal" style:family="paragraph">
      <style:paragraph-properties fo:widows="0" fo:orphans="0" fo:text-align="justify"/>
      <style:text-properties fo:color="#000000" style:font-size-complex="12pt" style:language-asian="lt" style:country-asian="LT" fo:hyphenate="false"/>
    </style:style>
    <style:style style:name="P247" style:parent-style-name="Normal" style:family="paragraph">
      <style:paragraph-properties fo:widows="0" fo:orphans="0" fo:text-align="justify"/>
      <style:text-properties fo:color="#000000" style:font-size-complex="12pt" style:language-asian="lt" style:country-asian="LT" fo:hyphenate="false"/>
    </style:style>
    <style:style style:name="P248" style:parent-style-name="Normal" style:family="paragraph">
      <style:paragraph-properties fo:widows="0" fo:orphans="0" fo:text-align="justify"/>
      <style:text-properties fo:color="#000000" style:font-size-complex="12pt" style:language-asian="lt" style:country-asian="LT" fo:hyphenate="false"/>
    </style:style>
    <style:style style:name="P249" style:parent-style-name="Normal" style:family="paragraph">
      <style:paragraph-properties fo:widows="0" fo:orphans="0" fo:text-align="justify"/>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AUDITORIŲ RŪMŲ PREZIDIUMO</text:span></text:p>
      <text:p text:style-name="P4">N U T A R I M A S</text:p>
      <text:p text:style-name="P5"/>
      <text:p text:style-name="P6">DĖL PINIGŲ PLOVIMO IR TERORISTŲ FINANSAVIMO PREVENCIJOS ĮSTATYMO LAIKYMOSI UŽTIKRINIMO TVARKOS APRAŠo tvirtinimo</text:p>
      <text:p text:style-name="P7"/>
      <text:p text:style-name="P8">2013 m. gruodžio 2 d. Nr. 1.4-89.8.3</text:p>
      <text:p text:style-name="P9">Vilnius</text:p>
      <text:p text:style-name="P10"/>
      <text:p text:style-name="P11"/>
      <text:p text:style-name="P12"><text:span text:style-name="T13">Vadovaudamasis Lietuvos Respublikos pinigų plovimo ir teroristų finansavimo prevencijos įstatymo (Žin., 1997, Nr. </text:span><text:a xlink:href="https://www.e-tar.lt/portal/lt/legalAct/TAR.C44837068B55" office:target-frame-name="_blank" xlink:show="new"><text:span text:style-name="T14">64-1502</text:span></text:a><text:span text:style-name="T15">; 2008, Nr. </text:span><text:a xlink:href="https://www.e-tar.lt/portal/lt/legalAct/TAR.B6B0A8737A48" office:target-frame-name="_blank" xlink:show="new"><text:span text:style-name="T16">10-335</text:span></text:a><text:span text:style-name="T17">) 4 straipsnio 12 dalimi, Lietuvos auditorių rūmų prezidiumas<text:s/></text:span><text:span text:style-name="T18">nutaria</text:span></text:p>
      <text:p text:style-name="P19"><text:span text:style-name="T20">tvirtinti Pinigų plovimo ir teroristų finansavimo prevencijos įstatymo laikymosi užtikrinimo tvarkos aprašą (pridedama).</text:span></text:p>
      <text:p text:style-name="P21"/>
      <text:p text:style-name="P22"/>
      <text:p text:style-name="P23"/>
      <text:p text:style-name="P24"><text:span text:style-name="T25">PREZIDENTė</text:span><text:span text:style-name="T26"><text:tab/>Jurgita kirvaitienė</text:span></text:p>
      <text:soft-page-break/>
      <text:p text:style-name="P27">PATVIRTINTA</text:p>
      <text:p text:style-name="P29">Lietuvos auditorių rūmų prezidiumo</text:p>
      <text:p text:style-name="P30">2013 m. gruodžio 2 d.<text:s/></text:p>
      <text:p text:style-name="P31">nutarimu Nr. 1.4-89.8.3</text:p>
      <text:p text:style-name="P32"/>
      <text:p text:style-name="P33"><text:span text:style-name="T34">pinigų plovimo ir teroristų finansavimo prevencijos įstatymo laikymosi užtikrin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Pinigų plovimo ir teroristų finansavimo prevencijos įstatymo laikymosi užtikrinimo tvarkos aprašas reglamentuoja Lietuvos auditorių rūmų (toliau – LAR) atliekamus audito įmonių ir atestuotų auditorių, kurie audito veikla verčiasi savarankiškai, (toliau – audito įmonės) patikrinimus dėl Lietuvos Respublikos pinigų plovimo ir teroristų finansavimo prevencijos įstatymo (Žin., 1997, Nr. </text:span><text:a xlink:href="https://www.e-tar.lt/portal/lt/legalAct/TAR.C44837068B55" office:target-frame-name="_blank" xlink:show="new"><text:span text:style-name="T44">64-1502</text:span></text:a><text:span text:style-name="T45">; 2008, Nr. </text:span><text:a xlink:href="https://www.e-tar.lt/portal/lt/legalAct/TAR.B6B0A8737A48" office:target-frame-name="_blank" xlink:show="new"><text:span text:style-name="T46">10-335</text:span></text:a><text:span text:style-name="T47">) įgyvendinimo.</text:span></text:p>
      <text:p text:style-name="P48"><text:span text:style-name="T49">2</text:span><text:span text:style-name="T50">. Šis aprašas parengtas įgyvendinant Pinigų plovimo ir teroristų finansavimo prevencijos įstatymo 4 straipsnio 6 dalį.</text:span></text:p>
      <text:p text:style-name="P51"><text:span text:style-name="T52">3</text:span><text:span text:style-name="T53">. Šiame apraše vartojamos sąvokos suprantamos taip, kaip jos vartojamos Lietuvos Respublikos audito įstatyme (Žin., 1999, Nr. </text:span><text:a xlink:href="https://www.e-tar.lt/portal/lt/legalAct/TAR.9845F775C518" office:target-frame-name="_blank" xlink:show="new"><text:span text:style-name="T54">59-1916</text:span></text:a><text:span text:style-name="T55">; 2008, Nr. </text:span><text:a xlink:href="https://www.e-tar.lt/portal/lt/legalAct/TAR.163F0311859D" office:target-frame-name="_blank" xlink:show="new"><text:span text:style-name="T56">82-3233</text:span></text:a><text:span text:style-name="T57">) ir Pinigų plovimo ir teroristų finansavimo prevencijos įstatyme.</text:span></text:p>
      <text:p text:style-name="P58"/>
      <text:p text:style-name="P59"><text:span text:style-name="T60">II</text:span><text:span text:style-name="T61">.<text:s/></text:span><text:span text:style-name="T62">tikrinimo tvarka</text:span></text:p>
      <text:p text:style-name="P63"/>
      <text:p text:style-name="P64"><text:span text:style-name="T65">4</text:span><text:span text:style-name="T66">. Kiekvienais metais tikrinamos į Atlikto audito kokybės peržiūrų planą įtrauktos audito įmonės. Atskiras Prezidiumo nutarimas dėl tikrinimo nėra priimamas.</text:span></text:p>
      <text:p text:style-name="P67"><text:span text:style-name="T68">5</text:span><text:span text:style-name="T69">. Patikrinimą atlieką pagal Atlikto audito kokybės peržiūrų planą paskirtas auditorius kontrolierius, kuris atitinka Reikalavimus auditoriams kontrolieriams, auditorių kontrolierių parinkimo, rengimo ir kvalifikacijos kėlimo tvarkos aprašo, patvirtinto viešosios įstaigos Audito ir apskaitos tarnybos direktoriaus 2008 m. lapkričio 14 d. įsakymu Nr. VAA-2 (Žin., 2008, Nr. 142; 2010, Nr. 44-2168).</text:span></text:p>
      <text:p text:style-name="P70"><text:span text:style-name="T71">6</text:span><text:span text:style-name="T72">. Paskirtas auditorius kontrolierius užpildo Pinigų plovimo ar teroristų finansavimo prevencijos įstatymo reikalavimų laikymosi kontrolės klausimyną (1 priedas). Jeigu patikrinimo metu nustatoma neatitikimų, audito įmonė turi teisę iki patikrinimo pabaigos ištaisyti nustatytus trūkumus.</text:span></text:p>
      <text:p text:style-name="P73"><text:span text:style-name="T74">7</text:span><text:span text:style-name="T75">. Jeigu trūkumai nėra ištaisomi, auditorius kontrolierius klausimyno pabaigoje išvardija nustatytus trūkumus.</text:span></text:p>
      <text:p text:style-name="P76"><text:span text:style-name="T77">8</text:span><text:span text:style-name="T78">. Su užpildytu klausimynu ir išvardytais trūkumais supažindinamas audito įmonės vadovas ar jo įgaliotas asmuo.</text:span></text:p>
      <text:p text:style-name="P79"><text:span text:style-name="T80">9</text:span><text:span text:style-name="T81">. Jeigu audito įmonės vadovas ar jo įgaliotas asmuo nesutinka su nustatytais trūkumais, turi teisę pateikti savo atsiliepimus.</text:span></text:p>
      <text:p text:style-name="P82"><text:span text:style-name="T83">10</text:span><text:span text:style-name="T84">. Auditorius kontrolierius LAR pateikia užpildytą klausimyną su iš audito įmonės gautais atsiliepimais ir kita tikrinimo metu surinkta medžiaga.</text:span></text:p>
      <text:p text:style-name="P85"><text:span text:style-name="T86">11</text:span><text:span text:style-name="T87">. Visa medžiaga pateikiama svarstyti Audito kokybės kontrolės komiteto posėdyje.</text:span></text:p>
      <text:p text:style-name="P88"/>
      <text:p text:style-name="P89"><text:span text:style-name="T90">III</text:span><text:span text:style-name="T91">.<text:s/></text:span><text:span text:style-name="T92">tikrinimo rezultatų svarstymas ir sprendimų priėmimas</text:span></text:p>
      <text:p text:style-name="P93"/>
      <text:p text:style-name="P94"><text:span text:style-name="T95">12</text:span><text:span text:style-name="T96">. Kai svarstomas klausimas dėl audito įmonės patikrinimo, į Audito kokybės kontrolės komiteto posėdį gali būti kviečiami dalyvauti auditorius kontrolierius ir audito įmonės vadovas ar jo įgaliotas asmuo. Jei tikrinimo metu nustatyta trūkumų, LAR privalo ne vėliau kaip prieš 5 darbo dienas informuoti audito įmonės vadovą ar jo įgaliotą asmenį apie galimybę dalyvauti Audito kokybės kontrolės komiteto posėdyje, nurodant Audito kokybės kontrolės komiteto posėdžio datą, laiką ir vietą. Jiems neatvykus į posėdį, klausimas gali būti<text:s/></text:span><text:soft-page-break/><text:span text:style-name="T97">svarstomas ir sprendimai gali būti priimami audito įmonės vadovui ar jo įgaliotam asmeniui nedalyvaujant posėdyje.</text:span></text:p>
      <text:p text:style-name="P98"><text:span text:style-name="T99">13</text:span><text:span text:style-name="T100">. Audito kokybės kontrolės komitetas, apsvarstęs klausimą:</text:span></text:p>
      <text:p text:style-name="P101"><text:span text:style-name="T102">13.1</text:span><text:span text:style-name="T103">. konstatuoja, kad tikrinimo metu trūkumų nenustatyta;</text:span></text:p>
      <text:p text:style-name="P104"><text:span text:style-name="T105">13.2</text:span><text:span text:style-name="T106">. konstatuoja, kad tikrinimo metu nustatyta trūkumų.</text:span></text:p>
      <text:p text:style-name="P107"><text:span text:style-name="T108">14</text:span><text:span text:style-name="T109">. LAR prezidiumas, svarstydamas Audito kokybės kontrolės komiteto sprendimą dėl atlikto tikrinimo, turi teisę:</text:span></text:p>
      <text:p text:style-name="P110"><text:span text:style-name="T111">14.1</text:span><text:span text:style-name="T112">. pritarti priimtam sprendimui;</text:span></text:p>
      <text:p text:style-name="P113"><text:span text:style-name="T114">14.2</text:span><text:span text:style-name="T115">. nepritarti priimtam sprendimui ir priimti kitokį sprendimą.</text:span></text:p>
      <text:p text:style-name="P116"><text:span text:style-name="T117">15</text:span><text:span text:style-name="T118">. LAR per 7 darbo dienas po Prezidiumo sprendimo priėmimo informuoja audito įmonę ir Finansinių nusikaltimų tyrimo tarnybą prie Lietuvos Respublikos vidaus reikalų ministerijos apie priimtą sprendimą.</text:span></text:p>
      <text:p text:style-name="P119"/>
      <text:p text:style-name="P120"><text:span text:style-name="T121">IV</text:span><text:span text:style-name="T122">.<text:s/></text:span><text:span text:style-name="T123">baigiamosios nuostatos</text:span></text:p>
      <text:p text:style-name="P124"/>
      <text:p text:style-name="P125"><text:span text:style-name="T126">16</text:span><text:span text:style-name="T127">. Su šiuo tvarkos aprašu pasirašytinai supažindinami atsakingi LAR darbuotojai, auditoriai kontrolieriai, Audito kokybės kontrolės komiteto nariai, Prezidiumo nariai.</text:span></text:p>
      <text:p text:style-name="P128"><text:span text:style-name="T129">17</text:span><text:span text:style-name="T130">. Visa tikrinimo medžiaga saugoma LAR teisės aktų nustatyta tvarka.</text:span></text:p>
      <text:p text:style-name="P131"/>
      <text:p text:style-name="P132"><text:span text:style-name="T133">_________________</text:span></text:p>
      <text:soft-page-break/>
      <text:p text:style-name="P134">Pinigų plovimo ir teroristų finansavimo</text:p>
      <text:p text:style-name="P136">prevencijos įstatymo laikymosi užtikrinimo</text:p>
      <text:p text:style-name="P137">tvarkos aprašo</text:p>
      <text:p text:style-name="P138"><text:span text:style-name="T139">1</text:span><text:span text:style-name="T140"> priedas</text:span></text:p>
      <text:p text:style-name="P141"/>
      <text:p text:style-name="P142"><text:span text:style-name="T143">PINIGŲ PLOVIMO AR TERORISTŲ FINANSAVIMO PREVENCIJOS ĮSTATYMO<text:s/></text:span></text:p>
      <text:p text:style-name="P144"><text:span text:style-name="T145">REIKALAVIMŲ LAIKYMOSI KONTROLĖS KLAUSIMYNAS</text:span></text:p>
      <text:p text:style-name="P146"><text:span text:style-name="T147">(</text:span><text:span text:style-name="T148">užpildo auditorius kontrolierius)</text:span></text:p>
      <text:p text:style-name="P149">______________</text:p>
      <text:p text:style-name="P150">(sudarymo data)</text:p>
      <text:p text:style-name="P151">____________</text:p>
      <text:p text:style-name="P152">(sudarymo vieta)</text:p>
      <text:p text:style-name="P153"/>
      <text:p text:style-name="P154">Audito įmonei suteiktas kodas _______</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2">
            <text:p text:style-name="P163"><text:span text:style-name="T164">Ar laikomasi Lietuvos Respublikos pinigų plovimo ir (ar) teroristų finansavimo prevencijos įstatymo reikalavimų:</text:span></text:p>
          </table:table-cell>
          <table:covered-table-cell/>
          <table:table-cell table:style-name="TableCell165">
            <text:p text:style-name="P166"><text:span text:style-name="T167">Taip, ne, netaikoma<text:s/></text:span></text:p>
          </table:table-cell>
          <table:table-cell table:style-name="TableCell168">
            <text:p text:style-name="P169"><text:span text:style-name="T170">Komentaras<text:s/></text:span></text:p>
          </table:table-cell>
        </table:table-row>
        <table:table-row table:style-name="TableRow171">
          <table:table-cell table:style-name="TableCell172">
            <text:p text:style-name="P173">1.</text:p>
          </table:table-cell>
          <table:table-cell table:style-name="TableCell174">
            <text:p text:style-name="P175"><text:span text:style-name="T176">Ar audito įmonėje yra nustatyta Lietuvos Respublikos pinigų plovimo ir (ar) teroristų finansavimo prevencijos įstatymo reikalavimų laikymosi tvarka (toliau – tvarka)?<text:s/></text:spa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2.</text:p>
          </table:table-cell>
          <table:table-cell table:style-name="TableCell184">
            <text:p text:style-name="P185"><text:span text:style-name="T186">Jeigu audito įmonėje buvo atlikti tvarkos pakeitimai, ar jie suderinti su LAR?</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3.</text:p>
          </table:table-cell>
          <table:table-cell table:style-name="TableCell194">
            <text:p text:style-name="P195">Ar audito įmonėje paskirti darbuotojai, atsakingi už tvarkos laikymąsi?<text:s/></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text:p>
          </table:table-cell>
          <table:table-cell table:style-name="TableCell203">
            <text:p text:style-name="P204">Ar apie paskirtus atsakingus darbuotojus yra informuoti LAR?</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5.</text:p>
          </table:table-cell>
          <table:table-cell table:style-name="TableCell212">
            <text:p text:style-name="P213">Ar audito įmonėje yra Piniginių operacijų bei įtartinų ir neįprastų piniginių operacijų ir sandorių registracijos žurnalas?</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6.</text:p>
          </table:table-cell>
          <table:table-cell table:style-name="TableCell221">
            <text:p text:style-name="P222">Ar audito įmonėje yra Klientų, su kuriais sandoriai ar dalykiniai santykiai buvo nutraukti su pinigų plovimo ir (ar) teroristų finansavimo prevencijos tvarkos pažeidimais susijusiomis aplinkybėmis, registracijos žurnalas?<text:s/></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7.</text:p>
          </table:table-cell>
          <table:table-cell table:style-name="TableCell230">
            <text:p text:style-name="P231">Ar atliekant atlikto audito kokybės peržiūrą buvo nustatyta tvarkos pažeidimų?</text:p>
          </table:table-cell>
          <table:table-cell table:style-name="TableCell232">
            <text:p text:style-name="P233"/>
          </table:table-cell>
          <table:table-cell table:style-name="TableCell234">
            <text:p text:style-name="P235"/>
          </table:table-cell>
        </table:table-row>
      </table:table>
      <text:p text:style-name="P236"/>
      <text:p text:style-name="P237">Auditoriaus kontrolieriaus nustatyti trūkumai:</text:p>
      <text:p text:style-name="P238"><text:tab/></text:p>
      <text:p text:style-name="P239"><text:tab/></text:p>
      <text:p text:style-name="P240"><text:tab/></text:p>
      <text:p text:style-name="P241"/>
      <text:p text:style-name="P242">Auditorius kontrolierius      _______________<text:s/><text:tab/>_____________</text:p>
      <text:p text:style-name="P243">(parašas)<text:s/><text:tab/>(vardas, pavardė)</text:p>
      <text:p text:style-name="P244">Susipažinau</text:p>
      <text:p text:style-name="P245">__________________________</text:p>
      <text:p text:style-name="P246">(audito įmonės vadovo ar jo įgalioto asmens parašas)</text:p>
      <text:p text:style-name="P247">__________________________</text:p>
      <text:p text:style-name="P248">(vardas, pavardė)</text:p>
      <text:p text:style-name="P249">__________________________</text:p>
      <text:p text:style-name="P250">(data)</text:p>
      <text:p text:style-name="P251"/>
      <text:p text:style-name="P252"><text:span text:style-name="T2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21-09-09T06:45:00Z</meta:creation-date>
    <dc:date>2021-09-09T06:45:00Z</dc:date>
    <meta:template xlink:href="Normal.dotm" xlink:type="simple"/>
    <meta:editing-cycles>2</meta:editing-cycles>
    <meta:editing-duration>PT0S</meta:editing-duration>
    <meta:document-statistic meta:page-count="4" meta:paragraph-count="47" meta:word-count="892" meta:character-count="6888" meta:row-count="183" meta:non-whitespace-character-count="6043"/>
  </office:meta>
</office:document-meta>
</file>