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P3" style:parent-style-name="Normal" style:family="paragraph">
      <style:paragraph-properties fo:text-align="center"/>
      <style:text-properties fo:color="#000000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Į S A K Y M A S</text:p>
      <text:p text:style-name="P5">DĖL APLINKOS MINISTRO 2004 M. SAUSIO 9 D. ĮSAKYMO NR. D1-8 „DĖL APLINKOS APSAUGOS VALSTYBINĖS KONTROLĖS PAREIGŪNŲ GALIŲ SUTEIKIMO“ PAKEITIMO</text:p>
      <text:p text:style-name="P6"/>
      <text:p text:style-name="P7">2004 m. gruodžio 27 d. Nr. D1-684</text:p>
      <text:p text:style-name="P8">Vilnius</text:p>
      <text:p text:style-name="P9"/>
      <text:p text:style-name="P10"/>
      <text:p text:style-name="P11"><text:span text:style-name="T12">Pakeičiu</text:span><text:span text:style-name="T13"><text:s/>Lietuvos Respublikos aplinkos ministro 2004 m. sausio 9 d. įsakymą Nr. D1-8 „Dėl aplinkos apsaugos valstybinės kontrolės pareigūnų galių suteikimo“ (Žin., 2004, Nr.<text:s/></text:span><text:a xlink:href="https://www.e-tar.lt/portal/lt/legalAct/TAR.D661FAB1CDAD" office:target-frame-name="_blank" xlink:show="new"><text:span text:style-name="T14">12-354</text:span></text:a><text:span text:style-name="T15">, Nr.</text:span><text:span text:style-name="T16"><text:s/></text:span><text:a xlink:href="https://www.e-tar.lt/portal/lt/legalAct/TAR.BC2CDE35EB0A" office:target-frame-name="_blank" xlink:show="new"><text:span text:style-name="T17">133-4824</text:span></text:a><text:span text:style-name="T18">) ir išdėstau 1.3 punktą taip:</text:span></text:p>
      <text:p text:style-name="P19"><text:span text:style-name="T20">„</text:span><text:span text:style-name="T21">1.3</text:span><text:span text:style-name="T22">. Valstybinių aplinkos apsaugos inspektorių:</text:span></text:p>
      <text:p text:style-name="P23"><text:span text:style-name="T24">regionų aplinkos apsaugos departamentų Poveikio aplinkai vertinimo ir normatyvų skyrių</text:span><text:span text:style-name="T25"><text:s/>bei Valstybinės analitinės kontrolės skyrių vyriausiesiems inžinieriams, vyresniesiems specialistams ir vyresniesiems inžinieriams, specialistams ir inžinieriams, technikams; regionų aplinkos apsaugos departamentų agentūrų bei inspekcijų vyresniesiems spe</text:span><text:span text:style-name="T26">cialistams, vyriausiesiems inžinieriams; Klaipėdos regiono aplinkos apsaugos departamento Teisės ir bendrųjų reikalų skyriaus vyriausiesiems specialistams; regionų aplinkos apsaugos departamentų Miškų kontrolės skyrių vyresniesiems specialistams; Utenos re</text:span><text:span text:style-name="T27">giono aplinkos apsaugos departamento Miškų kontrolės skyriaus referentui; Aplinkos apsaugos agentūros direktoriui, direktoriaus pavaduotojui; Aplinkos apsaugos agentūros Baseinų valdymo ir taršos prevencijos departamento direktoriui; Aplinkos apsaugos agen</text:span><text:span text:style-name="T28">tūros Baseinų valdymo ir taršos prevencijos departamento skyrių vedėjams, vyriausiesiems specialistams, vyresniesiems specialistams; Aplinkos apsaugos agentūros Aplinkos tyrimų departamento direktoriui, direktoriaus pavaduotojui; Aplinkos apsaugos agentūro</text:span><text:span text:style-name="T29">s Aplinkos tyrimų departamento skyrių vedėjams, vyriausiesiems specialistams, vyresniesiems specialistams; valstybiniams miškų pareigūnams, valstybinių ir biosferos rezervatų direkcijų vyriausiesiems specialistams (vyriausiesiems inspektoriams), vyresniesi</text:span><text:span text:style-name="T30">ems specialistams (vyresniesiems inspektoriams), specialistams (inspektoriams); Jūrinių tyrimų centro direktoriui ir direktoriaus pavaduotojui, Jūrinių tyrimų centro Ekotoksikologijos, Hidrochemijos, Hidrologijos, Hidrobiologijos skyrių vedėjams ir vyriaus</text:span><text:span text:style-name="T31">iesiems specialistams.“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6-01T12:00:00Z</meta:creation-date>
    <dc:date>2015-06-01T12:00:00Z</dc:date>
    <meta:template xlink:href="Normal" xlink:type="simple"/>
    <meta:editing-cycles>2</meta:editing-cycles>
    <meta:editing-duration>PT0S</meta:editing-duration>
    <meta:document-statistic meta:page-count="1" meta:paragraph-count="10" meta:word-count="256" meta:character-count="2363" meta:row-count="51" meta:non-whitespace-character-count="2117"/>
  </office:meta>
</office:document-meta>
</file>