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LIETUVOS RESPUBLIKOS SVEIKATOS APSAUGOS MINISTRO<text:s/></text:p>
      <text:p text:style-name="P7">IR LIETUVOS RESPUBLIKOS SOCIALINĖS APSAUGOS IR DARBO MINISTRO</text:p>
      <text:p text:style-name="P8">ĮSAKYMAS</text:p>
      <text:p text:style-name="P9"/>
      <text:p text:style-name="P10">DĖL ŠVIETIMO IR MOKSLO MINISTRO, SVEIKATOS APSAUGOS MINISTRO, SOCIALINĖS APSAUGOS IR DARBO MINISTRO 2000 M. SPALIO 4 D. ĮSAKYMO Nr. 1221/527/83 „DĖL ASMENS SPECIALIŲJŲ UGDYMOSI POREIKIŲ ĮVERTINIMO TVARKOS“ PAKEITIMO</text:p>
      <text:p text:style-name="P11"/>
      <text:p text:style-name="P12">2010 m. spalio 7 d. Nr. V-1676/V-886/A1-469</text:p>
      <text:p text:style-name="P13">Vilnius</text:p>
      <text:p text:style-name="P14"/>
      <text:p text:style-name="P15"/>
      <text:p text:style-name="P16"><text:span text:style-name="T17">Įgyvendindami Priemonių apskričių viršininkų vykdomoms funkcijoms perskirstyti plano, patvirtinto Lietuvos Respublikos Vyriausybės 2009 m. liepos 22 d. nutarimu Nr. 815 (Žin., 2009, Nr.<text:s/></text:span><text:a xlink:href="https://www.e-tar.lt/portal/lt/legalAct/TAR.A40F0327115A" office:target-frame-name="_blank" xlink:show="new"><text:span text:style-name="T18">90-3885</text:span></text:a><text:span text:style-name="T19">), 13 punktą,</text:span></text:p>
      <text:p text:style-name="P20"><text:span text:style-name="T21">pakeičiame</text:span><text:span text:style-name="T22"><text:s/>Asmens specialiųjų ugdymosi poreikių įvertinimo tvarką, patvirtintą Lietuvos Respublikos švietimo ir mokslo ministro, Lietuvos Respublikos sveikatos apsaugos ministro ir Lietuvos Respublikos socialinės apsaugos ir darbo ministro 2000 m. spalio 4 d. įsakymu Nr. 1221/527/83 (Žin., 2000, Nr.<text:s/></text:span><text:a xlink:href="https://www.e-tar.lt/portal/lt/legalAct/TAR.3BDB91FF030F" office:target-frame-name="_blank" xlink:show="new"><text:span text:style-name="T23">85-2608</text:span></text:a><text:span text:style-name="T24">):</text:span></text:p>
      <text:p text:style-name="P25"><text:span text:style-name="T26">1</text:span><text:span text:style-name="T27">. Išdėstome 4.2 punktą taip:</text:span></text:p>
      <text:p text:style-name="P28"><text:span text:style-name="T29">„</text:span><text:span text:style-name="T30">4.2</text:span><text:span text:style-name="T31">. savivaldybės pedagoginė psichologinė tarnyba, o jos nesant, kitos savivaldybės pedagoginė psichologinė tarnyba, kuri pagal šių tarnybų steigėjų sudarytą sutartį aptarnauja savivaldybės, neįsteigusios pedagoginės psichologinės tarnybos, gyventojus – asmenų, neugdomų švietimo įstaigose ir ugdomų bendrojo ugdymo ar specialiojo ugdymo įstaigose bei namuose, nuodugnų įvertinimą;“.</text:span></text:p>
      <text:p text:style-name="P32"><text:span text:style-name="T33">2</text:span><text:span text:style-name="T34">. Pripažįstame netekusiais galios 4.3 ir 4.4 punktus.</text:span></text:p>
      <text:p text:style-name="P35"><text:span text:style-name="T36">3</text:span><text:span text:style-name="T37">. Įrašome 5 ir 6 punktuose vietoj žodžių „(ar vaiko globėjų)“ žodžius „(globėjų, rūpintojų)“.</text:span></text:p>
      <text:p text:style-name="P38"><text:span text:style-name="T39">4</text:span><text:span text:style-name="T40">. Išdėstome 8 punktą taip:</text:span></text:p>
      <text:p text:style-name="P41"><text:span text:style-name="T42">„</text:span><text:span text:style-name="T43">8</text:span><text:span text:style-name="T44">. Šeimos gydytojas, vaikų ligų gydytojas arba gydytojas specialistas, naujagimiui ar kūdikiui nustatęs raidos (vystymosi) sutrikimus arba rizikos veiksnius jiems atsirasti, siunčia jį ART konsultacijai ar (ir) specialiesiems ugdymosi poreikiams įvertinti“.</text:span></text:p>
      <text:p text:style-name="P45"><text:span text:style-name="T46">5</text:span><text:span text:style-name="T47">. Įrašome 9 punkte vietoj žodžių „Bendrosios praktikos gydytojas, gydytojas pediatras“ žodžius „Šeimos gydytojas, vaikų ligų gydytojas“.</text:span></text:p>
      <text:p text:style-name="P48"><text:span text:style-name="T49">6</text:span><text:span text:style-name="T50">. Įrašome 11, 12, 13, 14, 16 punktuose vietoj žodžių „(ar vaiko globėjų)“ žodžius „(globėjai, rūpintojai)“ reikiamu linksniu.</text:span></text:p>
      <text:p text:style-name="P51"><text:span text:style-name="T52">7</text:span><text:span text:style-name="T53">. Išdėstome 18 punktą taip:</text:span></text:p>
      <text:p text:style-name="P54"><text:span text:style-name="T55">„</text:span><text:span text:style-name="T56">18</text:span><text:span text:style-name="T57">. Tėvams (globėjams, rūpintojams) nesutikus su savivaldybės pedagoginės psichologinės tarnybos įvertinimu dėl vaiko specialiųjų ugdymosi poreikių, jo specialieji ugdymosi poreikiai vertinami Specialiosios pedagogikos ir psichologijos centre“.</text:span></text:p>
      <text:p text:style-name="P58"><text:span text:style-name="T59">8</text:span><text:span text:style-name="T60">. Įrašome 19 punkte vietoj žodžių „(ar globėjų)“ žodžius „(globėjų, rūpintojų)“.</text:span></text:p>
      <text:p text:style-name="P61"><text:span text:style-name="T62">9</text:span><text:span text:style-name="T63">. Išdėstome 20 punktą taip:</text:span></text:p>
      <text:p text:style-name="P64"><text:span text:style-name="T65">„</text:span><text:span text:style-name="T66">20</text:span><text:span text:style-name="T67">. Specialiųjų poreikių vaikui išvykus į kitą ikimokyklinio ugdymo įstaigą ar mokyklą, šiai įstaigai pedagoginės psichologinės tarnybos pažyma dėl pedagoginio psichologinio asmens specialiųjų ugdymosi poreikių įvertinimo (5 priedas) ir švietimo įstaigos specialiojo ugdymo komisijos pažyma dėl specialiųjų ugdymosi poreikių pradinio vertinimo (4 priedas) perduodama tėvams (globėjams, rūpintojams) sutikus.“</text:span></text:p>
      <text:p text:style-name="P68"><text:span text:style-name="T69">10</text:span><text:span text:style-name="T70">. Išdėstome 21 punktą taip:</text:span></text:p>
      <text:p text:style-name="P71"><text:span text:style-name="T72">„</text:span><text:span text:style-name="T73">21</text:span><text:span text:style-name="T74">. Asmens specialiųjų ugdymosi poreikių įvertinimo dokumentai (5 priedas) ir specialistų<text:s/></text:span><text:soft-page-break/><text:span text:style-name="T75">individualaus psichologinio, logopedinio, medicininio tyrimų protokolai, klausimynai ir(ar) aprašai saugomi savivaldybės pedagoginėje psichologinėje tarnyboje, kol asmeniui sukaks 25 metai.“</text:span></text:p>
      <text:p text:style-name="P76"><text:span text:style-name="T77">11</text:span><text:span text:style-name="T78">. Išdėstome 22 punktą taip:</text:span></text:p>
      <text:p text:style-name="P79"><text:span text:style-name="T80">„</text:span><text:span text:style-name="T81">22</text:span><text:span text:style-name="T82">. Švietimo įstaigos specialiojo ugdymo komisija, savivaldybės pedagoginė psichologinė tarnyba, Specialiosios pedagogikos ir psichologijos centras atsako už specialiųjų poreikių asmenų įvertinimo dokumentų konfidencialumą. Specialiojo ugdymo komisijos vadovas leidžia susipažinti su asmens specialiųjų ugdymosi poreikių įvertinimo dokumentais tą asmenį ugdantiems pedagogams, tėvams (globėjams, rūpintojams), švietimo įstaigos steigėjo administracijos padalinio, kuruojančio švietimo įstaigą, darbuotojams, pedagoginei psichologinei tarnybai, švietimo priežiūrą vykdantiems specialistams, savivaldybės administracijos Vaiko teisių apsaugos skyriaus ir Valstybės vaiko teisių apsaugos ir įvaikinimo tarnybos prie Socialinės apsaugos ir darbo ministerijos atstovams.“</text:span></text:p>
      <text:p text:style-name="P83"><text:span text:style-name="T84">12</text:span><text:span text:style-name="T85">. Įrašome 23 punkte ir 1 priedo 3 formoje, 4 priedo 4 formoje, 5 priedo 5 formoje, 7 priedo 8 formoje, 8 priedo 2 formoje vietoj žodžių „(ar vaiko globėjų)“ žodžius „(globėjai, rūpintojai)“ reikiamu linksniu.</text:span></text:p>
      <text:p text:style-name="P86"><text:span text:style-name="T87">13</text:span><text:span text:style-name="T88">. Išbraukiame 1 priedo 3 formoje žodžius „PASTABA. Pildo tėvai (ar vaiko globėjai)“.</text:span></text:p>
      <text:p text:style-name="P89"/>
      <text:p text:style-name="P90"/>
      <text:p text:style-name="P91"/>
      <text:p text:style-name="P92">Švietimo ir mokslo ministras<text:tab/>Gintaras Steponavičius</text:p>
      <text:p text:style-name="P93"/>
      <text:p text:style-name="P94"/>
      <text:p text:style-name="P95"/>
      <text:p text:style-name="P96">Sveikatos apsaugos ministras<text:s/><text:tab/>Raimondas Šukys</text:p>
      <text:p text:style-name="P97"/>
      <text:p text:style-name="P98"/>
      <text:p text:style-name="P99"/>
      <text:p text:style-name="P100"><text:span text:style-name="T101">Socialinės apsaugos ir darbo ministras<text:s/></text:span><text:span text:style-name="T10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6T09:46:00Z</meta:creation-date>
    <dc:date>2016-11-16T09:46:00Z</dc:date>
    <meta:template xlink:href="Normal.dotm" xlink:type="simple"/>
    <meta:editing-cycles>2</meta:editing-cycles>
    <meta:editing-duration>PT0S</meta:editing-duration>
    <meta:document-statistic meta:page-count="2" meta:paragraph-count="71" meta:word-count="615" meta:character-count="4644" meta:row-count="97" meta:non-whitespace-character-count="4100"/>
  </office:meta>
</office:document-meta>
</file>