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2.3159in"/>
    </style:style>
    <style:style style:name="TableColumn29" style:family="table-column">
      <style:table-column-properties style:column-width="0.4319in"/>
    </style:style>
    <style:style style:name="TableColumn30" style:family="table-column">
      <style:table-column-properties style:column-width="4.0951in"/>
    </style:style>
    <style:style style:name="Table27" style:family="table">
      <style:table-properties style:width="6.843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5194in">
        <style:tab-stops/>
      </style:paragraph-properties>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0416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194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5194in">
        <style:tab-stops/>
      </style:paragraph-properties>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5194in">
        <style:tab-stops/>
      </style:paragraph-properties>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5194in">
        <style:tab-stops/>
      </style:paragraph-properties>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16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5194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ASTATŲ VILNIUJE, SUBAČIAUS G. 7 IR 9, BEI PASTATO SUBAČIAUS G. 11 PAMATŲ SU RŪSIU PERDAVIMO STAČIATIKIŲ ŠVENTOSIOS DVASIOS VIENUOLYNUI KOMISIJOS SUDARYMO</text:p>
      <text:p text:style-name="P14"/>
      <text:p text:style-name="P15">1995 m. kovo 17 d. Nr. 387</text:p>
      <text:p text:style-name="P16">Vilnius</text:p>
      <text:p text:style-name="P17"/>
      <text:p text:style-name="P18"><text:span text:style-name="T19">Vykdydama Lietuvos Respublikos Vyriausybės 1995 m. vasario 15 d. nutarimą Nr. 253 „Dėl nacionalizuotų pastatų grąžinimo Vilniaus stačiatikių Šventosios Dvasios vienuolynui ir kai kurių pastatų, iki nacionalizavimo priklausiusių šiam vienuolynui, perdavimo Vilniaus miesto savivaldybės nuosavybėn“ (Žin., 1995, Nr.<text:s/></text:span><text:a xlink:href="https://www.e-tar.lt/portal/lt/legalAct/TAR.DCA49B43F5C0" office:target-frame-name="_blank" xlink:show="new"><text:span text:style-name="T20">17-388</text:span></text:a><text:span text:style-name="T21">), Lietuvos Respublikos Vyriausybė<text:s/></text:span><text:span text:style-name="T22">nutari</text:span><text:span text:style-name="T23">a:</text:span></text:p>
      <text:p text:style-name="P24"><text:span text:style-name="T25">1</text:span><text:span text:style-name="T26">. Sudaryti šią pastatų Vilniuje, Subačiaus g. 7 ir 9, bei pastato Subačiaus g. 11 pamatų su rūsiu perdavimo stačiatikių Šventosios Dvasios vienuolynui komisiją:</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 Deveikis</text:p>
          </table:table-cell>
          <table:table-cell table:style-name="TableCell34">
            <text:p text:style-name="P35">–<text:s/></text:p>
          </table:table-cell>
          <table:table-cell table:style-name="TableCell36">
            <text:p text:style-name="P37">Statybos ir urbanistikos ministerijos sekretorius (komisijos pirmininkas);</text:p>
          </table:table-cell>
        </table:table-row>
        <table:table-row table:style-name="TableRow38">
          <table:table-cell table:style-name="TableCell39">
            <text:p text:style-name="P40">N. Jakerovičius (Nikita)</text:p>
          </table:table-cell>
          <table:table-cell table:style-name="TableCell41">
            <text:p text:style-name="P42">–<text:s/></text:p>
          </table:table-cell>
          <table:table-cell table:style-name="TableCell43">
            <text:p text:style-name="P44">Šventosios Dvasios vienuolyno vietininkas;</text:p>
          </table:table-cell>
        </table:table-row>
        <table:table-row table:style-name="TableRow45">
          <table:table-cell table:style-name="TableCell46">
            <text:p text:style-name="P47">R. Januškevičius</text:p>
          </table:table-cell>
          <table:table-cell table:style-name="TableCell48">
            <text:p text:style-name="P49">–<text:s/></text:p>
          </table:table-cell>
          <table:table-cell table:style-name="TableCell50">
            <text:p text:style-name="P51">Lietuvos Stačiatikių Bažnyčios narys;</text:p>
          </table:table-cell>
        </table:table-row>
        <table:table-row table:style-name="TableRow52">
          <table:table-cell table:style-name="TableCell53">
            <text:p text:style-name="P54">V. Latvys</text:p>
          </table:table-cell>
          <table:table-cell table:style-name="TableCell55">
            <text:p text:style-name="P56">–<text:s/></text:p>
          </table:table-cell>
          <table:table-cell table:style-name="TableCell57">
            <text:p text:style-name="P58">Senamiesčio seniūnijos valstybinės įmonės direktorius;</text:p>
          </table:table-cell>
        </table:table-row>
        <table:table-row table:style-name="TableRow59">
          <table:table-cell table:style-name="TableCell60">
            <text:p text:style-name="P61">M. Mackevičienė</text:p>
          </table:table-cell>
          <table:table-cell table:style-name="TableCell62">
            <text:p text:style-name="P63">–<text:s/></text:p>
          </table:table-cell>
          <table:table-cell table:style-name="TableCell64">
            <text:p text:style-name="P65">Senamiesčio seniūnijos valstybinės įmonės vyriausioji buhalterė;</text:p>
          </table:table-cell>
        </table:table-row>
        <table:table-row table:style-name="TableRow66">
          <table:table-cell table:style-name="TableCell67">
            <text:p text:style-name="P68">A. Stapulionis</text:p>
          </table:table-cell>
          <table:table-cell table:style-name="TableCell69">
            <text:p text:style-name="P70">–<text:s/></text:p>
          </table:table-cell>
          <table:table-cell table:style-name="TableCell71">
            <text:p text:style-name="P72">Vilniaus miesto valdybos Vietinio ūkio skyriaus vedėjo pavaduotojas.</text:p>
          </table:table-cell>
        </table:table-row>
      </table:table>
      <text:p text:style-name="P73"><text:span text:style-name="T74">Nurodytojo vienuolyno perdavimo-priėmimo aktas turi būti pasirašytas iki 1995 m. kovo 22 dienos.</text:span></text:p>
      <text:p text:style-name="P75"><text:span text:style-name="T76">2</text:span><text:span text:style-name="T77">. Pripažinti netekusiu galios Lietuvos Respublikos Vyriausybės 1995 m. vasario 15 d. nutarimo Nr. 253 „Dėl nacionalizuotų pastatų grąžinimo Vilniaus stačiatikių Šventosios Dvasios vienuolynui ir kai kurių pastatų, iki nacionalizavimo priklausiusių šiam vienuolynui, perdavimo Vilniaus miesto savivaldybės nuosavybėn“ (Žin., 1995, Nr.<text:s/></text:span><text:a xlink:href="https://www.e-tar.lt/portal/lt/legalAct/TAR.DCA49B43F5C0" office:target-frame-name="_blank" xlink:show="new"><text:span text:style-name="T78">17-388</text:span></text:a><text:span text:style-name="T79">) 2 punktą.</text:span></text:p>
      <text:p text:style-name="P80"/>
      <text:p text:style-name="P81"/>
      <text:p text:style-name="P82"/>
      <text:p text:style-name="P83">MINISTRAS PIRMININKAS<text:tab/>ADOLFAS ŠLEŽEVIČIUS</text:p>
      <text:p text:style-name="P84"/>
      <text:p text:style-name="P85"/>
      <text:p text:style-name="P86"/>
      <text:p text:style-name="P87">PRAMONĖS IR PREKYBOS MINISTRAS,</text:p>
      <text:p text:style-name="P88">PAVADUOJANTIS STATYBOS IR<text:s/></text:p>
      <text:p text:style-name="P89">URBANISTIKOS MINISTRĄ<text:tab/>KAZIMIERAS JUOZAS KLIMAŠAUS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3:19:00Z</meta:creation-date>
    <dc:date>2019-09-17T13:19:00Z</dc:date>
    <meta:template xlink:href="Normal.dotm" xlink:type="simple"/>
    <meta:editing-cycles>2</meta:editing-cycles>
    <meta:editing-duration>PT0S</meta:editing-duration>
    <meta:document-statistic meta:page-count="1" meta:paragraph-count="19" meta:word-count="242" meta:character-count="2014" meta:row-count="36" meta:non-whitespace-character-count="1791"/>
  </office:meta>
</office:document-meta>
</file>