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KAI KURIŲ AUKŠČIAUSIOSIOS TARYBOS DEPUTATŲ VEIKLOS IŠTYRIMO</text:p>
      <text:p text:style-name="P12"/>
      <text:p text:style-name="P13">1991 m. rugpjūčio 24 d. Nr. I-1699</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Pavesti Lietuvos Respublikos prokuratūrai iki 1991 m. rugsėjo 15 d. ištirti, ar tarp asmenų, vykdžiusių arba prisidėjusių prie nusikalstamų veikų prieš Lietuvos Respubliką, nėra Aukščiausiosios Tarybos deputatų, ir pranešti apie tai Lietuvos Respublikos<text:s/></text:span><text:span text:style-name="T22">Aukščiausiajai Tarybai.</text:span></text:p>
      <text:p text:style-name="P23"/>
      <text:p text:style-name="P24"/>
      <text:p text:style-name="P25"><text:span text:style-name="T26">LIETUVOS RESPUBLIKOS<text:s/></text:span></text:p>
      <text:p text:style-name="P27">AUKŠČIAUSIOSIOS TARYBOS PIRMININKAS<text:tab/>V. LANDSBERGI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6:10:00Z</meta:creation-date>
    <dc:date>2015-09-08T16:10:00Z</dc:date>
    <meta:template xlink:href="Normal" xlink:type="simple"/>
    <meta:editing-cycles>2</meta:editing-cycles>
    <meta:editing-duration>PT0S</meta:editing-duration>
    <meta:document-statistic meta:page-count="1" meta:paragraph-count="11" meta:word-count="79" meta:character-count="588" meta:row-count="27" meta:non-whitespace-character-count="520"/>
  </office:meta>
</office:document-meta>
</file>