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P185" style:parent-style-name="Normal" style:master-page-name="MPF1" style:family="paragraph">
      <style:paragraph-properties fo:break-before="page"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end" fo:text-indent="0.4923in"/>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0.8076in"/>
    </style:style>
    <style:style style:name="TableColumn206" style:family="table-column">
      <style:table-column-properties style:column-width="4.5458in"/>
    </style:style>
    <style:style style:name="TableColumn207" style:family="table-column">
      <style:table-column-properties style:column-width="1.3388in"/>
    </style:style>
    <style:style style:name="Table204"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0194in" fo:padding-left="0.059in" fo:padding-bottom="0.0194in" fo:padding-right="0.059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writing-mode="lr-tb" style:vertical-align="middle" fo:padding-top="0.0194in" fo:padding-left="0.059in" fo:padding-bottom="0.0194in" fo:padding-right="0.059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writing-mode="lr-tb" style:vertical-align="middle" fo:padding-top="0.0194in" fo:padding-left="0.059in" fo:padding-bottom="0.0194in" fo:padding-right="0.059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style>
    <style:style style:name="TableCell216" style:family="table-cell">
      <style:table-cell-properties fo:border="0.0069in solid #000000" style:writing-mode="lr-tb" fo:padding-top="0.0194in" fo:padding-left="0.059in" fo:padding-bottom="0.0194in" fo:padding-right="0.059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0.0069in solid #000000" style:writing-mode="lr-tb" fo:padding-top="0.0194in" fo:padding-left="0.059in" fo:padding-bottom="0.0194in" fo:padding-right="0.059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0.0069in solid #000000" style:writing-mode="lr-tb" style:vertical-align="bottom" fo:padding-top="0.0194in" fo:padding-left="0.059in" fo:padding-bottom="0.0194in" fo:padding-right="0.059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style>
    <style:style style:name="TableCell223" style:family="table-cell">
      <style:table-cell-properties fo:border="0.0069in solid #000000" style:writing-mode="lr-tb" fo:padding-top="0.0194in" fo:padding-left="0.059in" fo:padding-bottom="0.0194in" fo:padding-right="0.059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style:writing-mode="lr-tb" fo:padding-top="0.0194in" fo:padding-left="0.059in" fo:padding-bottom="0.0194in" fo:padding-right="0.059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style:writing-mode="lr-tb" style:vertical-align="bottom" fo:padding-top="0.0194in" fo:padding-left="0.059in" fo:padding-bottom="0.0194in" fo:padding-right="0.059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style>
    <style:style style:name="TableCell230" style:family="table-cell">
      <style:table-cell-properties fo:border="0.0069in solid #000000" style:writing-mode="lr-tb" fo:padding-top="0.0194in" fo:padding-left="0.059in" fo:padding-bottom="0.0194in" fo:padding-right="0.059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style:writing-mode="lr-tb" fo:padding-top="0.0194in" fo:padding-left="0.059in" fo:padding-bottom="0.0194in" fo:padding-right="0.059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style:writing-mode="lr-tb" style:vertical-align="bottom" fo:padding-top="0.0194in" fo:padding-left="0.059in" fo:padding-bottom="0.0194in" fo:padding-right="0.059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style>
    <style:style style:name="TableCell237" style:family="table-cell">
      <style:table-cell-properties fo:border="0.0069in solid #000000" style:writing-mode="lr-tb" fo:padding-top="0.0194in" fo:padding-left="0.059in" fo:padding-bottom="0.0194in" fo:padding-right="0.059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style:writing-mode="lr-tb" fo:padding-top="0.0194in" fo:padding-left="0.059in" fo:padding-bottom="0.0194in" fo:padding-right="0.059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style:writing-mode="lr-tb" style:vertical-align="bottom" fo:padding-top="0.0194in" fo:padding-left="0.059in" fo:padding-bottom="0.0194in" fo:padding-right="0.059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style>
    <style:style style:name="TableCell244" style:family="table-cell">
      <style:table-cell-properties fo:border="0.0069in solid #000000" style:writing-mode="lr-tb" fo:padding-top="0.0194in" fo:padding-left="0.059in" fo:padding-bottom="0.0194in" fo:padding-right="0.059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069in solid #000000" style:writing-mode="lr-tb" fo:padding-top="0.0194in" fo:padding-left="0.059in" fo:padding-bottom="0.0194in" fo:padding-right="0.059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style:writing-mode="lr-tb" style:vertical-align="bottom" fo:padding-top="0.0194in" fo:padding-left="0.059in" fo:padding-bottom="0.0194in" fo:padding-right="0.059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style>
    <style:style style:name="TableCell251" style:family="table-cell">
      <style:table-cell-properties fo:border="0.0069in solid #000000" style:writing-mode="lr-tb" fo:padding-top="0.0194in" fo:padding-left="0.059in" fo:padding-bottom="0.0194in" fo:padding-right="0.059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style:writing-mode="lr-tb" fo:padding-top="0.0194in" fo:padding-left="0.059in" fo:padding-bottom="0.0194in" fo:padding-right="0.059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style:writing-mode="lr-tb" style:vertical-align="bottom" fo:padding-top="0.0194in" fo:padding-left="0.059in" fo:padding-bottom="0.0194in" fo:padding-right="0.059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style>
    <style:style style:name="TableCell258" style:family="table-cell">
      <style:table-cell-properties fo:border="0.0069in solid #000000" style:writing-mode="lr-tb" fo:padding-top="0.0194in" fo:padding-left="0.059in" fo:padding-bottom="0.0194in" fo:padding-right="0.059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style:writing-mode="lr-tb" fo:padding-top="0.0194in" fo:padding-left="0.059in" fo:padding-bottom="0.0194in" fo:padding-right="0.059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style:writing-mode="lr-tb" style:vertical-align="bottom" fo:padding-top="0.0194in" fo:padding-left="0.059in" fo:padding-bottom="0.0194in" fo:padding-right="0.059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style:writing-mode="lr-tb" style:vertical-align="bottom" fo:padding-top="0.0194in" fo:padding-left="0.059in" fo:padding-bottom="0.0194in" fo:padding-right="0.059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style>
    <style:style style:name="TableCell272" style:family="table-cell">
      <style:table-cell-properties fo:border="0.0069in solid #000000" style:writing-mode="lr-tb" fo:padding-top="0.0194in" fo:padding-left="0.059in" fo:padding-bottom="0.0194in" fo:padding-right="0.059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0.0069in solid #000000" style:writing-mode="lr-tb" style:vertical-align="bottom" fo:padding-top="0.0194in" fo:padding-left="0.059in" fo:padding-bottom="0.0194in" fo:padding-right="0.059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style>
    <style:style style:name="TableCell279" style:family="table-cell">
      <style:table-cell-properties fo:border="0.0069in solid #000000" style:writing-mode="lr-tb" fo:padding-top="0.0194in" fo:padding-left="0.059in" fo:padding-bottom="0.0194in" fo:padding-right="0.059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style:writing-mode="lr-tb" fo:padding-top="0.0194in" fo:padding-left="0.059in" fo:padding-bottom="0.0194in" fo:padding-right="0.059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style:vertical-align="bottom" fo:padding-top="0.0194in" fo:padding-left="0.059in" fo:padding-bottom="0.0194in" fo:padding-right="0.059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style>
    <style:style style:name="TableCell286" style:family="table-cell">
      <style:table-cell-properties fo:border="0.0069in solid #000000" style:writing-mode="lr-tb" fo:padding-top="0.0194in" fo:padding-left="0.059in" fo:padding-bottom="0.0194in" fo:padding-right="0.059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style:writing-mode="lr-tb" fo:padding-top="0.0194in" fo:padding-left="0.059in" fo:padding-bottom="0.0194in" fo:padding-right="0.059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0.0069in solid #000000" style:writing-mode="lr-tb" style:vertical-align="bottom" fo:padding-top="0.0194in" fo:padding-left="0.059in" fo:padding-bottom="0.0194in" fo:padding-right="0.059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style>
    <style:style style:name="TableCell293" style:family="table-cell">
      <style:table-cell-properties fo:border="0.0069in solid #000000" style:writing-mode="lr-tb" fo:padding-top="0.0194in" fo:padding-left="0.059in" fo:padding-bottom="0.0194in" fo:padding-right="0.059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069in solid #000000" style:writing-mode="lr-tb" fo:padding-top="0.0194in" fo:padding-left="0.059in" fo:padding-bottom="0.0194in" fo:padding-right="0.059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style:writing-mode="lr-tb" style:vertical-align="bottom" fo:padding-top="0.0194in" fo:padding-left="0.059in" fo:padding-bottom="0.0194in" fo:padding-right="0.059in"/>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2in"/>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3 D. NUTARIMO NR. 145 „DĖL ATLEISTŲ NUO AKCIZŲ DYZELINIŲ DEGALŲ, SKIRTŲ NAUDOTI ŽEMĖS ŪKYJE, TAIP PAT TVENKINIŲ IR KITŲ VIDAUS VANDENŲ ŽUVININKYSTĖJE, ĮSIGIJIMO TAISYKLIŲ PATVIRTINIMO“ PAKEITIMO</text:p>
      <text:p text:style-name="P15"/>
      <text:p text:style-name="P16">2006 m. kovo 27 d. Nr. 291</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2006, Nr.<text:s/></text:span><text:a xlink:href="https://www.e-tar.lt/portal/lt/legalAct/TAR.C6C462226E23" office:target-frame-name="_blank" xlink:show="new"><text:span text:style-name="T25">17-599</text:span></text:a><text:span text:style-name="T26">) 35 straipsnio 3 dalimi, Lietuvos Respublikos Vyriausybė</text:span><text:span text:style-name="T27"><text:s/></text:span><text:span text:style-name="T28">nutari</text:span><text:span text:style-name="T29">a:</text:span></text:p>
      <text:p text:style-name="P30"><text:span text:style-name="T31">1</text:span><text:span text:style-name="T32">. Pakeisti Lietuvos Respublikos Vyriausybės 2003 m. vasario 3 d. nutarimą Nr. 145 „D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33">14-544</text:span></text:a><text:span text:style-name="T34">; 2004, Nr.<text:s/></text:span><text:a xlink:href="https://www.e-tar.lt/portal/lt/legalAct/TAR.20C8EA7B52FD" office:target-frame-name="_blank" xlink:show="new"><text:span text:style-name="T35">56-1943</text:span></text:a><text:span text:style-name="T36">; 2005, Nr.<text:s/></text:span><text:a xlink:href="https://www.e-tar.lt/portal/lt/legalAct/TAR.C50F8F0B0ED4" office:target-frame-name="_blank" xlink:show="new"><text:span text:style-name="T37">35-1148</text:span></text:a><text:span text:style-name="T38">):</text:span></text:p>
      <text:p text:style-name="P39"><text:span text:style-name="T40">1.1</text:span><text:span text:style-name="T41">.</text:span><text:span text:style-name="T42"><text:s/></text:span><text:span text:style-name="T43">Išdėstyti 2.2 punktą taip:</text:span></text:p>
      <text:p text:style-name="P44"><text:span text:style-name="T45">„</text:span><text:span text:style-name="T46">2.2</text:span><text:span text:style-name="T47">.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Valstybinės mokesčių inspekcijos prie Finansų ministerijos (toliau vadinama – centrinis mokesčio administratorius) nustatyta tvarka suteikta teisė laikyti ir tiekti žymėtą gazolį, skirtą tiekti pagal Lietuvos Respublikos akcizų įstatymo 35 straipsnio 3 dalį), taip pat centrinio mokesčio administratoriaus nustatyta tvarka įsiregistravusių asmenų, turinčių teisę verstis didmenine prekyba<text:s/></text:span><text:soft-page-break/><text:span text:style-name="T48">šiuo produktu ir atgabenančių jį autocisternomis ir (arba) mobiliosiomis talpyklomis tiesiogiai iš akcizais apmokestinamų prekių sandėlių ar specialių nuo akcizų atleistų dyzelinių degalų sandėlių, tačiau neviršijant Lietuvos Respublikos akcizų įstatymo 35 straipsnio 3 dalyje ir šiuo nutarimu patvirtintų Atleistų nuo akcizų dyzelinių degalų, skirtų naudoti žemės ūkyje, taip pat tvenkinių ir kitų vidaus vandenų žuvininkystėje, įsigijimo taisyklių priede nustatyto kiekio.“.</text:span></text:p>
      <text:p text:style-name="P49"><text:span text:style-name="T50">1.2</text:span><text:span text:style-name="T51">.</text:span><text:span text:style-name="T52"><text:s/></text:span><text:span text:style-name="T53">Pripažinti netekusiu galios 3 punktą.</text:span></text:p>
      <text:p text:style-name="P54"><text:span text:style-name="T55">1.3</text:span><text:span text:style-name="T56">. Nurodytuoju nutarimu patvirtintose Atleistų nuo akcizų dyzelinių degalų, skirtų naudoti žemės ūkyje, taip pat tvenkinių ir kitų vidaus vandenų žuvininkystėje, įsigijimo taisyklėse:</text:span></text:p>
      <text:p text:style-name="P57"><text:span text:style-name="T58">1.3.1</text:span><text:span text:style-name="T59">. Išdėstyti 2 punktą taip:<text:s/></text:span></text:p>
      <text:p text:style-name="P60"><text:span text:style-name="T61">„</text:span><text:span text:style-name="T62">2</text:span><text:span text:style-name="T63">. Žemės ūkio veiklos subjektais laikomi:</text:span></text:p>
      <text:p text:style-name="P64"><text:span text:style-name="T65">2.1</text:span><text:span text:style-name="T66">. ūkininkai, įregistravę ūkį Lietuvos Respublikos<text:s/></text:span><text:span text:style-name="T67">ūkininko ūkio įstatymo</text:span><text:span text:style-name="T68"><text:s/>(Žin., 1999, Nr.<text:s/></text:span><text:a xlink:href="https://www.e-tar.lt/portal/lt/legalAct/TAR.769B541DD7F7" office:target-frame-name="_blank" xlink:show="new"><text:span text:style-name="T69">43-1358</text:span></text:a><text:span text:style-name="T70">; 2002, Nr.<text:s/></text:span><text:span text:style-name="T71">123- 5537</text:span><text:span text:style-name="T72">) nustatyta tvarka;</text:span></text:p>
      <text:p text:style-name="P73"><text:span text:style-name="T74">2.2</text:span><text:span text:style-name="T75">. teisės aktų nustatyta tvarka įregistruotos žemės ūkio bendrovės, kooperatinės bendrovės (kooperatyvai) ir</text:span><text:span text:style-name="T76"><text:s/></text:span><text:span text:style-name="T77">kitos įmonės, kurių pajamos, gaunamos iš žemės ūkio veiklos, sudaro daugiau kaip 50 procentų visų gautų metinių pajamų (išskyrus iš Lietuvos Respublikos valstybės biudžeto, savivaldybių biudžetų ir tikslinių programų gautas subsidijas). Laikoma, kad pajamos iš žemės ūkio veiklos sudaro daugiau kaip 50 procentų visų gautų metinių pajamų (išskyrus iš Lietuvos Respublikos valstybės biudžeto, savivaldybių biudžetų ir tikslinių programų gautas subsidijas), jeigu jų kalendorinių metų, ėjusių prieš kalendorinius metus, kuriais prasideda einamieji ūkiniai metai (žuvininkystės atveju – praėjusių kalendorinių metų), pajamos iš žemės ūkio veiklos sudaro daugiau kaip 50 procentų visų gautų metinių pajamų (išskyrus iš Lietuvos Respublikos valstybės biudžeto, savivaldybių biudžetų ir tikslinių programų gautas subsidijas), o jeigu tai įregistruoti nauji šiame punkte nurodyti subjektai, – jeigu jie deklaravo bendrą žemės ūkio naudmenų plotą ir numato, kad jų pajamos iš žemės ūkio veiklos per laikotarpį nuo įregistravimo iki tų kalendorinių metų, kuriais buvo deklaruotas bendras žemės ūkio naudmenų plotas, pabaigos sudarys daugiau<text:s/></text:span><text:soft-page-break/><text:span text:style-name="T78">kaip 50 procentų visų gautų pajamų (išskyrus iš Lietuvos Respublikos valstybės biudžeto, savivaldybių biudžetų ir tikslinių programų gautas subsidijas);</text:span><text:span text:style-name="T79"><text:s/></text:span></text:p>
      <text:p text:style-name="P80"><text:span text:style-name="T81">2.3</text:span><text:span text:style-name="T82">. teisės aktų nustatyta tvarka įregistruotos žemės ūkio mokslo, studijų ir mokymo įstaigos, turinčios mokomuosius (bandymų) ūkius.“.</text:span></text:p>
      <text:p text:style-name="P83"><text:span text:style-name="T84">1.3.2</text:span><text:span text:style-name="T85">. Išdėstyti 3 punktą taip:<text:s/></text:span></text:p>
      <text:p text:style-name="P86"><text:span text:style-name="T87">„</text:span><text:span text:style-name="T88">3</text:span><text:span text:style-name="T89">. Žemės ūkio veiklos subjektai, išskyrus žemės ūkio veiklos subjektus, kurie verčiasi žuvininkyste, turi teisę įsigyti atleisto nuo akcizo gazolio pagal nuosavybės, nuomos, panaudos teise ar kitais pagrindais valdomą ir naudojamą deklaruotą žemės ūkio naudmenų plotą (deklaruotą žemės ūkio naudmenų hektarų skaičių pagal žemės ūkio augalų rūšis, nurodytas šių Taisyklių priede), tinkamą tiesioginėms išmokoms mokėti, o žemės ūkio veiklos subjektai, kurie verčiasi žuvininkyste, – pagal tvenkiniuose ir kituose vidaus vandenyse faktiškai sugautų ir realizuotų žuvų kiekį.“.</text:span></text:p>
      <text:p text:style-name="P90"><text:span text:style-name="T91">1.3.3</text:span><text:span text:style-name="T92">. Išdėstyti 4 punktą taip:<text:s/></text:span></text:p>
      <text:p text:style-name="P93"><text:span text:style-name="T94">„</text:span><text:span text:style-name="T95">4</text:span><text:span text:style-name="T96">. Žemės ūkio veiklos subjektas, pageidaujantis įsigyti atleisto nuo akcizų gazolio, privalo kreiptis į apskrities valstybinės mokesčių inspekcijos teritorinį skyrių, kurio veiklos teritorijoje subjektas yra įregistruotas, ir pateikti įmonės (ūkininko ūkio) registracijos pažymėjimo kopiją. Šių Taisyklių 2.2 punkte nurodyti žemės ūkio veiklos subjektai privalo papildomai pateikti pažymą apie žemės ūkio veiklos subjekto pajamas per kalendorinius metus, ėjusius prieš kalendorinius metus, kuriais prasideda einamieji ūkiniai metai, nurodytą Žemės ūkio veiklos subjektų pajamų dalies, gaunamos iš žemės ūkio veiklos, įvertinimo metodikoje, patvirtintoje žemės ūkio ministro 2003 m. vasario 26 d. įsakymu Nr.</text:span><text:span text:style-name="T97"><text:s/>3D-66</text:span><text:span text:style-name="T98"><text:s/>(Žin., 2003, Nr.<text:s/></text:span><text:a xlink:href="https://www.e-tar.lt/portal/lt/legalAct/TAR.4DFEFB21D901" office:target-frame-name="_blank" xlink:show="new"><text:span text:style-name="T99">22-936</text:span></text:a><text:span text:style-name="T100">), patikslintą atsižvelgiant į šių Taisyklių 2.2 punkto reikalavimus dėl gautų metinių pajamų apskaičiavimo. Gazolio kiekį (litrais), kurį remiantis šių Taisyklių priedu</text:span><text:span text:style-name="T101"><text:s/></text:span><text:span text:style-name="T102">per ūkinius metus turi teisę įsigyti žemės ūkio veiklos subjektai, išskyrus žemės ūkio veiklos subjektus, kurie verčiasi žuvininkyste, apskrities valstybinės mokesčių inspekcijos teritorinis skyrius apskaičiuoja pagal tais kalendoriniais metais, kuriais prasideda einamieji ūkiniai metai, deklaruotą žemės ūkio naudmenų plotą (deklaruotą žemės ūkio naudmenų<text:s/></text:span><text:soft-page-break/><text:span text:style-name="T103">hektarų skaičių pagal žemės ūkio augalų rūšis, nurodytas šių Taisyklių priede). Informaciją apie žemės ūkio veiklos subjekto, turinčio teisę įsigyti atleisto nuo akcizų gazolio, deklaruotus žemės ūkio naudmenų plotus Valstybinei mokesčių inspekcijai prie Finansų ministerijos (toliau vadinama – centrinis mokesčio administratorius) teikia valstybės įmonė Žemės ūkio informacijos ir kaimo verslo centras (toliau vadinama – Žemės ūkio informacijos ir kaimo verslo centras) pagal šių Taisyklių priede nurodytas žemės ūkio augalų rūšis. Jeigu kreipiasi žemės ūkio veiklos subjektas, kuris verčiasi žuvininkyste, jis apskrities valstybinės mokesčių inspekcijos teritoriniam skyriui privalo pateikti Žuvininkystės departamento prie Žemės ūkio ministerijos (toliau vadinama – Žuvininkystės departamentas) išduotą centrinio mokesčio administratoriaus nustatytos formos pažymą apie gazolio kiekį (litrais), kurį pagal Lietuvos Respublikos<text:s/></text:span><text:span text:style-name="T104">akcizų įstatymą</text:span><text:span text:style-name="T105"><text:s/>turi teisę įsigyti šis žemės ūkio veiklos subjektas per kalendorinius metus (šis kiekis pažymoje apskaičiuojamas pagal praėjusiais metais sugautų ir realizuotų žuvų kiekį (tonomis). Šioje pažymoje taip pat turi būti patvirtinta, kad praėjusiais kalendoriniais metais subjekto pajamos iš žemės ūkio veiklos sudarė daugiau kaip 50 procentų visų gautų metinių pajamų (išskyrus iš Lietuvos Respublikos valstybės biudžeto, savivaldybių biudžetų ir tikslinių programų gautas subsidijas), o jeigu jis – įregistruotas naujas subjektas, tai turi būti nurodyta pažymoje.</text:span></text:p>
      <text:p text:style-name="P106"><text:span text:style-name="T107">Ūkio pardavimo ar kitokio perleidimo atveju ūkio perleidėjo įsigytas gazolio kiekis ir perėmėjui leidžiamo įsigyti gazolio kiekis gali būti sumuojami, tačiau ši suma neturi viršyti asmeniui, tais kalendoriniais metais, kuriais prasidėjo einamieji ūkiniai metai, deklaravusiam žemės ūkio naudmenų plotą, leistino įsigyti nuo akcizų atleisto gazolio kiekio (litrais). Tuo tikslu ūkio perleidėjas privalo kreiptis į apskrities valstybinės mokesčių inspekcijos teritorinį skyrių dėl leidžiamo jam įsigyti nuo akcizų atleisto gazolio kiekio perdavimo ūkio perėmėjui. Apskrities valstybinės mokesčių inspekcijos teritorinis skyrius, gavęs iš savivaldybės patvirtinimą apie perleisto žemės ūkio naudmenų ploto tapatumą ir patikrinęs, kiek nuo akcizų atleisto gazolio įsigijo ūkio perleidėjas, centrinio mokesčio administratoriaus nustatyta tvarka priima sprendimą dėl leistino įsigyti nuo akcizų atleisto gazolio kiekio perdavimo ir ūkio perleidėjui išduotoje kortelėje<text:s/></text:span><text:soft-page-break/><text:span text:style-name="T108">nurodo ūkio perėmėjo rekvizitus arba šių Taisyklių 6 punkte nustatyta tvarka informuoja ūkio perėmėjo pasirinktą konkretų akcizais apmokestinamų prekių sandėlį ar specialų nuo akcizų atleistų dyzelinių degalų sandėlį apie leistiną ūkio perėmėjui įsigyti nuo akcizų atleisto gazolio kiekį (litrais).“.</text:span></text:p>
      <text:p text:style-name="P109"><text:span text:style-name="T110">1.3.4</text:span><text:span text:style-name="T111">. Išdėstyti 5 punktą taip:<text:s/></text:span></text:p>
      <text:p text:style-name="P112"><text:span text:style-name="T113">„</text:span><text:span text:style-name="T114">5</text:span><text:span text:style-name="T115">. Apskrities valstybinės mokesčių inspekcijos teritorinis skyrius, išnagrinėjęs žemės ūkio veiklos subjekto pateiktus šių Taisyklių 4 punkte nurodytus dokumentus, ne vėliau kaip per 10 dienų centrinio mokesčio administratoriaus nustatyta tvarka išduoda žemės ūkio veiklos subjektui centrinio mokesčio administratoriaus nustatytos formos kortelę apie jam leistiną įsigyti nuo akcizų atleisto gazolio kiekį (litrais) per einamuosius ūkinius metus (žuvininkystės atveju – per einamuosius kalendorinius metus).“.</text:span></text:p>
      <text:p text:style-name="P116"><text:span text:style-name="T117">1.3.5</text:span><text:span text:style-name="T118">. Išdėstyti 6 punktą taip:<text:s/></text:span></text:p>
      <text:p text:style-name="P119"><text:span text:style-name="T120">„</text:span><text:span text:style-name="T121">6</text:span><text:span text:style-name="T122">. Kai žemės ūkio veiklos subjektas apskrities valstybinės mokesčių inspekcijos teritoriniam skyriui nurodo konkretų akcizais apmokestinamų prekių sandėlį ar specialų nuo akcizų atleistų dyzelinių degalų sandėlį, iš kurio numato įsigyti jam leidžiamą įsigyti nuo akcizų atleisto gazolio kiekį per einamuosius ūkinius metus (žuvininkystės atveju – per einamuosius kalendorinius metus), šių Taisyklių 5 punkte nurodyta kortelė neišduodama, jeigu žemės ūkio veiklos subjektas jos nepageidauja. Šiuo atveju informaciją apie tokiam žemės ūkio veiklos subjektui leistiną įsigyti nuo akcizų atleisto gazolio kiekį (litrais) per ūkinius metus (žuvininkystės atveju – per kalendorinius metus) apskrities valstybinės mokesčių inspekcijos teritorinis skyrius centrinio mokesčio administratoriaus nustatyta tvarka ne vėliau kaip per 10 dienų privalo pateikti pasirinktam akcizais apmokestinamų prekių sandėliui ar specialiam nuo akcizų atleistų dyzelinių degalų sandėliui.“.</text:span></text:p>
      <text:p text:style-name="P123"><text:span text:style-name="T124">1.3.6</text:span><text:span text:style-name="T125">. Pripažinti netekusiu galios 7 punktą.</text:span></text:p>
      <text:p text:style-name="P126"><text:span text:style-name="T127">1.3.7</text:span><text:span text:style-name="T128">. Išdėstyti 8 punktą taip:<text:s/></text:span></text:p>
      <text:p text:style-name="P129"><text:span text:style-name="T130">„</text:span><text:span text:style-name="T131">8</text:span><text:span text:style-name="T132">. Žemės ūkio veiklos subjektas, norintis įsigyti nuo akcizų atleisto gazolio, privalo pardavėjui (akcizais apmokestinamų prekių sandėlio savininkui ar kitam asmeniui, kuriam<text:s/></text:span><text:soft-page-break/><text:span text:style-name="T133">priklausantis gazolis laikomas akcizais apmokestinamų prekių sandėlyje, specialaus nuo akcizų atleistų dyzelinių degalų sandėlio savininkui, asmeniui, turinčiam licenciją verstis didmenine prekyba gazoliu ir atgabenančiam nuo akcizų atleistą gazolį autocisternomis ir (arba) mobiliosiomis talpyklomis tiesiogiai iš akcizais apmokestinamų prekių sandėlių ar specialių nuo akcizų atleistų dyzelinių degalų sandėlių) pateikti šių Taisyklių 5 punkte nurodytą kortelę, jeigu duomenys apie jam leidžiamą įsigyti nuo akcizų atleisto gazolio kiekį (litrais) nepateikti akcizais apmokestinamų prekių sandėlio ar specialaus nuo akcizų atleistų dyzelinių degalų sandėlio savininkui šių Taisyklių 6 punkte nustatyta tvarka. Jeigu žemės ūkio veiklos subjektas šių Taisyklių 6 punkte nustatyta tvarka buvo pasirinkęs konkretų akcizais apmokestinamų prekių sandėlį ar specialų nuo akcizų atleistų dyzelinių degalų sandėlį ir paaiškėja, kad žemės ūkio veiklos subjektas nebeturi ar neturėjo teisės įsigyti atleisto nuo akcizų gazolio, apskrities valstybinės mokesčių inspekcijos teritorinis skyrius ne vėliau kaip per 10 dienų nuo aplinkybių paaiškėjimo privalo informuoti akcizais apmokestinamų prekių sandėlį ar specialų nuo akcizų atleistų dyzelinių degalų sandėlį, kad šis žemės ūkio veiklos subjektas nebeturi ar neturėjo teisės įsigyti nuo akcizų atleisto gazolio.“.</text:span></text:p>
      <text:p text:style-name="P134"><text:span text:style-name="T135">1.3.8</text:span><text:span text:style-name="T136">. Išdėstyti 10 punktą taip:<text:s/></text:span></text:p>
      <text:p text:style-name="P137"><text:span text:style-name="T138">„</text:span><text:span text:style-name="T139">10</text:span><text:span text:style-name="T140">. Žemės ūkio veiklos subjektas, pasirinkęs akcizais apmokestinamų prekių sandėlį ar specialų nuo akcizų atleistų dyzelinių degalų sandėlį šių Taisyklių 6 punkte nustatyta tvarka ir per einamuosius ūkinius metus (ne dažniau kaip kartą per einamuosius ūkinius metus) (žuvininkystės atveju – per einamuosius kalendorinius metus) nutaręs jį pakeisti, privalo kreiptis į apskrities valstybinės mokesčių inspekcijos teritorinį skyrių, kuris, patikrinęs, kiek nuo akcizų atleisto gazolio (litrais) žemės ūkio veiklos subjektas jau įsigijo, per 15 darbo dienų informuoja pasirinktą naują akcizais apmokestinamų prekių sandėlį ar specialų nuo akcizų atleistų dyzelinių degalų sandėlį apie žemės ūkio veiklos subjektui leistiną įsigyti nuo akcizų atleisto gazolio kiekį (litrais).“.</text:span></text:p>
      <text:p text:style-name="P141"><text:span text:style-name="T142">1.3.9</text:span><text:span text:style-name="T143">. Išdėstyti 12 punktą taip:<text:s/></text:span></text:p>
      <text:p text:style-name="P144"><text:span text:style-name="T145">„</text:span><text:span text:style-name="T146">12</text:span><text:span text:style-name="T147">. Jeigu pasibaigus kalendoriniams metams, kuriais prasidėjo einamieji ūkiniai metai (žuvininkystės atveju – pasibaigus einamiesiems kalendoriniams metams), paaiškėja, kad tais kalendoriniais metais subjekto pajamos iš žemės ūkio veiklos nesudarė 50 procentų visų gautų metinių pajamų (išskyrus iš Lietuvos Respublikos valstybės biudžeto, savivaldybių biudžetų ir tikslinių programų gautas subsidijas), šis subjektas privalo per 5 dienas nuo minėtųjų aplinkybių paaiškėjimo sumokėti akcizą už tais ūkiniais metais (žuvininkystės atveju – tais kalendoriniais metais) įsigytą atleisto nuo akcizų gazolio kiekį (litrais).“.</text:span></text:p>
      <text:p text:style-name="P148"><text:span text:style-name="T149">1.3.10</text:span><text:span text:style-name="T150">. Išdėstyti 13 punktą taip:</text:span></text:p>
      <text:p text:style-name="P151"><text:span text:style-name="T152">„</text:span><text:span text:style-name="T153">13</text:span><text:span text:style-name="T154">. Jeigu pasibaigus žemės ūkio naudmenų deklaravimo atitikties kontrolės terminui paaiškėja, kad žemės ūkio veiklos subjektas jau įsigijo nuo akcizų atleisto gazolio daugiau, negu jam priklauso pagal šių Taisyklių priedą, žemės ūkio veiklos subjektas, deklaravęs žemės ūkio naudmenas, per 5 dienas nuo šiame punkte nurodyto termino pabaigos privalo sumokėti akcizą už tą įsigytą nuo akcizų atleisto gazolio kiekį (litrais), kurio pagal šių Taisyklių priedą įsigyti neturėjo teisės.“.</text:span></text:p>
      <text:p text:style-name="P155"><text:span text:style-name="T156">1.3.11</text:span><text:span text:style-name="T157">. Išdėstyti 16 punktą taip:<text:s/></text:span></text:p>
      <text:p text:style-name="P158"><text:span text:style-name="T159">„</text:span><text:span text:style-name="T160">16</text:span><text:span text:style-name="T161">. Apskrities valstybinės mokesčių inspekcijos teritorinis skyrius turi teisę iš įregistruotų naujų subjektų pareikalauti laidavimu, garantija, įkeitimu ar hipoteka užtikrinti, kad tuo atveju, jeigu pasibaigus kalendoriniams metams, kuriais prasidėjo einamieji ūkiniai metai (žuvininkystės atveju – pasibaigus einamiesiems kalendoriniams metams), paaiškėtų, kad pajamos iš žemės ūkio veiklos nesudarė daugiau kaip 50 procentų visų metinių pajamų (išskyrus iš Lietuvos Respublikos valstybės biudžeto, savivaldybių biudžetų ir tikslinių programų gautas subsidijas), akcizai už įsigytą atleisto nuo akcizų gazolio kiekį bus sumokėti.“.</text:span></text:p>
      <text:p text:style-name="P162"><text:span text:style-name="T163">1.3.12</text:span><text:span text:style-name="T164">. Papildyti šiuo priedu (pridedama).</text:span></text:p>
      <text:p text:style-name="P165"><text:span text:style-name="T166">2</text:span><text:span text:style-name="T167">. Pripažinti netekusiu galios 2005 m. kovo 14 d. nutarimo Nr. 272 „Dėl Lietuvos Respublikos Vyriausybės 2003 m. vasario 3 d. nutarimo Nr. 145 „Dėl Atleistų nuo akcizų dyzelinių degalų,<text:s/></text:span><text:soft-page-break/><text:span text:style-name="T168">skirtų naudoti žemės ūkyje, taip pat tvenkinių ir kitų vidaus vandenų žuvininkystėje, įsigijimo taisyklių patvirtinimo“ pakeitimo“ (Žin., 2005, Nr.<text:s/></text:span><text:a xlink:href="https://www.e-tar.lt/portal/lt/legalAct/TAR.C50F8F0B0ED4" office:target-frame-name="_blank" xlink:show="new"><text:span text:style-name="T169">35-1148</text:span></text:a><text:span text:style-name="T170">) 1.2.7 punktą.</text:span></text:p>
      <text:p text:style-name="P171"><text:span text:style-name="T172">3</text:span><text:span text:style-name="T173">. Šis nutarimas įsigalioja nuo 2006 m. liepos 1 dienos.</text:span></text:p>
      <text:p text:style-name="P174"/>
      <text:p text:style-name="P175"/>
      <text:p text:style-name="P176"/>
      <text:p text:style-name="P177"><text:span text:style-name="T178">Ministras Pirmininkas</text:span><text:span text:style-name="T179"><text:tab/>Algirdas Brazauskas</text:span></text:p>
      <text:p text:style-name="P180"/>
      <text:p text:style-name="P181"/>
      <text:p text:style-name="P182"/>
      <text:p text:style-name="P183">Finansų ministras<text:tab/>Zigmantas Balčytis</text:p>
      <text:p text:style-name="P184"/>
      <text:soft-page-break/>
      <text:p text:style-name="P185">Atleistų nuo akcizų dyzelinių degalų, skirtų<text:s/></text:p>
      <text:p text:style-name="P193">naudoti žemės ūkyje, taip pat tvenkinių ir kitų<text:s/></text:p>
      <text:p text:style-name="P194">vidaus vandenų žuvininkystėje,<text:s/></text:p>
      <text:p text:style-name="P195">įsigijimo taisyklių<text:s/></text:p>
      <text:p text:style-name="P196">priedas</text:p>
      <text:p text:style-name="P197">(Lietuvos Respublikos Vyriausybės<text:s/></text:p>
      <text:p text:style-name="P198">2006 m. kovo 27 d. nutarimo<text:s/></text:p>
      <text:p text:style-name="P199">Nr. 291 redakcija)</text:p>
      <text:p text:style-name="P200"/>
      <text:p text:style-name="P201"><text:span text:style-name="T202">Atleisto nuo akcizų gazolio kiekis vienam deklaruotam žemės ūkio naudmenų hektarui pagal žemės ūkio augalų rūši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Žemės ūkio augalai</text:p>
          </table:table-cell>
          <table:table-cell table:style-name="TableCell213">
            <text:p text:style-name="P214">Dyzelinių degalų norma, l/ha</text:p>
          </table:table-cell>
        </table:table-row>
        <table:table-row table:style-name="TableRow215">
          <table:table-cell table:style-name="TableCell216">
            <text:p text:style-name="P217">1.</text:p>
          </table:table-cell>
          <table:table-cell table:style-name="TableCell218">
            <text:p text:style-name="P219">Grūdiniai ir ankštiniai augalai</text:p>
          </table:table-cell>
          <table:table-cell table:style-name="TableCell220">
            <text:p text:style-name="P221">120</text:p>
          </table:table-cell>
        </table:table-row>
        <table:table-row table:style-name="TableRow222">
          <table:table-cell table:style-name="TableCell223">
            <text:p text:style-name="P224">2.</text:p>
          </table:table-cell>
          <table:table-cell table:style-name="TableCell225">
            <text:p text:style-name="P226">Rapsai</text:p>
          </table:table-cell>
          <table:table-cell table:style-name="TableCell227">
            <text:p text:style-name="P228">120</text:p>
          </table:table-cell>
        </table:table-row>
        <table:table-row table:style-name="TableRow229">
          <table:table-cell table:style-name="TableCell230">
            <text:p text:style-name="P231">3.</text:p>
          </table:table-cell>
          <table:table-cell table:style-name="TableCell232">
            <text:p text:style-name="P233">Bulvės</text:p>
          </table:table-cell>
          <table:table-cell table:style-name="TableCell234">
            <text:p text:style-name="P235">240</text:p>
          </table:table-cell>
        </table:table-row>
        <table:table-row table:style-name="TableRow236">
          <table:table-cell table:style-name="TableCell237">
            <text:p text:style-name="P238">4.</text:p>
          </table:table-cell>
          <table:table-cell table:style-name="TableCell239">
            <text:p text:style-name="P240">Daržovės</text:p>
          </table:table-cell>
          <table:table-cell table:style-name="TableCell241">
            <text:p text:style-name="P242">240</text:p>
          </table:table-cell>
        </table:table-row>
        <table:table-row table:style-name="TableRow243">
          <table:table-cell table:style-name="TableCell244">
            <text:p text:style-name="P245">5.</text:p>
          </table:table-cell>
          <table:table-cell table:style-name="TableCell246">
            <text:p text:style-name="P247">Cukriniai runkeliai</text:p>
          </table:table-cell>
          <table:table-cell table:style-name="TableCell248">
            <text:p text:style-name="P249">150</text:p>
          </table:table-cell>
        </table:table-row>
        <table:table-row table:style-name="TableRow250">
          <table:table-cell table:style-name="TableCell251">
            <text:p text:style-name="P252">6.</text:p>
          </table:table-cell>
          <table:table-cell table:style-name="TableCell253">
            <text:p text:style-name="P254">Pašariniai šakniavaisiai</text:p>
          </table:table-cell>
          <table:table-cell table:style-name="TableCell255">
            <text:p text:style-name="P256">150</text:p>
          </table:table-cell>
        </table:table-row>
        <table:table-row table:style-name="TableRow257">
          <table:table-cell table:style-name="TableCell258">
            <text:p text:style-name="P259">7.</text:p>
          </table:table-cell>
          <table:table-cell table:style-name="TableCell260">
            <text:p text:style-name="P261">Versliniai (intensyviai prižiūrimi) sodai</text:p>
          </table:table-cell>
          <table:table-cell table:style-name="TableCell262">
            <text:p text:style-name="P263">250</text:p>
          </table:table-cell>
        </table:table-row>
        <table:table-row table:style-name="TableRow264">
          <table:table-cell table:style-name="TableCell265">
            <text:p text:style-name="P266">8.</text:p>
          </table:table-cell>
          <table:table-cell table:style-name="TableCell267">
            <text:p text:style-name="P268">Versliniai (intensyviai prižiūrimi) uogynai</text:p>
          </table:table-cell>
          <table:table-cell table:style-name="TableCell269">
            <text:p text:style-name="P270">150</text:p>
          </table:table-cell>
        </table:table-row>
        <table:table-row table:style-name="TableRow271">
          <table:table-cell table:style-name="TableCell272">
            <text:p text:style-name="P273">9.</text:p>
          </table:table-cell>
          <table:table-cell table:style-name="TableCell274">
            <text:p text:style-name="P275">Linai</text:p>
          </table:table-cell>
          <table:table-cell table:style-name="TableCell276">
            <text:p text:style-name="P277">120</text:p>
          </table:table-cell>
        </table:table-row>
        <table:table-row table:style-name="TableRow278">
          <table:table-cell table:style-name="TableCell279">
            <text:p text:style-name="P280">10.</text:p>
          </table:table-cell>
          <table:table-cell table:style-name="TableCell281">
            <text:p text:style-name="P282">Pievos ir ganyklos laikant ne mažiau kaip nustatytą sutartinių gyvulių skaičių*</text:p>
          </table:table-cell>
          <table:table-cell table:style-name="TableCell283">
            <text:p text:style-name="P284">120</text:p>
          </table:table-cell>
        </table:table-row>
        <table:table-row table:style-name="TableRow285">
          <table:table-cell table:style-name="TableCell286">
            <text:p text:style-name="P287">11.</text:p>
          </table:table-cell>
          <table:table-cell table:style-name="TableCell288">
            <text:p text:style-name="P289">Pievos ir ganyklos – gerai agrarinei būklei palaikyti**</text:p>
          </table:table-cell>
          <table:table-cell table:style-name="TableCell290">
            <text:p text:style-name="P291">25</text:p>
          </table:table-cell>
        </table:table-row>
        <table:table-row table:style-name="TableRow292">
          <table:table-cell table:style-name="TableCell293">
            <text:p text:style-name="P294">12.</text:p>
          </table:table-cell>
          <table:table-cell table:style-name="TableCell295">
            <text:p text:style-name="P296">Kiti augalai ir plotai, už kuriuos mokamos tiesioginės išmokos</text:p>
          </table:table-cell>
          <table:table-cell table:style-name="TableCell297">
            <text:p text:style-name="P298">120</text:p>
          </table:table-cell>
        </table:table-row>
      </table:table>
      <text:p text:style-name="P299"/>
      <text:p text:style-name="P300">––––––––––––––––</text:p>
      <text:p text:style-name="P301"><text:span text:style-name="T302">* Žemės ūkio veiklos subjektams, teisės aktų nustatyta tvarka deklaravusiems pievas ir ganyklas ir laikantiems gyvulius, kai vienam hektarui tenka ne mažiau kaip vienas sutartinis<text:s/></text:span><text:soft-page-break/><text:span text:style-name="T303">gyvulys (išskyrus kiaules), įrašytas į Gyvulių registrą, kurio nuostatai patvirtinti žemės ūkio ministro 2001 m. liepos 11 d. įsakymu Nr. 239 (Žin., 2001, Nr.<text:s/></text:span><text:a xlink:href="https://www.e-tar.lt/portal/lt/legalAct/TAR.08E6C77A46CC" office:target-frame-name="_blank" xlink:show="new"><text:span text:style-name="T304">63-2296</text:span></text:a><text:span text:style-name="T305">; 2003, Nr.<text:s/></text:span><text:a xlink:href="https://www.e-tar.lt/portal/lt/legalAct/TAR.F8949AA58D25" office:target-frame-name="_blank" xlink:show="new"><text:span text:style-name="T306">112-5035</text:span></text:a><text:span text:style-name="T307">),</text:span><text:span text:style-name="T308"><text:s/></text:span><text:span text:style-name="T309">leidžiama įsigyti 120 litrų atleisto nuo akcizų gazolio vienam deklaruotam pievų ir ganyklų hektarui. Gyvuliai (išskyrus kiaules) perskaičiuojami į sutartinius gyvulius pagal koeficientus, nustatytus bendro aplinkos ministro ir žemės ūkio ministro 2005 m. liepos 14 d. įsakymo Nr. D1-367/3D-342 „Dėl aplinkosaugos reikalavimų mėšlui tvarkyti patvirtinimo“ (Žin., 2005, Nr.<text:s/></text:span><text:a xlink:href="https://www.e-tar.lt/portal/lt/legalAct/TAR.AE113D1C5ECF" office:target-frame-name="_blank" xlink:show="new"><text:span text:style-name="T310">92-3434</text:span></text:a><text:span text:style-name="T311">) priede. Žemės ūkio veiklos subjektams<text:s/></text:span><text:span text:style-name="T312">už kiekvieną papildomą pievų ir ganyklų hektarą,</text:span><text:span text:style-name="T313"><text:s/>viršijantį nustatytą sutartinių gyvulių skaičių (arba<text:s/></text:span><text:span text:style-name="T314">žemės ūkio veiklos subjektams, nelaikantiems gyvulių), leidžiama įsigyti<text:s/></text:span><text:span text:style-name="T315">po 25 litrus atleisto nuo<text:s/></text:span><text:span text:style-name="T316">akcizų gazolio<text:s/></text:span><text:span text:style-name="T317">vienam</text:span><text:span text:style-name="T318"><text:s/>deklaruotam pievų ir ganyklų hektarui.<text:s/></text:span></text:p>
      <text:p text:style-name="P319"><text:span text:style-name="T320">Pievų ir ganyklų plotas, už kurį leidžiama įsigyti po 120 l/ha atleisto nuo akcizų gazolio, apskaičiuojamas taip: žemės ūkio veiklos subjekto tais kalendoriniais metais, kuriais prasidėjo einamieji ūkiniai metai, birželio 30 dieną laikomas sutartinių gyvulių skaičius dalijamas iš šių gyvulių skaičiaus normos 1 hektarui.<text:s/></text:span></text:p>
      <text:p text:style-name="P321">** Plotas gerai agrarinei būklei palaikyti, už kurį leidžiama įsigyti po 25 l/ha atleisto nuo akcizų gazolio, apskaičiuojamas taip: iš bendro deklaruoto pievų ir ganyklų ploto atimamas pievų ir ganyklų plotas, kuriam leidžiama įsigyti po 120 l/ha atleisto nuo akcizų gazolio.</text:p>
      <text:p text:style-name="P322">______________</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fo:margin-right="0.25in">
        <style:tab-stops>
          <style:tab-stop style:type="center" style:position="2.884in"/>
          <style:tab-stop style:type="right" style:position="5.768in"/>
        </style:tab-stops>
      </style:paragraph-properties>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4</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2T11:25:00Z</meta:creation-date>
    <dc:date>2021-11-22T11:25:00Z</dc:date>
    <meta:template xlink:href="Normal.dotm" xlink:type="simple"/>
    <meta:editing-cycles>2</meta:editing-cycles>
    <meta:editing-duration>PT0S</meta:editing-duration>
    <meta:document-statistic meta:page-count="10" meta:paragraph-count="68" meta:word-count="2423" meta:character-count="18711" meta:row-count="380" meta:non-whitespace-character-count="16356"/>
  </office:meta>
</office:document-meta>
</file>