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ĮGALIOJIMŲ SUTEIKIMO VILNIAUS UNIVERSITETUI</text:p>
      <text:p text:style-name="P9"/>
      <text:p text:style-name="P10">2012 m. balandžio 11 d. Nr. V-645</text:p>
      <text:p text:style-name="P11">Vilnius</text:p>
      <text:p text:style-name="P12"/>
      <text:p text:style-name="P13"><text:span text:style-name="T14">Įgyvendindamas Užsienio šalių institucijose išsilavinimą įgijus</text:span><text:span text:style-name="T15">ių asmenų konkuravimo dėl priėmimo į valstybės finansuojamas studijų vietas tvarkos aprašo, patvirtinto Lietuvos Respublikos švietimo ir mokslo ministro 2012 m. kovo 28 d. įsakymu Nr. V-551 (Žin., 2012, Nr.<text:s/></text:span><text:a xlink:href="https://www.e-tar.lt/portal/lt/legalAct/TAR.05C3BEF826F7" office:target-frame-name="_blank" xlink:show="new"><text:span text:style-name="T16">41-2002</text:span></text:a><text:span text:style-name="T17">), 12.4 punktą,</text:span></text:p>
      <text:p text:style-name="P18"><text:span text:style-name="T19">į g a l i o j u Vilniaus universitetą vykdyti lietuvių kalbos įskaitą asmenims, pretenduojantiems į lietuvių kalba vykdomas valstybės finansuojamas pirmosios pakopos ir vientisųjų studijų vietas ir neg</text:span><text:span text:style-name="T20">alintiems dokumentais įrodyti lietuvių kalbos mokėjimo.</text:span></text:p>
      <text:p text:style-name="P21"/>
      <text:p text:style-name="P22"/>
      <text:p text:style-name="P23"><text:span text:style-name="T24">Švietimo ir mokslo ministras<text:s/></text:span><text:span text:style-name="T25"><text:tab/>Gintaras Steponavičius</text:span></text:p>
      <text:p text:style-name="Normal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6-30T22:09:00Z</meta:creation-date>
    <dc:date>2015-06-30T22:09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861" meta:row-count="34" meta:non-whitespace-character-count="752"/>
  </office:meta>
</office:document-meta>
</file>