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text-transform="uppercase"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fo:letter-spacing="0.0416in"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T175" style:parent-style-name="DefaultParagraphFont" style:family="text">
      <style:text-properties fo:text-transform="uppercase"/>
    </style:style>
    <style:style style:name="T17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1 M. GRUODŽIO 29 D. ĮSAKYMO NR. 683 „DĖL LIETUVOS HIGIENOS NORMOS HN 106:2001 „NAUJI MAISTO PRODUKTAI IR NAUJI MAISTO INGREDIENTAI“ PATVIRTINIMO“ PAKEITIMO</text:p>
      <text:p text:style-name="P12"/>
      <text:p text:style-name="P13">2004 m. liepos 8 d. Nr. V-517</text:p>
      <text:p text:style-name="P14">Vilnius</text:p>
      <text:p text:style-name="P15"/>
      <text:p text:style-name="P16"/>
      <text:p text:style-name="P17"><text:span text:style-name="T18">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19">90-4077</text:span></text:a><text:span text:style-name="T20">) 2 punktą ir atsižvelgdamas į tai, kad nuo Lietuvos Respublikos įstojimo į Europos Sąjungą dienos tiesiogiai taikomi 1997 m. sausio 27 d. Europos Parlamento ir Tarybos reglamentas (EB) Nr. 258/97 dėl naujų maisto produktų ir naujų maisto komponentų, 2001 m. rugsėjo 20 d. Komisijos reglamentas (EB) Nr. 1852/2001, nustatantis išsamias taisykles, kaip paviešinti tam tikrą informaciją ir apsaugoti pagal Europos Parlamento ir Tarybos reglamentą (EB) Nr. 258/97 pateiktą informaciją, 2003 m. rugsėjo 22 d. Europos Parlamento ir Tarybos reglamentas (EB) Nr. 1829/2003 dėl genetiškai modifikuoto maisto ir pašarų, 2003 m. rugsėjo 22 d. Europos Parlamento ir Tarybos reglamentas</text:span><text:span text:style-name="T21"><text:s/>(EB) Nr.</text:span><text:span text:style-name="T22"><text:s/>1830/2003 dėl genetiškai modifikuotų organizmų ir iš jų pagamintų maisto produktų ir pašarų susekamumo ir ženklinimo ir iš dalies pakeičiantis Direktyvą 2001/18/EB:</text:span></text:p>
      <text:p text:style-name="P23"><text:span text:style-name="T24">1</text:span><text:span text:style-name="T25">.<text:s/></text:span><text:span text:style-name="T26">Pakeičiu</text:span><text:span text:style-name="T27"><text:s/>Lietuvos higienos normą HN 106:2001 „Nauji maisto produktai ir nauji maisto ingredientai“, patvirtintą Lietuvos Respublikos sveikatos apsaugos ministro 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28">26-945</text:span></text:a><text:span text:style-name="T29">; 2003, Nr.<text:s/></text:span><text:a xlink:href="https://www.e-tar.lt/portal/lt/legalAct/TAR.57AE79D9AC3C" office:target-frame-name="_blank" xlink:show="new"><text:span text:style-name="T30">99-4456</text:span></text:a><text:span text:style-name="T31">):</text:span></text:p>
      <text:p text:style-name="P32"><text:span text:style-name="T33">1.1</text:span><text:span text:style-name="T34">. Išdėstau 1 punktą taip:</text:span></text:p>
      <text:p text:style-name="P35"><text:span text:style-name="T36">„</text:span><text:span text:style-name="T37">1</text:span><text:span text:style-name="T38">. Ši higienos norma privaloma visiems juridiniams ir fiziniams asmenims, teikiantiems į rinką naujus maisto produktus bei naujus maisto ingredientus, taip pat valstybės institucijoms, prižiūrinčioms bei kontroliuojančioms maisto saugą.“</text:span></text:p>
      <text:p text:style-name="P39"><text:span text:style-name="T40">1.2</text:span><text:span text:style-name="T41">. Išdėstau 2 punktą taip:</text:span></text:p>
      <text:p text:style-name="P42"><text:span text:style-name="T43">„</text:span><text:span text:style-name="T44">2</text:span><text:span text:style-name="T45">. Šios higienos normos I – V skyriai netaikomi maisto priedams [4.3], kvapiosioms medžiagoms [4.4], ekstrahentams [4.3].“</text:span></text:p>
      <text:p text:style-name="P46"><text:span text:style-name="T47">1.3</text:span><text:span text:style-name="T48">. Išdėstau 3 punktą taip:</text:span></text:p>
      <text:p text:style-name="P49"><text:span text:style-name="T50">„</text:span><text:span text:style-name="T51">3</text:span><text:span text:style-name="T52">. Į šią higienos normą perkelta 1997 m. liepos 29 d. Komisijos rekomendacija 97/618/EB dėl naujų maisto produktų ir naujų maisto komponentų mokslinių aspektų ir informacijos, kurią būtina pridėti prie paraiškos dėl šių produktų išleidimo į rinką, pateikimo ir dėl pirminio įvertinimo ataskaitų parengimo pagal Europos Parlamento ir Tarybos reglamentą (EB) Nr. 258/97.“</text:span></text:p>
      <text:p text:style-name="P53"><text:span text:style-name="T54">1.4</text:span><text:span text:style-name="T55">. Išdėstau 4.3 punktą taip:</text:span></text:p>
      <text:p text:style-name="P56"><text:span text:style-name="T57">„</text:span><text:span text:style-name="T58">4.3</text:span><text:span text:style-name="T59">. Lietuvos Respublikos sveikatos apsaugos ministro 2003 m. gruodžio 31 d. įsakymas Nr. V-793 „Dėl Lietuvos higienos normos HN 53:2003 „Leidžiami vartoti maisto priedai“ patvirtinimo“ (Žin., 2004, Nr.<text:s/></text:span><text:a xlink:href="https://www.e-tar.lt/portal/lt/legalAct/TAR.6DE2798D48B3" office:target-frame-name="_blank" xlink:show="new"><text:span text:style-name="T60">45-1491</text:span></text:a><text:span text:style-name="T61">).“</text:span></text:p>
      <text:p text:style-name="P62"><text:span text:style-name="T63">1.5</text:span><text:span text:style-name="T64">. Išdėstau 4.4 punktą taip:</text:span></text:p>
      <text:p text:style-name="P65"><text:span text:style-name="T66">„</text:span><text:span text:style-name="T67">4.4</text:span><text:span text:style-name="T68">. Lietuvos Respublikos sveikatos apsaugos ministro 2001 m. gruodžio 29 d. įsakymas Nr. 682 „Dėl Lietuvos higienos normos HN 53-1:2001 „Leidžiami vartoti maisto priedai. Leidžiamos vartoti kvapiosios medžiagos ir kvapiųjų medžiagų gamybos žaliavos“ tvirtinimo“ (Žin., 2002, Nr.<text:s/></text:span><text:a xlink:href="https://www.e-tar.lt/portal/lt/legalAct/TAR.18997EC18477" office:target-frame-name="_blank" xlink:show="new"><text:span text:style-name="T69">24-891</text:span></text:a><text:span text:style-name="T70">).“</text:span></text:p>
      <text:p text:style-name="P71"><text:span text:style-name="T72">1.6</text:span><text:span text:style-name="T73">. Pripažįstu netekusiu galios 4.5 punktą.</text:span></text:p>
      <text:p text:style-name="P74"><text:span text:style-name="T75">1.7</text:span><text:span text:style-name="T76">. Buvusį 4.6 punktą laikau 4.5 punktu.</text:span></text:p>
      <text:p text:style-name="P77"><text:span text:style-name="T78">1.8</text:span><text:span text:style-name="T79">. Išdėstau 5.1 punktą taip:</text:span></text:p>
      <text:p text:style-name="P80"><text:span text:style-name="T81">„</text:span><text:span text:style-name="T82">5.1</text:span><text:span text:style-name="T83">.</text:span><text:span text:style-name="T84"><text:s/>naujas maisto produktas ir naujas maisto ingredientas<text:s/></text:span><text:span text:style-name="T85">–</text:span><text:span text:style-name="T86"><text:s/></text:span><text:span text:style-name="T87">kaip apibrėžta 1997 m. sausio 27 d. Europos Parlamento ir Tarybos reglamento (EB) Nr. 258/97 dėl naujų maisto produktų ir naujų maisto komponentų 1 straipsnio 2 dalyje ir 2003 m. rugsėjo 22 d. Europos Parlamento ir Tarybos reglamento (EB) Nr. 1829/2003 dėl genetiškai modifikuoto maisto ir pašarų 38 straipsnio 1 dalyje.“</text:span></text:p>
      <text:p text:style-name="P88"><text:span text:style-name="T89">1.9</text:span><text:span text:style-name="T90">. Išdėstau 5.12 punktą taip:</text:span></text:p>
      <text:p text:style-name="P91"><text:span text:style-name="T92">„</text:span><text:span text:style-name="T93">5.12</text:span><text:span text:style-name="T94">.<text:s/></text:span><text:span text:style-name="T95">genetiškai modifikuotas organizmas<text:s/></text:span><text:span text:style-name="T96">–</text:span><text:span text:style-name="T97"><text:s/></text:span><text:span text:style-name="T98">kaip apibrėžta 2003 m. rugsėjo 22 d. Europos Parlamento ir Tarybos reglamento (EB) Nr. 1829/2003 dėl genetiškai modifikuoto maisto ir pašarų 2 straipsnio 5 dalyje.“</text:span></text:p>
      <text:p text:style-name="P99"><text:span text:style-name="T100">1.10</text:span><text:span text:style-name="T101">. Pripažįstu netekusiu galios 6.8 punktą.</text:span></text:p>
      <text:p text:style-name="P102"><text:span text:style-name="T103">1.11</text:span><text:span text:style-name="T104">. Buvusį 6.9 punktą laikau 6.8 punktu.</text:span></text:p>
      <text:p text:style-name="P105"><text:span text:style-name="T106">1.12</text:span><text:span text:style-name="T107">. Išdėstau 7 punktą taip:</text:span></text:p>
      <text:p text:style-name="P108"><text:span text:style-name="T109">„</text:span><text:span text:style-name="T110">7</text:span><text:span text:style-name="T111">. Naujų maisto produktų ir naujų maisto ingredientų valstybinę saugos ir higieninę (visuomenės sveikatos saugos) ekspertizę bei pirminį įvertinimą atlieka RMC, vadovaudamasis 1997 m. sausio 27 d. Europos Parlamento ir Tarybos reglamentu (EB) Nr. 258/97 dėl naujų maisto produktų ir naujų maisto komponentų ir 2001 m. rugsėjo 20 d. Komisijos reglamentu (EB) Nr. 1852/2001, nustatančiu išsamias taisykles, kaip paviešinti tam tikrą informaciją ir apsaugoti pagal Europos Parlamento ir Tarybos reglamentą (EB) Nr. 258/97 pateiktą informaciją bei remdamasis Naujų maisto produktų mokslinio komiteto, mokslo tyrimų įstaigų, komisijų, komitetų, tarybų išvadomis ir rekomendacijomis.“</text:span></text:p>
      <text:p text:style-name="P112"><text:span text:style-name="T113">1.13</text:span><text:span text:style-name="T114">. Išdėstau 8 punktą taip:</text:span></text:p>
      <text:p text:style-name="P115"><text:span text:style-name="T116">„</text:span><text:span text:style-name="T117">8</text:span><text:span text:style-name="T118">. Ekspertizė atliekama gavus prašymą leisti teikti naują maisto produktą ar naują maisto ingredientą į rinką, parengtą vadovaujantis 1997 m. sausio 27 d. Europos Parlamento ir Tarybos reglamento (EB) Nr. 258/97 dėl naujų maisto produktų ir naujų maisto komponentų bei šios higienos normos 1 ir 2 priedų reikalavimais.“</text:span></text:p>
      <text:p text:style-name="P119"><text:span text:style-name="T120">1.14</text:span><text:span text:style-name="T121">. Išdėstau 10 punktą taip:</text:span></text:p>
      <text:p text:style-name="P122"><text:span text:style-name="T123">„</text:span><text:span text:style-name="T124">10</text:span><text:span text:style-name="T125">. Pareiškėjas turi pateikti RMC informaciją, būtiną produktų ekspertizei atlikti.“</text:span></text:p>
      <text:p text:style-name="P126"><text:span text:style-name="T127">1.15</text:span><text:span text:style-name="T128">. Pripažįstu netekusiu galios 11 punktą.</text:span></text:p>
      <text:p text:style-name="P129"><text:span text:style-name="T130">1.16</text:span><text:span text:style-name="T131">. Buvusį 12 punktą laikau 11 punktu.</text:span></text:p>
      <text:p text:style-name="P132"><text:span text:style-name="T133">1.17</text:span><text:span text:style-name="T134">. Buvusį 13 punktą laikau 12 punktu ir išdėstau taip:</text:span></text:p>
      <text:p text:style-name="P135"><text:span text:style-name="T136">„</text:span><text:span text:style-name="T137">12</text:span><text:span text:style-name="T138">. Naujų maisto produktų mokslinio komiteto sudėtyje turi būti maisto technologijos, maisto chemijos, biotechnologijos, genų technologijos, toksikologijos, mikrobiologijos, medicinos, mitybos, vartotojų apsaugos, etikos, teisės specialistai.“</text:span></text:p>
      <text:p text:style-name="P139"><text:span text:style-name="T140">1.18</text:span><text:span text:style-name="T141">. Papildau nauju 13 punktu:</text:span></text:p>
      <text:p text:style-name="P142"><text:span text:style-name="T143">„</text:span><text:span text:style-name="T144">13</text:span><text:span text:style-name="T145">. Nauji maisto produktai ir nauji maisto ingredientai ženklinami Lietuvos Respublikos teisės aktų nustatyta tvarka [4.5], laikantis 1997 m. sausio 27 d. Europos Parlamento ir Tarybos reglamento (EB) Nr. 258/97 dėl naujų maisto produktų ir naujų maisto komponentų 8 straipsnio 1 ir 2 dalių reikalavimų.“</text:span></text:p>
      <text:p text:style-name="P146"><text:span text:style-name="T147">1.19</text:span><text:span text:style-name="T148">. Išdėstau 14 punktą taip:</text:span></text:p>
      <text:p text:style-name="P149"><text:span text:style-name="T150">„</text:span><text:span text:style-name="T151">14</text:span><text:span text:style-name="T152">. Tais atvejais, kai RMC, gavęs naujos informacijos ar peržiūrėjęs esamą, turi pagrįstų priežasčių manyti, kad naujo maisto produkto ar naujo maisto ingrediento vartojimas kelia pavojų žmonių sveikatai ar aplinkai, jis turi teisę kreiptis į Valstybinę maisto ir veterinarijos tarnybą, kad ši laikinai sustabdytų minėtų produktų teikimą į rinką ir vartojimą, kol bus pakartotinai atlikta šių produktų valstybinė saugos ir higieninė (visuomenės sveikatos saugos) ekspertizė.“</text:span></text:p>
      <text:p text:style-name="P153"><text:span text:style-name="T154">1.20</text:span><text:span text:style-name="T155">. Pripažįstu netekusiais galios 16–42 punktus.</text:span></text:p>
      <text:p text:style-name="P156"><text:span text:style-name="T157">1.21</text:span><text:span text:style-name="T158">. Išdėstau 1 priedo 22.3 punktą taip:</text:span></text:p>
      <text:p text:style-name="P159"><text:span text:style-name="T160">„</text:span><text:span text:style-name="T161">22.3</text:span><text:span text:style-name="T162">. Įvertinant naują produktą, į higieninius parametrus neatsižvelgiama, tačiau jiems taikomi Lietuvos higienos normos HN 15:2003 „Maisto higiena“ reikalavimai [4.2].“</text:span></text:p>
      <text:p text:style-name="P163"><text:span text:style-name="T164">1.22</text:span><text:span text:style-name="T165">. Pripažįstu netekusiu galios 4 priedą.</text:span></text:p>
      <text:p text:style-name="P166"><text:span text:style-name="T167">2</text:span><text:span text:style-name="T168">.<text:s/></text:span><text:span text:style-name="T169">Pavedu</text:span><text:span text:style-name="T170"><text:s/>ministerijos sekretoriui Eduardui Bartkevičiui įsakymo vykdymo kontrolę.</text:span></text:p>
      <text:p text:style-name="P171"/>
      <text:p text:style-name="P172"/>
      <text:p text:style-name="P173"/>
      <text:p text:style-name="P174"><text:span text:style-name="T175">SVEIKATOS APSAUGOS MINISTRAS</text:span><text:span text:style-name="T176"><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4:00Z</meta:creation-date>
    <dc:date>2017-01-12T14:14:00Z</dc:date>
    <meta:template xlink:href="Normal.dotm" xlink:type="simple"/>
    <meta:editing-cycles>2</meta:editing-cycles>
    <meta:editing-duration>PT0S</meta:editing-duration>
    <meta:document-statistic meta:page-count="3" meta:paragraph-count="63" meta:word-count="975" meta:character-count="7489" meta:row-count="199" meta:non-whitespace-character-count="6577"/>
  </office:meta>
</office:document-meta>
</file>