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ableColumn26" style:family="table-column">
      <style:table-column-properties style:column-width="0.3854in" style:use-optimal-column-width="false"/>
    </style:style>
    <style:style style:name="TableColumn27" style:family="table-column">
      <style:table-column-properties style:column-width="3.7333in" style:use-optimal-column-width="false"/>
    </style:style>
    <style:style style:name="TableColumn28" style:family="table-column">
      <style:table-column-properties style:column-width="0.7006in" style:use-optimal-column-width="false"/>
    </style:style>
    <style:style style:name="TableColumn29" style:family="table-column">
      <style:table-column-properties style:column-width="0.6222in" style:use-optimal-column-width="false"/>
    </style:style>
    <style:style style:name="TableColumn30" style:family="table-column">
      <style:table-column-properties style:column-width="0.9055in" style:use-optimal-column-width="false"/>
    </style:style>
    <style:style style:name="Table25" style:family="table">
      <style:table-properties style:width="6.3472in" fo:margin-left="0.0277in" table:align="left"/>
    </style:style>
    <style:style style:name="TableRow31" style:family="table-row">
      <style:table-row-properties style:min-row-height="0.0201in" style:use-optimal-row-height="false" fo:keep-together="always"/>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text-properties fo:font-size="11pt" style:font-size-asian="11pt"/>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text-properties fo:font-size="11pt" style:font-size-asian="11pt"/>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text-properties fo:font-size="11pt" style:font-size-asian="11pt"/>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text-properties fo:font-size="11pt" style:font-size-asian="11pt"/>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text-properties fo:font-size="11pt" style:font-size-asian="11pt"/>
    </style:style>
    <style:style style:name="P42" style:parent-style-name="Normal" style:family="paragraph">
      <style:paragraph-properties fo:text-align="justify" fo:margin-right="1.9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ableColumn46" style:family="table-column">
      <style:table-column-properties style:column-width="2.3937in" style:use-optimal-column-width="false"/>
    </style:style>
    <style:style style:name="TableColumn47" style:family="table-column">
      <style:table-column-properties style:column-width="0.275in" style:use-optimal-column-width="false"/>
    </style:style>
    <style:style style:name="TableColumn48" style:family="table-column">
      <style:table-column-properties style:column-width="0.275in" style:use-optimal-column-width="false"/>
    </style:style>
    <style:style style:name="TableColumn49" style:family="table-column">
      <style:table-column-properties style:column-width="0.275in" style:use-optimal-column-width="false"/>
    </style:style>
    <style:style style:name="TableColumn50" style:family="table-column">
      <style:table-column-properties style:column-width="3.1215in" style:use-optimal-column-width="false"/>
    </style:style>
    <style:style style:name="Table45" style:family="table">
      <style:table-properties style:width="6.3402in" fo:margin-left="0.0277in" table:align="left"/>
    </style:style>
    <style:style style:name="TableRow51" style:family="table-row">
      <style:table-row-properties style:min-row-height="0.0173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text-properties fo:font-size="11pt" style:font-size-asian="11pt"/>
    </style:style>
    <style:style style:name="P67" style:parent-style-name="Normal" style:family="paragraph">
      <style:text-properties fo:font-size="11pt" style:font-size-asian="11pt"/>
    </style:style>
    <style:style style:name="P68" style:parent-style-name="Normal" style:family="paragraph">
      <style:text-properties fo:font-style="italic" style:font-style-asian="italic" style:font-style-complex="italic" fo:font-size="11pt" style:font-size-asian="11pt"/>
    </style:style>
    <style:style style:name="P69" style:parent-style-name="Normal" style:family="paragraph">
      <style:paragraph-properties fo:text-align="justify" fo:text-indent="0.3937in"/>
    </style:style>
    <style:style style:name="TableColumn71" style:family="table-column">
      <style:table-column-properties style:column-width="2.3937in" style:use-optimal-column-width="false"/>
    </style:style>
    <style:style style:name="TableColumn72" style:family="table-column">
      <style:table-column-properties style:column-width="0.275in" style:use-optimal-column-width="false"/>
    </style:style>
    <style:style style:name="TableColumn73" style:family="table-column">
      <style:table-column-properties style:column-width="0.275in" style:use-optimal-column-width="false"/>
    </style:style>
    <style:style style:name="TableColumn74" style:family="table-column">
      <style:table-column-properties style:column-width="0.275in" style:use-optimal-column-width="false"/>
    </style:style>
    <style:style style:name="TableColumn75" style:family="table-column">
      <style:table-column-properties style:column-width="3.1215in" style:use-optimal-column-width="false"/>
    </style:style>
    <style:style style:name="Table70" style:family="table">
      <style:table-properties style:width="6.3402in" fo:margin-left="0.0277in" table:align="left"/>
    </style:style>
    <style:style style:name="TableRow76" style:family="table-row">
      <style:table-row-properties style:min-row-height="0.018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tyle="italic" style:font-style-asian="italic" style:font-style-complex="italic" fo:font-size="11pt" style:font-size-asian="11pt"/>
    </style:style>
    <style:style style:name="P89" style:parent-style-name="Normal" style:family="paragraph">
      <style:paragraph-properties fo:text-align="justify" fo:text-indent="0.3937in"/>
    </style:style>
    <style:style style:name="TableColumn91" style:family="table-column">
      <style:table-column-properties style:column-width="2.3937in" style:use-optimal-column-width="false"/>
    </style:style>
    <style:style style:name="TableColumn92" style:family="table-column">
      <style:table-column-properties style:column-width="0.275in" style:use-optimal-column-width="false"/>
    </style:style>
    <style:style style:name="TableColumn93" style:family="table-column">
      <style:table-column-properties style:column-width="0.275in" style:use-optimal-column-width="false"/>
    </style:style>
    <style:style style:name="TableColumn94" style:family="table-column">
      <style:table-column-properties style:column-width="0.275in" style:use-optimal-column-width="false"/>
    </style:style>
    <style:style style:name="TableColumn95" style:family="table-column">
      <style:table-column-properties style:column-width="3.1215in" style:use-optimal-column-width="false"/>
    </style:style>
    <style:style style:name="Table90" style:family="table">
      <style:table-properties style:width="6.3402in" fo:margin-left="0.0277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T110" style:parent-style-name="DefaultParagraphFont" style:family="text">
      <style:text-properties fo:font-size="11pt" style:font-size-asian="11pt"/>
    </style:style>
    <style:style style:name="T111" style:parent-style-name="DefaultParagraphFont" style:family="text">
      <style:text-properties fo:font-style="italic" style:font-style-asian="italic" style:font-style-complex="italic" fo:font-size="11pt" style:font-size-asian="11pt"/>
    </style:style>
    <style:style style:name="T112" style:parent-style-name="DefaultParagraphFont" style:family="text">
      <style:text-properties style:font-style-complex="italic" fo:font-size="11pt" style:font-size-asian="11pt"/>
    </style:style>
    <style:style style:name="P113" style:parent-style-name="Normal" style:family="paragraph">
      <style:text-properties fo:font-style="italic" style:font-style-asian="italic" style:font-style-complex="italic" fo:font-size="11pt" style:font-size-asian="11pt"/>
    </style:style>
    <style:style style:name="P114" style:parent-style-name="Normal" style:family="paragraph">
      <style:text-properties fo:font-style="italic" style:font-style-asian="italic" style:font-style-complex="italic" fo:font-size="11pt" style:font-size-asian="11pt"/>
    </style:style>
    <style:style style:name="P115" style:parent-style-name="Normal" style:family="paragraph">
      <style:paragraph-properties fo:text-align="justify" fo:text-indent="0.3937in"/>
    </style:style>
    <style:style style:name="TableColumn117" style:family="table-column">
      <style:table-column-properties style:column-width="2.3937in" style:use-optimal-column-width="false"/>
    </style:style>
    <style:style style:name="TableColumn118" style:family="table-column">
      <style:table-column-properties style:column-width="0.275in" style:use-optimal-column-width="false"/>
    </style:style>
    <style:style style:name="TableColumn119" style:family="table-column">
      <style:table-column-properties style:column-width="0.275in" style:use-optimal-column-width="false"/>
    </style:style>
    <style:style style:name="TableColumn120" style:family="table-column">
      <style:table-column-properties style:column-width="0.275in" style:use-optimal-column-width="false"/>
    </style:style>
    <style:style style:name="TableColumn121" style:family="table-column">
      <style:table-column-properties style:column-width="3.1215in" style:use-optimal-column-width="false"/>
    </style:style>
    <style:style style:name="Table116" style:family="table">
      <style:table-properties style:width="6.3402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font-size="11pt" style:font-size-asian="11pt"/>
    </style:style>
    <style:style style:name="T133" style:parent-style-name="DefaultParagraphFont" style:family="text">
      <style:text-properties fo:font-style="italic" style:font-style-asian="italic" style:font-style-complex="italic" fo:font-size="11pt" style:font-size-asian="11pt"/>
    </style:style>
    <style:style style:name="T134" style:parent-style-name="DefaultParagraphFont" style:family="text">
      <style:text-properties style:font-style-complex="italic" fo:font-size="11pt" style:font-size-asian="11pt"/>
    </style:style>
    <style:style style:name="P135" style:parent-style-name="Normal" style:family="paragraph">
      <style:text-properties fo:font-style="italic" style:font-style-asian="italic" style:font-style-complex="italic" fo:font-size="11pt" style:font-size-asian="11pt"/>
    </style:style>
    <style:style style:name="P136" style:parent-style-name="Normal" style:family="paragraph">
      <style:text-properties fo:font-style="italic" style:font-style-asian="italic" style:font-style-complex="italic" fo:font-size="11pt" style:font-size-asian="11pt"/>
    </style:style>
    <style:style style:name="P137" style:parent-style-name="Normal" style:family="paragraph">
      <style:paragraph-properties fo:text-align="justify" fo:margin-right="1.959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ableColumn143" style:family="table-column">
      <style:table-column-properties style:column-width="6.3458in" style:use-optimal-column-width="false"/>
    </style:style>
    <style:style style:name="Table142" style:family="table">
      <style:table-properties style:width="6.3458in" fo:margin-left="0.0277in" table:align="left"/>
    </style:style>
    <style:style style:name="TableRow144" style:family="table-row">
      <style:table-row-properties style:min-row-height="0.0166in" style:use-optimal-row-height="false" fo:keep-together="always"/>
    </style:style>
    <style:style style:name="TableCell145" style:family="table-cell">
      <style:table-cell-properties fo:border="0.0104in solid #000000" fo:background-color="#E0E0E0" fo:padding-top="0in" fo:padding-left="0.0277in" fo:padding-bottom="0in" fo:padding-right="0.0277in"/>
    </style:style>
    <style:style style:name="T146" style:parent-style-name="DefaultParagraphFont" style:family="text">
      <style:text-properties fo:font-weight="bold" style:font-weight-asian="bold" style:font-weight-complex="bold" fo:font-size="11pt" style:font-size-asian="11pt"/>
    </style:style>
    <style:style style:name="TableRow147" style:family="table-row">
      <style:table-row-properties style:min-row-height="0.0166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tyle="italic" style:font-style-asian="italic" style:font-style-complex="italic" fo:font-size="11pt" style:font-size-asian="11pt"/>
    </style:style>
    <style:style style:name="P150"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151" style:parent-style-name="Normal" style:family="paragraph">
      <style:paragraph-properties>
        <style:tab-stops>
          <style:tab-stop style:type="left" style:position="0.1465in"/>
        </style:tab-stops>
      </style:paragraph-properties>
    </style:style>
    <style:style style:name="T152" style:parent-style-name="DefaultParagraphFont" style:family="text">
      <style:text-properties fo:font-style="italic" style:font-style-asian="italic" style:font-style-complex="italic" fo:font-size="11pt" style:font-size-asian="11pt"/>
    </style:style>
    <style:style style:name="T153" style:parent-style-name="DefaultParagraphFont" style:family="text">
      <style:text-properties style:font-style-complex="italic"/>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keep-with-next="alway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ableColumn159" style:family="table-column">
      <style:table-column-properties style:column-width="0.8069in" style:use-optimal-column-width="false"/>
    </style:style>
    <style:style style:name="TableColumn160" style:family="table-column">
      <style:table-column-properties style:column-width="1.2763in" style:use-optimal-column-width="false"/>
    </style:style>
    <style:style style:name="TableColumn161" style:family="table-column">
      <style:table-column-properties style:column-width="1.5354in" style:use-optimal-column-width="false"/>
    </style:style>
    <style:style style:name="TableColumn162" style:family="table-column">
      <style:table-column-properties style:column-width="1.3618in" style:use-optimal-column-width="false"/>
    </style:style>
    <style:style style:name="TableColumn163" style:family="table-column">
      <style:table-column-properties style:column-width="1.3652in" style:use-optimal-column-width="false"/>
    </style:style>
    <style:style style:name="Table158" style:family="table">
      <style:table-properties style:width="6.3458in" fo:margin-left="0.0277in" table:align="left"/>
    </style:style>
    <style:style style:name="TableRow164" style:family="table-row">
      <style:table-row-properties style:min-row-height="0.0166in" style:use-optimal-row-height="false" fo:keep-together="always"/>
    </style:style>
    <style:style style:name="TableCell165" style:family="table-cell">
      <style:table-cell-properties fo:border="0.0104in solid #000000" fo:background-color="#E0E0E0" fo:padding-top="0in" fo:padding-left="0.0277in" fo:padding-bottom="0in" fo:padding-right="0.0277in"/>
    </style:style>
    <style:style style:name="P166" style:parent-style-name="Normal" style:family="paragraph">
      <style:text-properties fo:font-weight="bold" style:font-weight-asian="bold" style:font-weight-complex="bold" fo:font-size="11pt" style:font-size-asian="11pt"/>
    </style:style>
    <style:style style:name="TableRow167" style:family="table-row">
      <style:table-row-properties style:min-row-height="0.0166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169" style:parent-style-name="DefaultParagraphFont" style:family="text">
      <style:text-properties fo:font-style="italic" style:font-style-asian="italic" style:font-style-complex="italic" fo:font-size="11pt" style:font-size-asian="11pt"/>
    </style:style>
    <style:style style:name="T170" style:parent-style-name="DefaultParagraphFont" style:family="text">
      <style:text-properties style:font-weight-complex="bold" fo:font-style="italic" style:font-style-asian="italic" style:font-style-complex="italic" fo:font-size="11pt" style:font-size-asian="11pt"/>
    </style:style>
    <style:style style:name="P171" style:parent-style-name="Normal" style:family="paragraph">
      <style:text-properties style:font-weight-complex="bold" style:font-style-complex="italic" fo:font-size="11pt" style:font-size-asian="11pt"/>
    </style:style>
    <style:style style:name="P172" style:parent-style-name="Normal" style:family="paragraph">
      <style:text-properties fo:font-style="italic" style:font-style-asian="italic" style:font-style-complex="italic" fo:font-size="11pt" style:font-size-asian="11pt"/>
    </style:style>
    <style:style style:name="TableRow173" style:family="table-row">
      <style:table-row-properties style:min-row-height="0.0166in" style:use-optimal-row-height="false" fo:keep-together="always"/>
    </style:style>
    <style:style style:name="TableCell174" style:family="table-cell">
      <style:table-cell-properties fo:border="0.0104in solid #000000" fo:background-color="#F3F3F3"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background-color="#F3F3F3"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background-color="#F3F3F3"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background-color="#F3F3F3"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background-color="#F3F3F3"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olumn185" style:family="table-column">
      <style:table-column-properties style:column-width="6.3423in" style:use-optimal-column-width="false"/>
    </style:style>
    <style:style style:name="Table184" style:family="table">
      <style:table-properties style:width="6.3423in" fo:margin-left="0.0277in" table:align="left"/>
    </style:style>
    <style:style style:name="TableRow186" style:family="table-row">
      <style:table-row-properties style:min-row-height="0.2395in" style:use-optimal-row-height="false" fo:keep-together="always"/>
    </style:style>
    <style:style style:name="TableCell18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88" style:parent-style-name="Normal" style:family="paragraph">
      <style:paragraph-properties fo:widows="0" fo:orphans="0"/>
      <style:text-properties fo:font-weight="bold" style:font-weight-asian="bold" style:font-weight-complex="bold"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0.0104in solid #000000" fo:border-bottom="none" fo:border-right="0.0104in solid #000000" fo:padding-top="0in" fo:padding-left="0.0277in" fo:padding-bottom="0in" fo:padding-right="0.0277in"/>
    </style:style>
    <style:style style:name="P191" style:parent-style-name="Normal" style:family="paragraph">
      <style:text-properties fo:font-style="italic" style:font-style-asian="italic" style:font-style-complex="italic" fo:font-size="11pt" style:font-size-asian="11pt"/>
    </style:style>
    <style:style style:name="P192" style:parent-style-name="Normal" style:family="paragraph">
      <style:text-properties fo:font-style="italic" style:font-style-asian="italic" style:font-style-complex="italic"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104in solid #000000" fo:border-bottom="none" fo:border-right="0.0104in solid #000000" fo:padding-top="0in" fo:padding-left="0.0277in" fo:padding-bottom="0in" fo:padding-right="0.0277in"/>
    </style:style>
    <style:style style:name="P195" style:parent-style-name="Normal" style:family="paragraph">
      <style:text-properties fo:font-size="11pt" style:font-size-asian="11pt"/>
    </style:style>
    <style:style style:name="P196" style:parent-style-name="Normal" style:family="paragraph">
      <style:paragraph-properties fo:margin-left="0.3055in">
        <style:tab-stops/>
      </style:paragraph-properties>
      <style:text-properties fo:font-size="11pt" style:font-size-asian="11pt"/>
    </style:style>
    <style:style style:name="P197" style:parent-style-name="Normal" style:family="paragraph">
      <style:paragraph-properties fo:margin-left="0.3055in">
        <style:tab-stops/>
      </style:paragraph-properties>
      <style:text-properties fo:font-size="11pt" style:font-size-asian="11pt"/>
    </style:style>
    <style:style style:name="P198" style:parent-style-name="Normal" style:family="paragraph">
      <style:paragraph-properties fo:margin-left="0.3055in">
        <style:tab-stops/>
      </style:paragraph-properties>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0.0104in solid #000000" fo:border-bottom="0.0104in solid #000000" fo:border-right="0.0104in solid #000000" fo:padding-top="0in" fo:padding-left="0.0277in" fo:padding-bottom="0in" fo:padding-right="0.0277in"/>
    </style:style>
    <style:style style:name="P201" style:parent-style-name="Normal" style:family="paragraph">
      <style:text-properties fo:font-style="italic" style:font-style-asian="italic" style:font-style-complex="italic" fo:font-size="11pt" style:font-size-asian="11pt"/>
    </style:style>
    <style:style style:name="P202" style:parent-style-name="Normal" style:family="paragraph">
      <style:text-properties fo:font-style="italic" style:font-style-asian="italic" style:font-style-complex="italic" fo:font-size="11pt" style:font-size-asian="11pt"/>
    </style:style>
    <style:style style:name="TableColumn204" style:family="table-column">
      <style:table-column-properties style:column-width="1.6201in" style:use-optimal-column-width="false"/>
    </style:style>
    <style:style style:name="TableColumn205" style:family="table-column">
      <style:table-column-properties style:column-width="0.2111in" style:use-optimal-column-width="false"/>
    </style:style>
    <style:style style:name="TableColumn206" style:family="table-column">
      <style:table-column-properties style:column-width="0.1687in" style:use-optimal-column-width="false"/>
    </style:style>
    <style:style style:name="TableColumn207" style:family="table-column">
      <style:table-column-properties style:column-width="0.1895in" style:use-optimal-column-width="false"/>
    </style:style>
    <style:style style:name="TableColumn208" style:family="table-column">
      <style:table-column-properties style:column-width="0.1881in" style:use-optimal-column-width="false"/>
    </style:style>
    <style:style style:name="TableColumn209" style:family="table-column">
      <style:table-column-properties style:column-width="0.1895in" style:use-optimal-column-width="false"/>
    </style:style>
    <style:style style:name="TableColumn210" style:family="table-column">
      <style:table-column-properties style:column-width="0.1888in" style:use-optimal-column-width="false"/>
    </style:style>
    <style:style style:name="TableColumn211" style:family="table-column">
      <style:table-column-properties style:column-width="0.1888in" style:use-optimal-column-width="false"/>
    </style:style>
    <style:style style:name="TableColumn212" style:family="table-column">
      <style:table-column-properties style:column-width="0.1888in" style:use-optimal-column-width="false"/>
    </style:style>
    <style:style style:name="TableColumn213" style:family="table-column">
      <style:table-column-properties style:column-width="0.1888in" style:use-optimal-column-width="false"/>
    </style:style>
    <style:style style:name="TableColumn214" style:family="table-column">
      <style:table-column-properties style:column-width="0.1895in" style:use-optimal-column-width="false"/>
    </style:style>
    <style:style style:name="TableColumn215" style:family="table-column">
      <style:table-column-properties style:column-width="0.1888in" style:use-optimal-column-width="false"/>
    </style:style>
    <style:style style:name="TableColumn216" style:family="table-column">
      <style:table-column-properties style:column-width="0.1888in" style:use-optimal-column-width="false"/>
    </style:style>
    <style:style style:name="TableColumn217" style:family="table-column">
      <style:table-column-properties style:column-width="0.1888in" style:use-optimal-column-width="false"/>
    </style:style>
    <style:style style:name="TableColumn218" style:family="table-column">
      <style:table-column-properties style:column-width="0.1708in" style:use-optimal-column-width="false"/>
    </style:style>
    <style:style style:name="TableColumn219" style:family="table-column">
      <style:table-column-properties style:column-width="0.018in" style:use-optimal-column-width="false"/>
    </style:style>
    <style:style style:name="TableColumn220" style:family="table-column">
      <style:table-column-properties style:column-width="0.1895in" style:use-optimal-column-width="false"/>
    </style:style>
    <style:style style:name="TableColumn221" style:family="table-column">
      <style:table-column-properties style:column-width="0.1888in" style:use-optimal-column-width="false"/>
    </style:style>
    <style:style style:name="TableColumn222" style:family="table-column">
      <style:table-column-properties style:column-width="0.1888in" style:use-optimal-column-width="false"/>
    </style:style>
    <style:style style:name="TableColumn223" style:family="table-column">
      <style:table-column-properties style:column-width="0.1888in" style:use-optimal-column-width="false"/>
    </style:style>
    <style:style style:name="TableColumn224" style:family="table-column">
      <style:table-column-properties style:column-width="0.1888in" style:use-optimal-column-width="false"/>
    </style:style>
    <style:style style:name="TableColumn225" style:family="table-column">
      <style:table-column-properties style:column-width="0.1895in" style:use-optimal-column-width="false"/>
    </style:style>
    <style:style style:name="TableColumn226" style:family="table-column">
      <style:table-column-properties style:column-width="0.1888in" style:use-optimal-column-width="false"/>
    </style:style>
    <style:style style:name="TableColumn227" style:family="table-column">
      <style:table-column-properties style:column-width="0.1888in" style:use-optimal-column-width="false"/>
    </style:style>
    <style:style style:name="TableColumn228" style:family="table-column">
      <style:table-column-properties style:column-width="0.1888in" style:use-optimal-column-width="false"/>
    </style:style>
    <style:style style:name="TableColumn229" style:family="table-column">
      <style:table-column-properties style:column-width="0.1888in" style:use-optimal-column-width="false"/>
    </style:style>
    <style:style style:name="TableColumn230" style:family="table-column">
      <style:table-column-properties style:column-width="0.175in" style:use-optimal-column-width="false"/>
    </style:style>
    <style:style style:name="TableColumn231" style:family="table-column">
      <style:table-column-properties style:column-width="0.0138in" style:use-optimal-column-width="false"/>
    </style:style>
    <style:style style:name="TableColumn232" style:family="table-column">
      <style:table-column-properties style:column-width="0.0048in" style:use-optimal-column-width="false"/>
    </style:style>
    <style:style style:name="Table203" style:family="table">
      <style:table-properties style:width="6.352in" fo:margin-left="0.0277in" table:align="lef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padding-top="0in" fo:padding-left="0.0277in" fo:padding-bottom="0in" fo:padding-right="0.0277in"/>
    </style:style>
    <style:style style:name="T235" style:parent-style-name="DefaultParagraphFont" style:family="text">
      <style:text-properties fo:font-weight="bold" style:font-weight-asian="bold" style:font-weight-complex="bold" fo:font-size="11pt" style:font-size-asian="11pt"/>
    </style:style>
    <style:style style:name="TableCell236"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top="none" fo:border-left="0.0104in solid #000000" fo:border-bottom="none" fo:border-right="none"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none" fo:border-bottom="0.0104in solid #000000" fo:border-right="none"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none"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fo:font-size="11pt" style:font-size-asian="11pt"/>
    </style:style>
    <style:style style:name="TableCell248" style:family="table-cell">
      <style:table-cell-properties fo:border="0.0104in solid #000000" fo:background-color="#CCFFCC"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none" fo:border-left="0.0104in solid #000000" fo:border-bottom="none" fo:border-right="none"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none" fo:border-bottom="0.0104in solid #000000" fo:border-right="none"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none"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weight="bold" style:font-weight-asian="bold" style:font-weight-complex="bold" fo:font-size="11pt" style:font-size-asian="11pt"/>
    </style:style>
    <style:style style:name="TableCell260" style:family="table-cell">
      <style:table-cell-properties fo:border="0.0104in solid #000000" fo:background-color="#CCFFCC"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top="none" fo:border-left="0.0104in solid #000000" fo:border-bottom="none" fo:border-right="none"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0.0104in solid #000000" fo:border-left="none" fo:border-bottom="0.0104in solid #000000" fo:border-right="none"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top="none" fo:border-left="none" fo:border-bottom="0.0104in solid #000000" fo:border-right="none"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74" style:family="table-row">
      <style:table-row-properties style:min-row-height="0.0159in" style:use-optimal-row-height="false" fo:keep-together="always"/>
    </style:style>
    <style:style style:name="P275" style:parent-style-name="Normal" style:family="paragraph">
      <style:text-properties fo:font-weight="bold" style:font-weight-asian="bold" style:font-weight-complex="bold" fo:font-size="11pt" style:font-size-asian="11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ize="9pt" style:font-size-asian="9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weight="bold" style:font-weight-asian="bold" fo:font-size="9pt" style:font-size-asian="9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fo:font-size="9pt" style:font-size-asian="9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fo:font-size="9pt" style:font-size-asian="9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weight="bold" style:font-weight-asian="bold" fo:font-size="9pt" style:font-size-asian="9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fo:font-size="9pt" style:font-size-asian="9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weight="bold" style:font-weight-asian="bold" fo:font-size="9pt" style:font-size-asian="9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weight="bold" style:font-weight-asian="bold" fo:font-size="9pt" style:font-size-asian="9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fo:font-size="9pt" style:font-size-asian="9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weight="bold" style:font-weight-asian="bold" fo:font-size="9pt" style:font-size-asian="9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fo:font-size="9pt" style:font-size-asian="9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fo:font-size="9pt" style:font-size-asian="9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fo:font-size="9pt" style:font-size-asian="9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fo:font-size="9pt" style:font-size-asian="9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fo:font-size="9pt" style:font-size-asian="9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weight="bold" style:font-weight-asian="bold" fo:font-size="9pt" style:font-size-asian="9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weight="bold" style:font-weight-asian="bold" fo:font-size="9pt" style:font-size-asian="9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weight="bold" style:font-weight-asian="bold" fo:font-size="9pt" style:font-size-asian="9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9pt" style:font-size-asian="9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weight="bold" style:font-weight-asian="bold" fo:font-size="9pt" style:font-size-asian="9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ize="9pt" style:font-size-asian="9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fo:font-size="9pt" style:font-size-asian="9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fo:font-size="9pt" style:font-size-asian="9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style>
    <style:style style:name="TableCell329" style:family="table-cell">
      <style:table-cell-properties fo:border="0.0104in solid #000000" fo:background-color="#FFFF99"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fo:background-color="#FFFF99"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fo:background-color="#FFFF99"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background-color="#FFFF99"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background-color="#FFFF99"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background-color="#FFFF99"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background-color="#FFFF99"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background-color="#FFFF99"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fo:background-color="#FFFF99"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background-color="#FFFF99"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background-color="#FFFF99"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background-color="#FFFF99"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fo:background-color="#FFFF99"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background-color="#FFFF99"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background-color="#FFFF99"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background-color="#FFFF99"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background-color="#FFFF99"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background-color="#FFFF99"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background-color="#FFFF99"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background-color="#FFFF99"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background-color="#FFFF99"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background-color="#FFFF99"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background-color="#FFFF99"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background-color="#FFFF99"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background-color="#FFFF99"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weight="bold" style:font-weight-asian="bold" style:font-weight-complex="bold" fo:font-size="11pt" style:font-size-asian="11pt"/>
    </style:style>
    <style:style style:name="TableCell382" style:family="table-cell">
      <style:table-cell-properties fo:border="0.0104in solid #000000" fo:background-color="#CCFFCC"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background-color="#CCFFCC"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background-color="#CCFFCC"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background-color="#CCFFCC"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background-color="#CCFFCC"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background-color="#CCFFCC"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background-color="#CCFFCC"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background-color="#CCFFCC"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background-color="#CCFFCC"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background-color="#CCFFCC"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background-color="#CCFFCC"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background-color="#CCFFCC"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background-color="#CCFFCC"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background-color="#CCFFCC"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background-color="#CCFFCC"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background-color="#CCFFCC"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background-color="#CCFFCC"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background-color="#CCFFCC"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background-color="#CCFFCC"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background-color="#CCFFCC"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background-color="#CCFFCC"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background-color="#CCFFCC"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background-color="#CCFFCC"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background-color="#CCFFCC"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background-color="#CCFFCC"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style:font-weight-complex="bold" fo:font-size="11pt" style:font-size-asian="11pt"/>
    </style:style>
    <style:style style:name="TableCell435" style:family="table-cell">
      <style:table-cell-properties fo:border="0.0104in solid #000000" fo:background-color="#FFFF99"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background-color="#FFFF99"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background-color="#FFFF99"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background-color="#FFFF99"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background-color="#FFFF99"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background-color="#FFFF99"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background-color="#FFFF99"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background-color="#FFFF99"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background-color="#FFFF99"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background-color="#FFFF99"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background-color="#FFFF99"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background-color="#FFFF99"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background-color="#FFFF99"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background-color="#FFFF99"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background-color="#FFFF99"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background-color="#FFFF99"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background-color="#FFFF99"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background-color="#FFFF99"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background-color="#FFFF99"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background-color="#FFFF99"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background-color="#FFFF99"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background-color="#FFFF99"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background-color="#FFFF99"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background-color="#FFFF99"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background-color="#FFFF99"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CCFFCC"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background-color="#CCFFCC"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background-color="#CCFFCC"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background-color="#CCFFCC"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background-color="#CCFFCC"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background-color="#CCFFCC"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background-color="#CCFFCC"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background-color="#CCFFCC"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background-color="#CCFFCC"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background-color="#CCFFCC"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background-color="#CCFFCC"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background-color="#CCFFCC"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background-color="#CCFFCC"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background-color="#CCFFCC"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fo:background-color="#CCFFCC"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background-color="#CCFFCC"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background-color="#CCFFCC"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background-color="#CCFFCC"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background-color="#CCFFCC"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background-color="#CCFFCC"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background-color="#CCFFCC"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background-color="#CCFFCC"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background-color="#CCFFCC"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background-color="#CCFFCC"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background-color="#CCFFCC"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background-color="#CCFFCC"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CCFFCC"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background-color="#CCFFCC"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background-color="#CCFFCC"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background-color="#CCFFCC"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background-color="#CCFFCC"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background-color="#CCFFCC"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background-color="#CCFFCC"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background-color="#CCFFCC"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background-color="#CCFFCC"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background-color="#CCFFCC"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background-color="#CCFFCC"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background-color="#CCFFCC"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background-color="#CCFFCC"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background-color="#CCFFCC"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background-color="#CCFFCC"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background-color="#CCFFCC"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background-color="#CCFFCC"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background-color="#CCFFCC"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background-color="#CCFFCC"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background-color="#CCFFCC"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background-color="#CCFFCC"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background-color="#CCFFCC"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background-color="#CCFFCC"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background-color="#CCFFCC"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background-color="#CCFFCC"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background-color="#CCFFCC"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CCFFCC"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background-color="#CCFFCC"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background-color="#CCFFCC"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background-color="#CCFFCC"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background-color="#CCFFCC"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background-color="#CCFFCC"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background-color="#CCFFCC"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background-color="#CCFFCC"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background-color="#CCFFCC"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background-color="#CCFFCC"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background-color="#CCFFCC"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background-color="#CCFFCC"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background-color="#CCFFCC"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background-color="#CCFFCC"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background-color="#CCFFCC"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background-color="#CCFFCC"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background-color="#CCFFCC"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background-color="#CCFFCC"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background-color="#CCFFCC"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background-color="#CCFFCC"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background-color="#CCFFCC"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background-color="#CCFFCC"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background-color="#CCFFCC"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background-color="#CCFFCC"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background-color="#CCFFCC"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background-color="#CCFFCC"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CCFFCC"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background-color="#CCFFCC"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background-color="#CCFFCC"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background-color="#CCFFCC"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background-color="#CCFFCC"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background-color="#CCFFCC"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background-color="#CCFFCC"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background-color="#CCFFCC"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background-color="#CCFFCC"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background-color="#CCFFCC"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background-color="#CCFFCC"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background-color="#CCFFCC"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background-color="#CCFFCC"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background-color="#CCFFCC"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background-color="#CCFFCC"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background-color="#CCFFCC"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background-color="#CCFFCC"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background-color="#CCFFCC"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background-color="#CCFFCC"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background-color="#CCFFCC"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background-color="#CCFFCC"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background-color="#CCFFCC"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background-color="#CCFFCC"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background-color="#CCFFCC"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background-color="#CCFFCC"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background-color="#CCFFCC"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fo:background-color="#FFFF99"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background-color="#FFFF99"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background-color="#FFFF99"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background-color="#FFFF99"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background-color="#FFFF99"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background-color="#FFFF99"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background-color="#FFFF99"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background-color="#FFFF99"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background-color="#FFFF99"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background-color="#FFFF99"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background-color="#FFFF99"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background-color="#FFFF99"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background-color="#FFFF99"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background-color="#FFFF99"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background-color="#FFFF99"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background-color="#FFFF99"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background-color="#FFFF99"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background-color="#FFFF99"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background-color="#FFFF99"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background-color="#FFFF99"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background-color="#FFFF99"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background-color="#FFFF99"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background-color="#FFFF99"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background-color="#FFFF99"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background-color="#FFFF99"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CCFFCC"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background-color="#CCFFCC"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background-color="#CCFFCC"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background-color="#CCFFCC"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background-color="#CCFFCC"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background-color="#CCFFCC"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background-color="#CCFFCC"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background-color="#CCFFCC"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background-color="#CCFFCC"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background-color="#CCFFCC"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background-color="#CCFFCC"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background-color="#CCFFCC"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background-color="#CCFFCC"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background-color="#CCFFCC"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background-color="#CCFFCC"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background-color="#CCFFCC"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background-color="#CCFFCC"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background-color="#CCFFCC"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background-color="#CCFFCC"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background-color="#CCFFCC"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background-color="#CCFFCC"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background-color="#CCFFCC"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background-color="#CCFFCC"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background-color="#CCFFCC"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background-color="#CCFFCC"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background-color="#CCFFCC"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CCFFCC"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background-color="#CCFFCC"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background-color="#CCFFCC"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background-color="#CCFFCC"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background-color="#CCFFCC"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background-color="#CCFFCC"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background-color="#CCFFCC"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background-color="#CCFFCC"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background-color="#CCFFCC"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background-color="#CCFFCC"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background-color="#CCFFCC"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background-color="#CCFFCC"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background-color="#CCFFCC"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background-color="#CCFFCC"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background-color="#CCFFCC"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background-color="#CCFFCC"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background-color="#CCFFCC"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background-color="#CCFFCC"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CCFFCC"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background-color="#CCFFCC"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background-color="#CCFFCC"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CCFFCC"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background-color="#CCFFCC"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background-color="#CCFFCC"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background-color="#CCFFCC"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background-color="#CCFFCC"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CCFFCC"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background-color="#CCFFCC"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background-color="#CCFFCC"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background-color="#CCFFCC"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background-color="#CCFFCC"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background-color="#CCFFCC"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background-color="#CCFFCC"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background-color="#CCFFCC"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background-color="#CCFFCC"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background-color="#CCFFCC"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background-color="#CCFFCC"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background-color="#CCFFCC"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background-color="#CCFFCC"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background-color="#CCFFCC"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background-color="#CCFFCC"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background-color="#CCFFCC"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background-color="#CCFFCC"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CCFFCC"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background-color="#CCFFCC"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background-color="#CCFFCC"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background-color="#CCFFCC"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background-color="#CCFFCC"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background-color="#CCFFCC"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background-color="#CCFFCC"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background-color="#CCFFCC"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background-color="#CCFFCC"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CCFFCC"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background-color="#CCFFCC"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background-color="#CCFFCC"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background-color="#CCFFCC"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background-color="#CCFFCC"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background-color="#CCFFCC"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background-color="#CCFFCC"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background-color="#CCFFCC"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background-color="#CCFFCC"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background-color="#CCFFCC"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background-color="#CCFFCC"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background-color="#CCFFCC"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background-color="#CCFFCC"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background-color="#CCFFCC"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background-color="#CCFFCC"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background-color="#CCFFCC"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background-color="#CCFFCC"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background-color="#CCFFCC"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background-color="#CCFFCC"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background-color="#CCFFCC"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background-color="#CCFFCC"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background-color="#CCFFCC"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background-color="#CCFFCC"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background-color="#CCFFCC"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background-color="#CCFFCC"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background-color="#CCFFCC"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fo:font-size="11pt" style:font-size-asian="11pt"/>
    </style:style>
    <style:style style:name="TableCell965" style:family="table-cell">
      <style:table-cell-properties fo:border="0.0104in solid #000000" fo:background-color="#FFFF99"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background-color="#FFFF99"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background-color="#FFFF99"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background-color="#FFFF99"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background-color="#FFFF99"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background-color="#FFFF99"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background-color="#FFFF99"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background-color="#FFFF99"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background-color="#FFFF99"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background-color="#FFFF99"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background-color="#FFFF99"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background-color="#FFFF99"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background-color="#FFFF99"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background-color="#FFFF99"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background-color="#FFFF99"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background-color="#FFFF99"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background-color="#FFFF99"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background-color="#FFFF99"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background-color="#FFFF99"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background-color="#FFFF99"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background-color="#FFFF99"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background-color="#FFFF99"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background-color="#FFFF99"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background-color="#FFFF99"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background-color="#FFFF99"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1017" style:parent-style-name="DefaultParagraphFont" style:family="text">
      <style:text-properties fo:font-weight="bold" style:font-weight-asian="bold" style:font-weight-complex="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style:font-weight-complex="bold" fo:font-size="11pt" style:font-size-asian="11pt"/>
    </style:style>
    <style:style style:name="TableCell1022" style:family="table-cell">
      <style:table-cell-properties fo:border="0.0104in solid #000000" fo:background-color="#CCFFCC"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104in solid #000000" fo:border-bottom="none" fo:border-right="none"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style>
    <style:style style:name="TableCell1029" style:family="table-cell">
      <style:table-cell-properties fo:border="0.0104in solid #000000" fo:background-color="#CCFFCC"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none" fo:border-left="0.0104in solid #000000" fo:border-bottom="none" fo:border-right="none"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none" fo:border-bottom="0.0104in solid #000000" fo:border-right="none" fo:padding-top="0in" fo:padding-left="0.0277in" fo:padding-bottom="0in" fo:padding-right="0.0277in"/>
    </style:style>
    <style:style style:name="P1035" style:parent-style-name="Normal" style:family="paragraph">
      <style:text-properties fo:font-weight="bold" style:font-weight-asian="bold" style:font-weight-complex="bold" fo:font-size="11pt" style:font-size-asian="11pt"/>
    </style:style>
    <style:style style:name="TableCell1036" style:family="table-cell">
      <style:table-cell-properties fo:border-top="none" fo:border-left="none" fo:border-bottom="0.0104in solid #000000" fo:border-right="none" fo:padding-top="0in" fo:padding-left="0.0277in" fo:padding-bottom="0in" fo:padding-right="0.0277in"/>
    </style:style>
    <style:style style:name="P1037" style:parent-style-name="Normal" style:family="paragraph">
      <style:text-properties fo:font-weight="bold" style:font-weight-asian="bold" style:font-weight-complex="bold" fo:font-size="11pt" style:font-size-asian="11pt"/>
    </style:style>
    <style:style style:name="TableCell1038" style:family="table-cell">
      <style:table-cell-properties fo:border="none"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size="11pt" style:font-size-asian="11pt"/>
    </style:style>
    <style:style style:name="TableCell1046" style:family="table-cell">
      <style:table-cell-properties fo:border="0.0104in solid #000000" fo:background-color="#FFFF99"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fo:font-size="11pt" style:font-size-asian="11pt"/>
    </style:style>
    <style:style style:name="TableCell1048" style:family="table-cell">
      <style:table-cell-properties fo:border-top="none" fo:border-left="0.0104in solid #000000" fo:border-bottom="none" fo:border-right="none"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0.0104in solid #000000" fo:background-color="#FFFF99" fo:padding-top="0in" fo:padding-left="0.0277in" fo:padding-bottom="0in" fo:padding-right="0.0277in"/>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TableCell1060" style:family="table-cell">
      <style:table-cell-properties fo:border-top="none" fo:border-left="0.0104in solid #000000" fo:border-bottom="none" fo:border-right="none"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size="11pt" style:font-size-asian="11pt"/>
    </style:style>
    <style:style style:name="TableCell1068" style:family="table-cell">
      <style:table-cell-properties fo:border="0.0104in solid #000000" fo:background-color="#FFFF99" fo:padding-top="0in" fo:padding-left="0.0277in" fo:padding-bottom="0in" fo:padding-right="0.0277in"/>
    </style:style>
    <style:style style:name="P1069" style:parent-style-name="Normal" style:family="paragraph">
      <style:paragraph-properties fo:text-align="center"/>
      <style:text-properties fo:font-weight="bold" style:font-weight-asian="bold" style:font-weight-complex="bold" fo:font-size="11pt" style:font-size-asian="11pt"/>
    </style:style>
    <style:style style:name="TableCell1070" style:family="table-cell">
      <style:table-cell-properties fo:border-top="none" fo:border-left="0.0104in solid #000000" fo:border-bottom="none" fo:border-right="none"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CC00" fo:padding-top="0in" fo:padding-left="0.0277in" fo:padding-bottom="0in" fo:padding-right="0.0277in"/>
    </style:style>
    <style:style style:name="P1074" style:parent-style-name="Normal" style:family="paragraph">
      <style:text-properties fo:font-weight="bold" style:font-weight-asian="bold" style:font-weight-complex="bold" fo:font-size="11pt" style:font-size-asian="11pt"/>
    </style:style>
    <style:style style:name="TableCell1075" style:family="table-cell">
      <style:table-cell-properties fo:border="0.0104in solid #000000" fo:background-color="#FFCC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none" fo:border-left="0.0104in solid #000000" fo:border-bottom="none" fo:border-right="none"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none" fo:border-bottom="0.0104in solid #000000" fo:border-right="non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CC00" fo:padding-top="0in" fo:padding-left="0.0277in" fo:padding-bottom="0in" fo:padding-right="0.0277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ableCell1089" style:family="table-cell">
      <style:table-cell-properties fo:border="0.0104in solid #000000" fo:background-color="#FFCC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none" fo:border-left="0.0104in solid #000000" fo:border-bottom="none" fo:border-right="none"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CC00" fo:padding-top="0in" fo:padding-left="0.0277in" fo:padding-bottom="0in" fo:padding-right="0.0277in"/>
    </style:style>
    <style:style style:name="P1095" style:parent-style-name="Normal" style:family="paragraph">
      <style:text-properties fo:font-weight="bold" style:font-weight-asian="bold" style:font-weight-complex="bold" fo:font-size="11pt" style:font-size-asian="11pt"/>
    </style:style>
    <style:style style:name="TableCell1096" style:family="table-cell">
      <style:table-cell-properties fo:border="0.0104in solid #000000" fo:background-color="#FFCC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top="none" fo:border-left="0.0104in solid #000000" fo:border-bottom="none" fo:border-right="none" fo:padding-top="0in" fo:padding-left="0.0277in" fo:padding-bottom="0in" fo:padding-right="0.0277in"/>
    </style:style>
    <style:style style:name="P1099" style:parent-style-name="Normal" style:family="paragraph">
      <style:text-properties fo:font-size="11pt" style:font-size-asian="11pt"/>
    </style:style>
    <style:style style:name="P1100" style:parent-style-name="Normal" style:family="paragraph">
      <style:paragraph-properties fo:text-align="justify"/>
      <style:text-properties fo:font-size="11pt" style:font-size-asian="11pt"/>
    </style:style>
    <style:style style:name="TableColumn1102" style:family="table-column">
      <style:table-column-properties style:column-width="1.3944in" style:use-optimal-column-width="false"/>
    </style:style>
    <style:style style:name="TableColumn1103" style:family="table-column">
      <style:table-column-properties style:column-width="4.9451in" style:use-optimal-column-width="false"/>
    </style:style>
    <style:style style:name="Table1101" style:family="table">
      <style:table-properties style:width="6.3395in" fo:margin-left="0.0277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E0E0E0" fo:padding-top="0in" fo:padding-left="0.0277in" fo:padding-bottom="0in" fo:padding-right="0.0277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99"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6" style:family="table-cell">
      <style:table-cell-properties fo:border="0.0104in solid #000000" fo:background-color="#FFFF99"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99"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6" style:family="table-cell">
      <style:table-cell-properties fo:border="0.0104in solid #000000" fo:background-color="#FFFF99"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99" fo:padding-top="0in" fo:padding-left="0.0277in" fo:padding-bottom="0in" fo:padding-right="0.0277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0.0104in solid #000000" fo:background-color="#FFFF99" fo:padding-top="0in" fo:padding-left="0.0277in" fo:padding-bottom="0in" fo:padding-right="0.0277in"/>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99" fo:padding-top="0in" fo:padding-left="0.0277in" fo:padding-bottom="0in" fo:padding-right="0.0277in"/>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1" style:family="table-cell">
      <style:table-cell-properties fo:border="0.0104in solid #000000" fo:background-color="#FFFF99" fo:padding-top="0in" fo:padding-left="0.0277in" fo:padding-bottom="0in" fo:padding-right="0.0277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99"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ableCell1190" style:family="table-cell">
      <style:table-cell-properties fo:border="0.0104in solid #000000" fo:background-color="#FFFF99"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ableColumn1209" style:family="table-column">
      <style:table-column-properties style:column-width="0.9048in" style:use-optimal-column-width="false"/>
    </style:style>
    <style:style style:name="TableColumn1210" style:family="table-column">
      <style:table-column-properties style:column-width="1.7083in" style:use-optimal-column-width="false"/>
    </style:style>
    <style:style style:name="TableColumn1211" style:family="table-column">
      <style:table-column-properties style:column-width="0.4506in" style:use-optimal-column-width="false"/>
    </style:style>
    <style:style style:name="TableColumn1212" style:family="table-column">
      <style:table-column-properties style:column-width="0.8069in" style:use-optimal-column-width="false"/>
    </style:style>
    <style:style style:name="TableColumn1213" style:family="table-column">
      <style:table-column-properties style:column-width="0.718in" style:use-optimal-column-width="false"/>
    </style:style>
    <style:style style:name="TableColumn1214" style:family="table-column">
      <style:table-column-properties style:column-width="0.8979in" style:use-optimal-column-width="false"/>
    </style:style>
    <style:style style:name="TableColumn1215" style:family="table-column">
      <style:table-column-properties style:column-width="0.8465in" style:use-optimal-column-width="false"/>
    </style:style>
    <style:style style:name="Table1208" style:family="table">
      <style:table-properties style:width="6.3333in" fo:margin-left="0.0277in" table:align="left"/>
    </style:style>
    <style:style style:name="TableRow1216" style:family="table-row">
      <style:table-row-properties style:min-row-height="0.7687in" style:use-optimal-row-height="false"/>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paragraph-properties fo:text-align="center"/>
      <style:text-properties fo:font-weight="bold" style:font-weight-asian="bold" fo:font-size="11pt" style:font-size-asian="11pt"/>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paragraph-properties fo:text-align="center"/>
      <style:text-properties fo:font-weight="bold" style:font-weight-asian="bold" fo:font-size="11pt" style:font-size-asian="11pt"/>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paragraph-properties fo:text-align="center"/>
      <style:text-properties fo:font-weight="bold" style:font-weight-asian="bold" fo:font-size="11pt" style:font-size-asian="11pt"/>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paragraph-properties fo:text-align="center"/>
      <style:text-properties fo:font-weight="bold" style:font-weight-asian="bold" fo:font-size="11pt" style:font-size-asian="11pt"/>
    </style:style>
    <style:style style:name="TableCell1225" style:family="table-cell">
      <style:table-cell-properties fo:border="0.0104in solid #000000" fo:background-color="#E0E0E0" fo:padding-top="0in" fo:padding-left="0.0277in" fo:padding-bottom="0in" fo:padding-right="0.0277in"/>
    </style:style>
    <style:style style:name="P1226" style:parent-style-name="Normal" style:family="paragraph">
      <style:paragraph-properties fo:text-align="center"/>
      <style:text-properties fo:font-weight="bold" style:font-weight-asian="bold" fo:font-size="11pt" style:font-size-asian="11pt"/>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paragraph-properties fo:text-align="center"/>
      <style:text-properties fo:font-weight="bold" style:font-weight-asian="bold" fo:font-size="11pt" style:font-size-asian="11pt"/>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T1233" style:parent-style-name="DefaultParagraphFont" style:family="text">
      <style:text-properties fo:font-weight="bold" style:font-weight-asian="bold" fo:font-size="11pt" style:font-size-asian="11pt"/>
    </style:style>
    <style:style style:name="TableRow1234" style:family="table-row">
      <style:table-row-properties style:min-row-height="3.3972in" style:use-optimal-row-height="false"/>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P1251" style:parent-style-name="Normal" style:family="paragraph">
      <style:paragraph-properties fo:text-align="justify">
        <style:tab-stops>
          <style:tab-stop style:type="right" style:position="6.2993in"/>
        </style:tab-stops>
      </style:paragraph-properties>
    </style:style>
    <style:style style:name="P1252" style:parent-style-name="Normal" style:family="paragraph">
      <style:paragraph-properties fo:text-align="justify">
        <style:tab-stops>
          <style:tab-stop style:type="right" style:position="6.2993in"/>
        </style:tab-stops>
      </style:paragraph-properties>
    </style:style>
    <style:style style:name="P125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8 M. GRUODŽIO 8 D. ĮSAKYMO NR. D1-659 „DĖL PRIEMONĖS „VANDENS TIEKIMO IR NUOTEKŲ TVARKYMO SISTEMŲ RENOVAVIMAS IR PLĖTRA“ VEIKLOS „DUMBLO TVARKYMO INFRASTRUKTŪROS KŪRIMAS“ PROJEKTŲ FINANSAVIMO SĄLYGŲ APRAŠO PATVIRTINIMO“ PAKEITIMO</text:p>
      <text:p text:style-name="P7"/>
      <text:p text:style-name="P8">2009 m. kovo 26 d. Nr. D1-122</text:p>
      <text:p text:style-name="P9">Vilnius</text:p>
      <text:p text:style-name="P10"/>
      <text:p text:style-name="P11"/>
      <text:p text:style-name="P12"><text:span text:style-name="T13">Pakeičiu</text:span><text:span text:style-name="T14"><text:s/>priemonės „Vandens tiekimo ir nuotekų tvarkymo sistemų renovavimas ir plėtra“ veiklos „Dumblo tvarkymo infrastruktūros kūrimas“ projektų finansavimo sąlygų aprašą, patvirtintą Lietuvos Respublikos aplinkos ministro 2008 m. gruodžio 8 d. įsakymu Nr. D1-659 „Dėl priemonės „Vandens tiekimo ir nuotekų tvarkymo sistemų renovavimas ir plėtra“ veiklos „Dumblo tvarkymo infrastruktūros kūrimas“ projektų finansavimo sąlygų aprašo patvirtinimo“ (Žin., 2009, Nr.<text:s/></text:span><text:a xlink:href="https://www.e-tar.lt/portal/lt/legalAct/TAR.9560D53524B4" office:target-frame-name="_blank" xlink:show="new"><text:span text:style-name="T15">6-186</text:span></text:a><text:span text:style-name="T16">):</text:span></text:p>
      <text:p text:style-name="P17"><text:span text:style-name="T18">1</text:span><text:span text:style-name="T19">. Išdėstau priemonės „Vandens tiekimo ir nuotekų tvarkymo sistemų renovavimas ir plėtra“ veiklos „Dumblo tvarkymo infrastruktūros kūrimas“ projektų finansavimo sąlygų aprašo (toliau – Aprašas) 34 punkto pirmąjį sakinį taip:</text:span></text:p>
      <text:p text:style-name="P20"><text:span text:style-name="T21">„</text:span><text:span text:style-name="T22">34</text:span><text:span text:style-name="T23">. Projektui, kurio vertė didesnė negu 3,453 mln. Lt, reikiamo finansavimo suma turi būti nustatyta, atsižvelgiant į Reglamento Nr. 1083/2006 55 straipsnyje išdėstytus reikalavimus.“</text:span></text:p>
      <text:p text:style-name="P24">2. Išdėstau Aprašo 1 priedo „Administracinės atitikties vertinimo lentelė“ 16 punktą taip:</text:p>
      <text:p text:style-name="Normal"/>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6.</text:p>
          </table:table-cell>
          <table:table-cell table:style-name="TableCell34">
            <text:p text:style-name="P35">Pridėta pirkimo dokumentų dalis, kurioje pateikti darbų kainų/kiekių žiniaraščiai ir darbų sąmata.</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
      <text:p text:style-name="P43">3. Pakeičiu Aprašo 2 priedą „Projekto tinkamumo finansuoti vertinimo lentelė“:</text:p>
      <text:p text:style-name="P44">3.1. išdėstau 1 punkto 1.2.4 papunktį taip:</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1.2.4. Projektas atitinka kitus su reikalavimais projekto veikloms susijusius specialiuosius projektų atrankos kriterijus (2009 m. sausio 16 d. Stebėsenos komiteto nutarimas Nr. 11) ir šiame Apraše nustatytus reikalavimus:</text:p>
            <text:p text:style-name="P54">– Valstybinio strateginio atliekų tvarkymo plano, patvirtinto Lietuvos Respublikos Vyriausybės 2007 m. spalio 31d. nutarimu Nr. 1224, I priedo 6.5.4 punkto nuostatas;</text:p>
            <text:p text:style-name="P55">– regiono plėtros planą.</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Būtina įsitikinti, ar projektas tenkina visus Stebėsenos komiteto patvirtintus specialiuosius projektų atrankos kriterijus.<text:s/></text:p>
            <text:p text:style-name="P64">Būtina įsitikinti:</text:p>
            <text:p text:style-name="P65">– ar finansuojami projektai įgyvendina Valstybinio strateginio atliekų tvarkymo plano I priedo 6.5.4 punkte nurodytą priemonę;</text:p>
            <text:p text:style-name="P66">– ar projektas įtrauktas į regioninio plėtros plano įgyvendinimo priemonių sąrašą.</text:p>
            <text:p text:style-name="P67"/>
            <text:p text:style-name="P68">Informacijos šaltinis – paraiškos B dalis.</text:p>
          </table:table-cell>
        </table:table-row>
      </table:table>
      <text:p text:style-name="Normal"/>
      <text:p text:style-name="P69">3.2. išdėstau 9 punkto 9.1.2 papunktį taip:</text:p>
      <text:p text:style-name="Normal"/>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soft-page-break/>
            <text:p text:style-name="P78">9.1.2. Projekto prielaidos (susijusios su būsimomis pajamomis ir sąnaudomis) yra pagrįstos (taikoma projektams, kurių vertė didesnė nei 3,453 mln. Lt)</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Projekto skaičiavimai remiasi pagrįstomis busimų pajamų ir sąnaudų prognozavimo prielaidomis.</text:p>
            <text:p text:style-name="P87"/>
            <text:p text:style-name="P88">Informacijos šaltinis – paraiška pagal Reglamento Nr. 1828/2006 XXI priedą.</text:p>
          </table:table-cell>
        </table:table-row>
      </table:table>
      <text:p text:style-name="Normal"/>
      <text:p text:style-name="P89">3.3. išdėstau 9 punkto 9.3.1 papunktį taip:</text:p>
      <text:p text:style-name="Normal"/>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9.3.1. Paraiškoje dėl projekto finansavimo teisingai nurodyta, kuriai kategorijai priklauso projektas, t. y. iš kurio:</text:p>
            <text:p text:style-name="P99">9.3.1.1. negaunama pajamų;</text:p>
            <text:p text:style-name="P100">9.3.1.2. gaunama pajamų, bet jų neįmanoma nustatyti iš anksto (reglamento (EB) Nr. 1083/2006 55 straipsnio 3 dalis);</text:p>
            <text:p text:style-name="P101">9.3.1.3. gaunama pajamų ir jos yra įvertinamos iš anksto (reglamento (EB) Nr. 1083/2006 55 straipsnio 2 dalis).</text:p>
            <text:p text:style-name="P102">(Taikoma projektams, kurių vertė didesnė nei 3,453 mln. Lt)</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Normal"><text:span text:style-name="T110">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text:s/></text:span><text:span text:style-name="T111">Guidance note on Art. 55, Council Regulation (EC) 1083/2006: Revenue Generating Projects</text:span><text:span text:style-name="T112">).</text:span></text:p>
            <text:p text:style-name="P113"/>
            <text:p text:style-name="P114">Informacijos šaltinis – paraiškos B dalis. Didelės apimties projektams – paraiška pagal Reglamento Nr. 1828/2006 XXI priedą.</text:p>
          </table:table-cell>
        </table:table-row>
      </table:table>
      <text:p text:style-name="Normal"/>
      <text:p text:style-name="P115">3.4. išdėstau 9 punkto 9.3.2 papunktį taip:</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9.3.2. Iš projekto planuojamos gauti pajamos (taip pat ir grynosios pajamos) teisingai apskaičiuotos ir teisingai nustatytas projektui reikiamo finansavimo dydis (taikoma projektams, kurių vertė didesnė nei 3,453 mln. Lt).</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Normal"><text:span text:style-name="T132">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text:span text:style-name="T133">Guidance note on Art. 55, Council Regulation (EC) 1083/2006: Revenue Generating Projects</text:span><text:span text:style-name="T134">).</text:span></text:p>
            <text:p text:style-name="P135"/>
            <text:p text:style-name="P136">Informacijos šaltinis – paraiškos B dalis. Didelės apimties projektams – paraiška pagal Reglamento Nr. 1828/2006 XXI priedą.</text:p>
          </table:table-cell>
        </table:table-row>
      </table:table>
      <text:p text:style-name="P137"/>
      <text:p text:style-name="P138">4. Pakeičiu 3 priedą „Paraiškos dėl projekto finansavimo specialioji (B) dalis“:<text:s/></text:p>
      <text:p text:style-name="P139">4.1. išdėstau 2 punktą taip:</text:p>
      <text:p text:style-name="P140"/>
      <text:p text:style-name="Normal">„2.<text:s/>PROJEKTAS ATITINKA STEBĖSENOS KOMITETO PATVIRTINTUS SPECIALIUOSIUS ATITIKTIES KRITERIJUS</text:p>
      <text:p text:style-name="P141"/>
      <table:table table:style-name="Table142">
        <table:table-columns>
          <table:table-column table:style-name="TableColumn143"/>
        </table:table-columns>
        <table:table-row table:style-name="TableRow144">
          <table:table-cell table:style-name="TableCell145">
            <text:p text:style-name="Normal"><text:span text:style-name="T146">Trumpas projekto atitikties Stebėsenos komiteto patvirtintiems specialiesiems atitikties kriterijams aprašymas.</text:span></text:p>
          </table:table-cell>
        </table:table-row>
        <text:soft-page-break/>
        <table:table-row table:style-name="TableRow147">
          <table:table-cell table:style-name="TableCell148">
            <text:p text:style-name="P149">Išdėstyti, kaip projektas atitiks:</text:p>
            <text:p text:style-name="P150">– Valstybinio strateginio atliekų tvarkymo plano, patvirtinto Lietuvos Respublikos Vyriausybės 2007 m. spalio 31 d. nutarimu Nr. 1224, I priedo 6.5.4 punkto nuostatas;</text:p>
            <text:p text:style-name="P151"><text:span text:style-name="T152">– regiono plėtros planą.</text:span><text:span text:style-name="T153">“</text:span></text:p>
          </table:table-cell>
        </table:table-row>
      </table:table>
      <text:p text:style-name="Normal"/>
      <text:p text:style-name="P154">4.2. išdėstau 5 punktą taip:</text:p>
      <text:p text:style-name="P155"/>
      <text:p text:style-name="P156">„5. FINANSINĖ ANALIZĖ (netaikoma didelės apimties projektam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p text:style-name="P166">5.1. Pagrindiniai finansinės analizės rezultatai</text:p>
          </table:table-cell>
          <table:covered-table-cell/>
          <table:covered-table-cell/>
          <table:covered-table-cell/>
          <table:covered-table-cell/>
        </table:table-row>
        <table:table-row table:style-name="TableRow167">
          <table:table-cell table:style-name="TableCell168" table:number-columns-spanned="5">
            <text:p text:style-name="Normal"><text:span text:style-name="T169">Finansinė analizė turi būti atlikta vadovaujantis „Ekonominės naudos analizės atlikimo metodinių gairių“ (Europos Komisijos darbo dokumentas Nr. 4) nuostatomis (gairės lietuviu ir anglų kalbomis pateiktos interneto tinklalapyje http://www.esparama.lt/2007-2013/lt/ena), „Paraiškos formos B dalies pavyzdinio priedo pajamas duodantiems projektams pildymo vadovo“ nuostatomis (šis vadovas pateiktas interneto tinklalapyje http://www.esparama.lt/2007-2013/lt/eaires/pajamų ir „Investicinių projektų kaštų-naudos analizės gairių“ nuostatomis (gairės anglų kalba pateiktos interneto tinklalapyje http://www.esparama.lt/2007-</text:span><text:span text:style-name="T170">2013/lt/pareiškejas/cba).</text:span></text:p>
            <text:p text:style-name="P171"/>
            <text:p text:style-name="P172">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173">
          <table:table-cell table:style-name="TableCell174">
            <text:p text:style-name="P175">Diskonto norma, %</text:p>
          </table:table-cell>
          <table:table-cell table:style-name="TableCell176">
            <text:p text:style-name="P177">Grynoji dabartinė vertė (prieš paramą), Lt</text:p>
          </table:table-cell>
          <table:table-cell table:style-name="TableCell178">
            <text:p text:style-name="P179">Grynoji dabartinė vertė (po paramos), Lt</text:p>
          </table:table-cell>
          <table:table-cell table:style-name="TableCell180">
            <text:p text:style-name="P181">Vidinė grąžos norma (prieš paramą), %</text:p>
          </table:table-cell>
          <table:table-cell table:style-name="TableCell182">
            <text:p text:style-name="P183">Vidinė grąžos norma (po paramos), %</text:p>
          </table:table-cell>
        </table:table-row>
      </table:table>
      <text:p text:style-name="Normal"/>
      <table:table table:style-name="Table184">
        <table:table-columns>
          <table:table-column table:style-name="TableColumn185"/>
        </table:table-columns>
        <table:table-row table:style-name="TableRow186">
          <table:table-cell table:style-name="TableCell187">
            <text:p text:style-name="P188">5.2. Europos Komisijai tinkamų deklaruoti projekto išlaidų dalies skaičiavimai (taikoma projektams, kurių vertė didesnė nei 3,453 mln. Lt)</text:p>
          </table:table-cell>
        </table:table-row>
        <table:table-row table:style-name="TableRow189">
          <table:table-cell table:style-name="TableCell190">
            <text:p text:style-name="P191">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192">Prašome pažymėti, kuriai kategorijai priskiriamas projektas, dėl kurio finansavimo teikiama paraiška.</text:p>
          </table:table-cell>
        </table:table-row>
        <table:table-row table:style-name="TableRow193">
          <table:table-cell table:style-name="TableCell194">
            <text:p text:style-name="P195">Projekto priskyrimas kategorijai pagal gaunamas pajamas:<text:s/></text:p>
            <text:p text:style-name="P196">negaunama pajamų;</text:p>
            <text:p text:style-name="P197">gaunama pajamų, bet jų neįmanoma nustatyti iš anksto;<text:s/></text:p>
            <text:p text:style-name="P198">gaunama pajamų ir jos yra įvertinamos iš anksto.</text:p>
          </table:table-cell>
        </table:table-row>
        <table:table-row table:style-name="TableRow199">
          <table:table-cell table:style-name="TableCell200">
            <text:p text:style-name="P201">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02">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Normal"><text:span text:style-name="T235">Projekto pavadinimas (1)</text:span></text:p>
          </table:table-cell>
          <table:table-cell table:style-name="TableCell236" table:number-columns-spanned="14">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13">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able:number-columns-spanned="25">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
          </table:table-cell>
        </table:table-row>
        <table:table-row table:style-name="TableRow245">
          <table:table-cell table:style-name="TableCell246">
            <text:p text:style-name="P247">Nurodykite projekto ataskaitinį laikotarpį, metai (2)</text:p>
          </table:table-cell>
          <table:table-cell table:style-name="TableCell248" table:number-columns-spanned="2">
            <text:p text:style-name="P249"/>
          </table:table-cell>
          <table:covered-table-cell/>
          <table:table-cell table:style-name="TableCell250" table:number-columns-spanned="2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
          </table:table-cell>
        </table:table-row>
        <table:table-row table:style-name="TableRow252">
          <table:table-cell table:style-name="TableCell253" table:number-columns-spanned="3">
            <text:p text:style-name="P254"/>
          </table:table-cell>
          <table:covered-table-cell/>
          <table:covered-table-cell/>
          <table:table-cell table:style-name="TableCell255" table:number-columns-spanned="25">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table-cell table:style-name="TableCell258">
            <text:p text:style-name="P259">Diskonto norma, % (3)</text:p>
          </table:table-cell>
          <table:table-cell table:style-name="TableCell260" table:number-columns-spanned="2">
            <text:p text:style-name="P261"/>
          </table:table-cell>
          <table:covered-table-cell/>
          <table:table-cell table:style-name="TableCell262" table:number-columns-spanned="25">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row>
        <table:table-row table:style-name="TableRow264">
          <table:table-cell table:style-name="TableCell265" table:number-columns-spanned="3">
            <text:p text:style-name="P266"/>
          </table:table-cell>
          <table:covered-table-cell/>
          <table:covered-table-cell/>
          <table:table-cell table:style-name="TableCell267" table:number-columns-spanned="25">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
          </table:table-cell>
        </table:table-row>
        <table:table-row table:style-name="TableRow269">
          <table:table-cell table:style-name="TableCell270" table:number-rows-spanned="2">
            <text:p text:style-name="P271"/>
          </table:table-cell>
          <table:table-cell table:style-name="TableCell272" table:number-columns-spanned="27">
            <text:p text:style-name="P27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
          </table:table-cell>
        </table:table-row>
        <table:table-row table:style-name="TableRow274">
          <table:covered-table-cell>
            <text:p text:style-name="P275"/>
          </table:covered-table-cell>
          <table:table-cell table:style-name="TableCell276">
            <text:p text:style-name="P277">0</text:p>
          </table:table-cell>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cell table:style-name="TableCell296">
            <text:p text:style-name="P297">10</text:p>
          </table:table-cell>
          <table:table-cell table:style-name="TableCell298">
            <text:p text:style-name="P299">11</text:p>
          </table:table-cell>
          <table:table-cell table:style-name="TableCell300">
            <text:p text:style-name="P301">12</text:p>
          </table:table-cell>
          <table:table-cell table:style-name="TableCell302" table:number-columns-spanned="2">
            <text:p text:style-name="P303">13</text:p>
          </table:table-cell>
          <table:covered-table-cell/>
          <table:table-cell table:style-name="TableCell304">
            <text:p text:style-name="P305">14</text:p>
          </table:table-cell>
          <table:table-cell table:style-name="TableCell306">
            <text:p text:style-name="P307">15</text:p>
          </table:table-cell>
          <table:table-cell table:style-name="TableCell308">
            <text:p text:style-name="P309">16</text:p>
          </table:table-cell>
          <table:table-cell table:style-name="TableCell310">
            <text:p text:style-name="P311">17</text:p>
          </table:table-cell>
          <table:table-cell table:style-name="TableCell312">
            <text:p text:style-name="P313">18</text:p>
          </table:table-cell>
          <table:table-cell table:style-name="TableCell314">
            <text:p text:style-name="P315">19</text:p>
          </table:table-cell>
          <table:table-cell table:style-name="TableCell316">
            <text:p text:style-name="P317">20</text:p>
          </table:table-cell>
          <table:table-cell table:style-name="TableCell318">
            <text:p text:style-name="P319">21</text:p>
          </table:table-cell>
          <table:table-cell table:style-name="TableCell320">
            <text:p text:style-name="P321">22</text:p>
          </table:table-cell>
          <table:table-cell table:style-name="TableCell322">
            <text:p text:style-name="P323">23</text:p>
          </table:table-cell>
          <table:table-cell table:style-name="TableCell324" table:number-columns-spanned="2">
            <text:p text:style-name="P325">24</text:p>
          </table:table-cell>
          <table:covered-table-cell/>
          <table:table-cell>
            <text:p text:style-name="P325"/>
          </table:table-cell>
        </table:table-row>
        <text:soft-page-break/>
        <table:table-row table:style-name="TableRow326">
          <table:table-cell table:style-name="TableCell327">
            <text:p text:style-name="P328">Bendros investicijų išlaidos</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able:number-columns-spanned="2">
            <text:p text:style-name="P356">0</text:p>
          </table:table-cell>
          <table:covered-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able:number-columns-spanned="2">
            <text:p text:style-name="P378">0</text:p>
          </table:table-cell>
          <table:covered-table-cell/>
          <table:table-cell>
            <text:p text:style-name="P378"/>
          </table:table-cell>
        </table:table-row>
        <table:table-row table:style-name="TableRow379">
          <table:table-cell table:style-name="TableCell380">
            <text:p text:style-name="P381">Bendros investicijų išlaidos, litai (4)</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ext:p text:style-name="P431"/>
          </table:table-cell>
        </table:table-row>
        <table:table-row table:style-name="TableRow432">
          <table:table-cell table:style-name="TableCell433">
            <text:p text:style-name="P434">Projekto veiklos išlaidos, litai</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0</text:p>
          </table:table-cell>
          <table:covered-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able:number-columns-spanned="2">
            <text:p text:style-name="P484">0</text:p>
          </table:table-cell>
          <table:covered-table-cell/>
          <table:table-cell>
            <text:p text:style-name="P484"/>
          </table:table-cell>
        </table:table-row>
        <table:table-row table:style-name="TableRow485">
          <table:table-cell table:style-name="TableCell486">
            <text:p text:style-name="P487">Išlaidos 1 (5)</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ext:p text:style-name="P537"/>
          </table:table-cell>
        </table:table-row>
        <table:table-row table:style-name="TableRow538">
          <table:table-cell table:style-name="TableCell539">
            <text:p text:style-name="P540">Išlaidos 2 (5)</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Išlaidos 3 (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 (5)</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Projekto pajamos, litai</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able:number-columns-spanned="2">
            <text:p text:style-name="P727">0</text:p>
          </table:table-cell>
          <table:covered-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able:number-columns-spanned="3">
            <text:p text:style-name="P749">0</text:p>
          </table:table-cell>
          <table:covered-table-cell/>
          <table:covered-table-cell/>
        </table:table-row>
        <table:table-row table:style-name="TableRow750">
          <table:table-cell table:style-name="TableCell751">
            <text:p text:style-name="P752">Pajamos 1 (6)</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Pajamos 2 (6)</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Pajamos 3 (6)</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 (6)</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Grynosios projekto pajamos</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able:number-columns-spanned="2">
            <text:p text:style-name="P992">0</text:p>
          </table:table-cell>
          <table:covered-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able:number-columns-spanned="3">
            <text:p text:style-name="P1014">0</text:p>
          </table:table-cell>
          <table:covered-table-cell/>
          <table:covered-table-cell/>
        </table:table-row>
        <table:table-row table:style-name="TableRow1015">
          <table:table-cell table:style-name="TableCell1016">
            <text:p text:style-name="Normal"><text:span text:style-name="T1017">Likutin</text:span><text:span text:style-name="T1018">ė<text:s/></text:span><text:span text:style-name="T1019">vert</text:span><text:span text:style-name="T1020">ė,<text:s/></text:span><text:span text:style-name="T1021">litai (7)</text:span></text:p>
          </table:table-cell>
          <table:table-cell table:style-name="TableCell1022">
            <text:p text:style-name="P1023"/>
          </table:table-cell>
          <table:table-cell table:style-name="TableCell1024" table:number-columns-spanned="25">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cell>
            <text:p text:style-name="P1025"/>
          </table:table-cell>
        </table:table-row>
        <table:table-row table:style-name="TableRow1026">
          <table:table-cell table:style-name="TableCell1027">
            <text:p text:style-name="P1028">Tinkamų išlaidų suma, litai (8)</text:p>
          </table:table-cell>
          <table:table-cell table:style-name="TableCell1029">
            <text:p text:style-name="P1030"/>
          </table:table-cell>
          <table:table-cell table:style-name="TableCell1031" table:number-columns-spanned="25">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cell>
            <text:p text:style-name="P1032"/>
          </table:table-cell>
        </table:table-row>
        <table:table-row table:style-name="TableRow1033">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22">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cell>
            <text:p text:style-name="P1039"/>
          </table:table-cell>
        </table:table-row>
        <table:table-row table:style-name="TableRow1040">
          <table:table-cell table:style-name="TableCell1041">
            <text:p text:style-name="Normal"><text:span text:style-name="T1042">Projekto investicijų dabartin</text:span><text:span text:style-name="T1043">ė<text:s/></text:span><text:span text:style-name="T1044">vert</text:span><text:span text:style-name="T1045">ė</text:span></text:p>
          </table:table-cell>
          <table:table-cell table:style-name="TableCell1046" table:number-columns-spanned="4">
            <text:p text:style-name="P1047">0,00 Lt</text:p>
          </table:table-cell>
          <table:covered-table-cell/>
          <table:covered-table-cell/>
          <table:covered-table-cell/>
          <table:table-cell table:style-name="TableCell1048" table:number-columns-spanned="2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cell>
            <text:p text:style-name="P1049"/>
          </table:table-cell>
        </table:table-row>
        <table:table-row table:style-name="TableRow1050">
          <table:table-cell table:style-name="TableCell1051">
            <text:p text:style-name="Normal"><text:span text:style-name="T1052">Dabartin</text:span><text:span text:style-name="T1053">ė<text:s/></text:span><text:span text:style-name="T1054">turto likutin</text:span><text:span text:style-name="T1055">ė<text:s/></text:span><text:span text:style-name="T1056">vert</text:span><text:span text:style-name="T1057">ė</text:span></text:p>
          </table:table-cell>
          <table:table-cell table:style-name="TableCell1058" table:number-columns-spanned="4">
            <text:p text:style-name="P1059">0,00 Lt</text:p>
          </table:table-cell>
          <table:covered-table-cell/>
          <table:covered-table-cell/>
          <table:covered-table-cell/>
          <table:table-cell table:style-name="TableCell1060" table:number-columns-spanned="2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cell>
            <text:p text:style-name="P1061"/>
          </table:table-cell>
        </table:table-row>
        <table:table-row table:style-name="TableRow1062">
          <table:table-cell table:style-name="TableCell1063">
            <text:p text:style-name="Normal"><text:span text:style-name="T1064">Grynųjų projekto pajamų dabartin</text:span><text:span text:style-name="T1065">ė<text:s/></text:span><text:span text:style-name="T1066">vert</text:span><text:span text:style-name="T1067">ė</text:span></text:p>
          </table:table-cell>
          <table:table-cell table:style-name="TableCell1068" table:number-columns-spanned="4">
            <text:p text:style-name="P1069">0,00 Lt</text:p>
          </table:table-cell>
          <table:covered-table-cell/>
          <table:covered-table-cell/>
          <table:covered-table-cell/>
          <table:table-cell table:style-name="TableCell1070" table:number-columns-spanned="22">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row>
        <table:table-row table:style-name="TableRow1072">
          <table:table-cell table:style-name="TableCell1073">
            <text:p text:style-name="P1074">Europos Komisijai tinkamų deklaruoti projekto išlaidų dalis</text:p>
          </table:table-cell>
          <table:table-cell table:style-name="TableCell1075" table:number-columns-spanned="4">
            <text:p text:style-name="P1076"/>
          </table:table-cell>
          <table:covered-table-cell/>
          <table:covered-table-cell/>
          <table:covered-table-cell/>
          <table:table-cell table:style-name="TableCell1077" table:number-columns-spanned="22">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cell>
            <text:p text:style-name="P1078"/>
          </table:table-cell>
        </table:table-row>
        <table:table-row table:style-name="TableRow1079">
          <table:table-cell table:style-name="TableCell1080" table:number-columns-spanned="5">
            <text:p text:style-name="P1081"/>
          </table:table-cell>
          <table:covered-table-cell/>
          <table:covered-table-cell/>
          <table:covered-table-cell/>
          <table:covered-table-cell/>
          <table:table-cell table:style-name="TableCell1082" table:number-columns-spanned="2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3"/>
          </table:table-cell>
          <table:table-cell>
            <text:p text:style-name="P1083"/>
          </table:table-cell>
        </table:table-row>
        <table:table-row table:style-name="TableRow1084">
          <table:table-cell table:style-name="TableCell1085">
            <text:p text:style-name="Normal"><text:span text:style-name="T1086">Apskai</text:span><text:span text:style-name="T1087">č</text:span><text:span text:style-name="T1088">iuotos numatytos gauti grynosios pajamos (9)</text:span></text:p>
          </table:table-cell>
          <table:table-cell table:style-name="TableCell1089" table:number-columns-spanned="4">
            <text:p text:style-name="P1090"/>
          </table:table-cell>
          <table:covered-table-cell/>
          <table:covered-table-cell/>
          <table:covered-table-cell/>
          <table:table-cell table:style-name="TableCell1091" table:number-columns-spanned="2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2"/>
          </table:table-cell>
          <table:table-cell>
            <text:p text:style-name="P1092"/>
          </table:table-cell>
        </table:table-row>
        <table:table-row table:style-name="TableRow1093">
          <table:table-cell table:style-name="TableCell1094">
            <text:p text:style-name="P1095">Europos Komisijai tinkamų deklaruoti projekto išlaidų suma (10)</text:p>
          </table:table-cell>
          <table:table-cell table:style-name="TableCell1096" table:number-columns-spanned="4">
            <text:p text:style-name="P1097"/>
          </table:table-cell>
          <table:covered-table-cell/>
          <table:covered-table-cell/>
          <table:covered-table-cell/>
          <table:table-cell table:style-name="TableCell1098" table:number-columns-spanned="2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cell>
            <text:p text:style-name="P1099"/>
          </table:table-cell>
        </table:table-row>
      </table:table>
      <text:p text:style-name="P1100">* Pildomi tik žalia spalva pažymėti langeliai.</text:p>
      <text:p text:style-name="Normal"/>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Normal"><text:span text:style-name="T1106">5.3. Pagrindinių skai</text:span><text:span text:style-name="T1107">č</text:span><text:span text:style-name="T1108">iavimo prielaidų pagrindimas (taikoma projektams, kurių vert</text:span><text:span text:style-name="T1109">ė<text:s/></text:span><text:span text:style-name="T1110">didesn</text:span><text:span text:style-name="T1111">ė<text:s/></text:span><text:span text:style-name="T1112">nei 3,453 mln. Lt)</text:span></text:p>
          </table:table-cell>
          <table:covered-table-cell/>
        </table:table-row>
        <table:table-row table:style-name="TableRow1113">
          <table:table-cell table:style-name="TableCell1114">
            <text:p text:style-name="P1115">Projekto ataskaitinis laikotarpis</text:p>
          </table:table-cell>
          <table:table-cell table:style-name="TableCell1116">
            <text:p text:style-name="P1117">Pasirinkto projekto ataskaitinio laikotarpio pagrindimas</text:p>
          </table:table-cell>
        </table:table-row>
        <table:table-row table:style-name="TableRow1118">
          <table:table-cell table:style-name="TableCell1119">
            <text:p text:style-name="P1120"/>
          </table:table-cell>
          <table:table-cell table:style-name="TableCell1121">
            <text:p text:style-name="P1122">(2a)</text:p>
          </table:table-cell>
        </table:table-row>
        <table:table-row table:style-name="TableRow1123">
          <table:table-cell table:style-name="TableCell1124">
            <text:p text:style-name="P1125">Diskonto norma</text:p>
          </table:table-cell>
          <table:table-cell table:style-name="TableCell1126">
            <text:p text:style-name="P1127">Pasirinktos diskonto normos pagrindimas</text:p>
          </table:table-cell>
        </table:table-row>
        <table:table-row table:style-name="TableRow1128">
          <table:table-cell table:style-name="TableCell1129">
            <text:p text:style-name="P1130"/>
          </table:table-cell>
          <table:table-cell table:style-name="TableCell1131">
            <text:p text:style-name="P1132">(3a)</text:p>
          </table:table-cell>
        </table:table-row>
        <table:table-row table:style-name="TableRow1133">
          <table:table-cell table:style-name="TableCell1134">
            <text:p text:style-name="P1135">Projekto veiklos išlaidos</text:p>
          </table:table-cell>
          <table:table-cell table:style-name="TableCell1136">
            <text:p text:style-name="P1137">Veiklos išlaidų apimties ir priskyrimo projektui pagrindimas</text:p>
          </table:table-cell>
        </table:table-row>
        <table:table-row table:style-name="TableRow1138">
          <table:table-cell table:style-name="TableCell1139">
            <text:p text:style-name="P1140">Išlaidos 1 (5)</text:p>
          </table:table-cell>
          <table:table-cell table:style-name="TableCell1141">
            <text:p text:style-name="P1142">(5a)</text:p>
          </table:table-cell>
        </table:table-row>
        <table:table-row table:style-name="TableRow1143">
          <table:table-cell table:style-name="TableCell1144">
            <text:p text:style-name="P1145">Išlaidos 2 (5)</text:p>
          </table:table-cell>
          <table:table-cell table:style-name="TableCell1146">
            <text:p text:style-name="P1147">(5a)</text:p>
          </table:table-cell>
        </table:table-row>
        <table:table-row table:style-name="TableRow1148">
          <table:table-cell table:style-name="TableCell1149">
            <text:p text:style-name="P1150">Išlaidos 3 (5)</text:p>
          </table:table-cell>
          <table:table-cell table:style-name="TableCell1151">
            <text:p text:style-name="P1152">(5a)</text:p>
          </table:table-cell>
        </table:table-row>
        <table:table-row table:style-name="TableRow1153">
          <table:table-cell table:style-name="TableCell1154">
            <text:p text:style-name="P1155">... (5)</text:p>
          </table:table-cell>
          <table:table-cell table:style-name="TableCell1156">
            <text:p text:style-name="P1157">(5a)</text:p>
          </table:table-cell>
        </table:table-row>
        <table:table-row table:style-name="TableRow1158">
          <table:table-cell table:style-name="TableCell1159">
            <text:p text:style-name="P1160">Projekto pajamos</text:p>
          </table:table-cell>
          <table:table-cell table:style-name="TableCell1161">
            <text:p text:style-name="P1162">Veiklos pajamų apimties ir priskyrimo projektui pagrindimas</text:p>
          </table:table-cell>
        </table:table-row>
        <text:soft-page-break/>
        <table:table-row table:style-name="TableRow1163">
          <table:table-cell table:style-name="TableCell1164">
            <text:p text:style-name="P1165">Pajamos 1 (6)</text:p>
          </table:table-cell>
          <table:table-cell table:style-name="TableCell1166">
            <text:p text:style-name="P1167">(6a)</text:p>
          </table:table-cell>
        </table:table-row>
        <table:table-row table:style-name="TableRow1168">
          <table:table-cell table:style-name="TableCell1169">
            <text:p text:style-name="P1170">Pajamos 2 (6)</text:p>
          </table:table-cell>
          <table:table-cell table:style-name="TableCell1171">
            <text:p text:style-name="P1172">(6a)</text:p>
          </table:table-cell>
        </table:table-row>
        <table:table-row table:style-name="TableRow1173">
          <table:table-cell table:style-name="TableCell1174">
            <text:p text:style-name="P1175">Pajamos 3 (6)</text:p>
          </table:table-cell>
          <table:table-cell table:style-name="TableCell1176">
            <text:p text:style-name="P1177">(6a)</text:p>
          </table:table-cell>
        </table:table-row>
        <table:table-row table:style-name="TableRow1178">
          <table:table-cell table:style-name="TableCell1179">
            <text:p text:style-name="P1180">... (6)</text:p>
          </table:table-cell>
          <table:table-cell table:style-name="TableCell1181">
            <text:p text:style-name="P1182">(6a)</text:p>
          </table:table-cell>
        </table:table-row>
        <table:table-row table:style-name="TableRow1183">
          <table:table-cell table:style-name="TableCell1184">
            <text:p text:style-name="P1185"><text:span text:style-name="T1186">Likutin</text:span><text:span text:style-name="T1187">ė<text:s/></text:span><text:span text:style-name="T1188">vert</text:span><text:span text:style-name="T1189">ė</text:span></text:p>
          </table:table-cell>
          <table:table-cell table:style-name="TableCell1190">
            <text:p text:style-name="P1191"><text:span text:style-name="T1192">Likutin</text:span><text:span text:style-name="T1193">ė</text:span><text:span text:style-name="T1194">s vert</text:span><text:span text:style-name="T1195">ė</text:span><text:span text:style-name="T1196">s apskai</text:span><text:span text:style-name="T1197">č</text:span><text:span text:style-name="T1198">iavimo pagrindimas</text:span></text:p>
          </table:table-cell>
        </table:table-row>
        <table:table-row table:style-name="TableRow1199">
          <table:table-cell table:style-name="TableCell1200">
            <text:p text:style-name="P1201">0</text:p>
          </table:table-cell>
          <table:table-cell table:style-name="TableCell1202">
            <text:p text:style-name="P1203">(7a)“.</text:p>
          </table:table-cell>
        </table:table-row>
      </table:table>
      <text:p text:style-name="Normal"/>
      <text:p text:style-name="P1204">4.3. išdėstau 1 priedo „Reikalaujamų pateikti dokumentų sąrašas“ 12 punktą taip:</text:p>
      <text:p text:style-name="P1205">„12. Pirkimo dokumentų dalis, kurioje pateikti darbų kainų/kiekių žiniaraščiai ir darbų sąmata.“</text:p>
      <text:p text:style-name="P1206">5. išdėstau 4 priedą „Įgyvendinimo stebėsenos rodiklių skaičiavimo metodika“ taip:</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Rodiklio pavadinimas</text:p>
            </table:table-cell>
            <table:table-cell table:style-name="TableCell1219">
              <text:p text:style-name="P1220">Rodiklio paaiškinimas</text:p>
            </table:table-cell>
            <table:table-cell table:style-name="TableCell1221">
              <text:p text:style-name="P1222">Matavimo vienetas</text:p>
            </table:table-cell>
            <table:table-cell table:style-name="TableCell1223">
              <text:p text:style-name="P1224">Skaičiavimo būdas</text:p>
            </table:table-cell>
            <table:table-cell table:style-name="TableCell1225">
              <text:p text:style-name="P1226">Informacijos šaltinis</text:p>
            </table:table-cell>
            <table:table-cell table:style-name="TableCell1227">
              <text:p text:style-name="P1228">Laikas</text:p>
            </table:table-cell>
            <table:table-cell table:style-name="TableCell1229">
              <text:p text:style-name="P1230"><text:span text:style-name="T1231">Atsakingas<text:s/></text:span><text:span text:style-name="T1232">už<text:s/></text:span><text:span text:style-name="T1233">informacijos pateikimą</text:span></text:p>
            </table:table-cell>
          </table:table-row>
        </table:table-header-rows>
        <table:table-row table:style-name="TableRow1234">
          <table:table-cell table:style-name="TableCell1235">
            <text:p text:style-name="P1236">Gyvenamųjų vietovių, kuriose renovuota/ pastatyta vandens tiekimo ir/ar nuotekų sistema, skaičius</text:p>
          </table:table-cell>
          <table:table-cell table:style-name="TableCell1237">
            <text:p text:style-name="P1238">Lietuvos Respublikos gyvenamosios vietovės skirstomos į miesto ir kaimo gyvenamąsias vietoves. Miesto gyvenamosioms vietovėms priskiriami miestai, kaimo gyvenamosioms vietovėms priskiriami miesteliai ir kaimai (LR teritorijos administracinių vienetų ir jų ribų įstatymas (Žin., 1994,</text:p>
            <text:p text:style-name="P1239">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 nuotekų sistemą sudaro šie elementai: geriamojo vandens tiekimo tinklai, vandens gerinimo įrenginiai, nuotekų surinkimo tinklai, nuotekų valymo įrenginiai.</text:p>
            <text:p text:style-name="P1240">Renovuota/pastatyta sistema laikoma pasirašius darbų priėmimo–perdavimo aktą.</text:p>
          </table:table-cell>
          <table:table-cell table:style-name="TableCell1241">
            <text:p text:style-name="P1242">Skaičius</text:p>
          </table:table-cell>
          <table:table-cell table:style-name="TableCell1243">
            <text:p text:style-name="P1244">Viena gyvenamoji vietovė = 1 vnt.</text:p>
          </table:table-cell>
          <table:table-cell table:style-name="TableCell1245">
            <text:p text:style-name="P1246">Pirminis šaltinis – darbų priėmimo–perdavimo aktai. Antrinis šaltinis – mokėjimo prašymai.</text:p>
          </table:table-cell>
          <table:table-cell table:style-name="TableCell1247">
            <text:p text:style-name="P1248">Visą projekto įgyvendinimo laikotarpį duomenys nurodomi mokėjimo prašymuose kiekvieną ketvirtį.</text:p>
          </table:table-cell>
          <table:table-cell table:style-name="TableCell1249">
            <text:p text:style-name="P1250">Projekto vykdytojas“</text:p>
          </table:table-cell>
        </table:table-row>
      </table:table>
      <text:p text:style-name="Normal"/>
      <text:p text:style-name="P1251"/>
      <text:p text:style-name="P1252"/>
      <text:p text:style-name="P1253">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5T05:50:00Z</meta:creation-date>
    <dc:date>2015-06-15T05:50:00Z</dc:date>
    <meta:template xlink:href="Normal" xlink:type="simple"/>
    <meta:editing-cycles>2</meta:editing-cycles>
    <meta:editing-duration>PT0S</meta:editing-duration>
    <meta:document-statistic meta:page-count="6" meta:paragraph-count="124" meta:word-count="1322" meta:character-count="11342" meta:row-count="338" meta:non-whitespace-character-count="10144"/>
  </office:meta>
</office:document-meta>
</file>