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style:text-position="super 62.5%"/>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style:text-position="super 62.5%"/>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text-position="super 62.5%"/>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style:text-position="super 62.5%"/>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style:text-position="super 62.5%"/>
    </style:style>
    <style:style style:name="T58" style:parent-style-name="DefaultParagraphFont" style:family="text">
      <style:text-properties style:text-position="super 62.5%"/>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style:text-position="super 62.5%"/>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2004 M. GEGUŽĖS 24 D. ĮSAKYMO NR. 1K-199 „DĖL MUITINĖS ADMINISTRUOJAMŲ MOKESČIŲ PERMOKOS ĮSKAITYMO KITŲ MOKESČIŲ NEPRIEMOKAI PADENGTI, TAIP PAT KITŲ MOKESČIŲ PERMOKOS ĮSKAITYMO MUITINĖS ADMINISTRUOJAMŲ MOKESČIŲ NEPRIEMOKAI PADENGTI TAISYKLIŲ PATVIRTINIMO“ PAKEITIMO</text:p>
      <text:p text:style-name="P12"/>
      <text:p text:style-name="P13">2007 m. rugpjūčio 1 d. Nr. 1K-230</text:p>
      <text:p text:style-name="P14">Vilnius</text:p>
      <text:p text:style-name="P15"/>
      <text:p text:style-name="P16"><text:span text:style-name="T17">Pakeičiu</text:span><text:s/>Lietuvos Respublikos finansų ministro 2004 m. gegužės 24 d. įsakymą Nr. 1K-199 „Dėl Muitinės administruojamų mokesčių permokos įskaitymo kitų mokesčių nepriemokai padengti, taip pat kitų mokesčių permokos įskaitymo muitinės administruojamų mokesčių nepriemokai padengti taisyklių patvirtinimo“ (Žin., 2004, Nr.<text:s/><text:a xlink:href="https://www.e-tar.lt/portal/lt/legalAct/TAR.E7E899ADED2F" office:target-frame-name="_blank" xlink:show="new"><text:span text:style-name="T18">86-3140</text:span></text:a>, Nr.<text:s/><text:a xlink:href="https://www.e-tar.lt/portal/lt/legalAct/TAR.4B7AABDD2E46" office:target-frame-name="_blank" xlink:show="new"><text:span text:style-name="T19">126-4546</text:span></text:a>):</text:p>
      <text:p text:style-name="P20">1. Išdėstau antraštę taip:</text:p>
      <text:p text:style-name="P21">„<text:span text:style-name="T22">DĖL MOKESČIŲ PERMOKOS ĮSKAITYMO MOKESČIŲ NEPRIEMOKAI IR SKOLOMS VALSTYBEI PADENGTI TAISYKLIŲ PATVIRTINIMO“.</text:span></text:p>
      <text:p text:style-name="P23">2. Išdėstau preambulę taip:</text:p>
      <text:p text:style-name="P24">„Vadovaudamasis Lietuvos Respublikos mokesčių administravimo įstatymo (Žin., 2004, Nr.<text:s/><text:a xlink:href="https://www.e-tar.lt/portal/lt/legalAct/TAR.3EB34933E485" office:target-frame-name="_blank" xlink:show="new"><text:span text:style-name="T25">63-2243</text:span></text:a>; 2007, Nr.<text:s/><text:a xlink:href="https://www.e-tar.lt/portal/lt/legalAct/TAR.FDBAB22F6A98" office:target-frame-name="_blank" xlink:show="new"><text:span text:style-name="T26">80-3220</text:span></text:a>) 87 straipsnio 4, 5 ir 10 dalimis,“.</text:p>
      <text:p text:style-name="P27">3. Išdėstau 1 punktą taip:</text:p>
      <text:p text:style-name="P28">„1.<text:s/><text:span text:style-name="T29">Tvirtinu</text:span><text:s/>Mokesčių permokos įskaitymo mokesčių nepriemokai ir skoloms valstybei padengti taisykles (pridedama).“.</text:p>
      <text:p text:style-name="P30">4. Išdėstau 2 punktą taip:</text:p>
      <text:p text:style-name="P31">„2.<text:s/><text:span text:style-name="T32">Pavedu</text:span><text:s/>Valstybinei mokesčių inspekcijai prie Lietuvos Respublikos finansų ministerijos kartu su Muitinės departamentu prie Lietuvos Respublikos finansų ministerijos patvirtinti 1 punkte nurodytų taisyklių nuostatų, susijusių su muitinės administruojamų mokesčių permokos įskaitymu kitų mokesčių nepriemokai padengti, taip pat kitų mokesčių permokos įskaitymu muitinės administruojamų mokesčių nepriemokai padengti, įgyvendinimo tvarką.“.</text:p>
      <text:p text:style-name="P33">5. Papildau šiuo 2<text:span text:style-name="T34">1</text:span><text:s/>punktu:</text:p>
      <text:p text:style-name="P35">„2<text:span text:style-name="T36">1</text:span>.<text:s/><text:span text:style-name="T37">Nustata</text:span>u, kad 1 punkte nurodytų taisyklių nuostatos, susijusios su permokėtų mokesčių sumų naudojimu dengti laiku negrąžintoms skoloms valstybei pagal paskolas iš valstybės vardu pasiskolintų lėšų ar paskolas, dėl kurių kreditoriams suteikta valstybės garantija, detalizuojamos atitinkamų duomenų tarp institucijų teikimo tvarką reglamentuojančioje sutartyje, sudarytoje tarp Finansų ministerijos, Valstybinės mokesčių inspekcijos prie Lietuvos Respublikos finansų ministerijos ir Muitinės departamento prie Lietuvos Respublikos finansų ministerijos.“.</text:p>
      <text:p text:style-name="P38">6. Nurodytuoju įsakymu patvirtintose Muitinės administruojamų mokesčių permokos įskaitymo kitų mokesčių nepriemokai padengti, taip pat kitų mokesčių permokos įskaitymo muitinės administruojamų mokesčių nepriemokai padengti taisyklėse:</text:p>
      <text:p text:style-name="P39">6.1. Išdėstau pavadinimą taip:</text:p>
      <text:p text:style-name="P40"><text:span text:style-name="T41">„</text:span><text:span text:style-name="T42">MOKESČIŲ PERMOKOS ĮSKAITYMO MOKESČIŲ NEPRIEMOKAI IR SKOLOMS VALSTYBEI PADENGTI TAISYKLĖS“.</text:span></text:p>
      <text:p text:style-name="P43">6.2. Išdėstau 1 punktą taip:</text:p>
      <text:p text:style-name="P44">„1. Mokesčių permokos įskaitymo mokesčių nepriemokai ir skoloms valstybei padengti taisyklės (toliau vadinama – taisyklės) reglamentuoja Lietuvos Respublikos muitinės administruojamų mokesčių permokos įskaitymą Valstybinės mokesčių inspekcijos administruojamų mokesčių nepriemokai padengti, Valstybinės mokesčių inspekcijos administruojamų mokesčių permokos įskaitymą Lietuvos Respublikos muitinės administruojamų mokesčių nepriemokai<text:s/><text:soft-page-break/>padengti, klaidingai sumokėtų mokesčių įskaitymą, taip pat permokėtų mokesčių sumų naudojimą dengti laiku negrąžintoms skoloms valstybei pagal paskolas iš valstybės vardu pasiskolintų lėšų ar paskolas, dėl kurių kreditoriams suteikta valstybės garantija.“.</text:p>
      <text:p text:style-name="P45">6.3. Išdėstau 16 punktą taip:</text:p>
      <text:p text:style-name="P46">„16. Šių taisyklių 1 punkte nurodyti mokesčių administratoriai mokesčių permoką grąžina tik tuo atveju, jeigu mokesčių mokėtojas neturi mokesčių, kuriuos administruoja minėti mokesčių administratoriai, nepriemokos arba laiku grąžinęs skolas valstybei pagal paskolas iš valstybės vardu pasiskolintų lėšų ar paskolas, dėl kurių kreditoriams suteikta valstybės garantija.“.</text:p>
      <text:p text:style-name="P47">6.4. Papildau V<text:span text:style-name="T48">1</text:span><text:s/>skyriumi:</text:p>
      <text:p text:style-name="P49">„<text:span text:style-name="T50">V</text:span><text:span text:style-name="T51">1</text:span><text:span text:style-name="T52">. MOKESČIŲ PERMOKOS NAUDOJIMAS DENGTI LAIKU NEGRĄŽINTOMS SKOLOMS VALSTYBEI PAGAL PASKOLAS IŠ VALSTYBĖS VARDU PASISKOLINTŲ LĖŠŲ AR PASKOLAS, DĖL KURIŲ KREDITORIAMS SUTEIKTA VALSTYBĖS GARANTIJA</text:span></text:p>
      <text:p text:style-name="P53"/>
      <text:p text:style-name="P54">18<text:span text:style-name="T55">1</text:span>. Mokesčių permokos naudojimo dengti laiku negrąžintoms skoloms valstybei pagal paskolas iš valstybės vardu pasiskolintų lėšų ar paskolas, dėl kurių kreditoriams suteikta valstybės garantija, procedūra pradedama tik tuo atveju, jeigu mokesčių mokėtojas neturi mokestinės nepriemokos.</text:p>
      <text:p text:style-name="P56">18<text:span text:style-name="T57">2</text:span>. Šių taisyklių 18<text:span text:style-name="T58">1</text:span><text:s/>punkte nurodyta procedūra<text:s/><text:span text:style-name="T59">mutatis mutandis<text:s/></text:span>vykdoma vadovaujantis šių taisyklių IV skyriaus nuostatomis.</text:p>
      <text:p text:style-name="P60">18<text:span text:style-name="T61">3</text:span>. Mokesčių administratorius mokesčių permoką, kuria dengiamos laiku negrąžintos skolos valstybei pagal paskolas iš valstybės vardu pasiskolintų lėšų ar paskolas, dėl kurių kreditoriams suteikta valstybės garantija, atskiru mokėjimo nurodymu perveda į Finansų ministerijos nurodytą banko sąskaitą.“.</text:p>
      <text:p text:style-name="P62"/>
      <text:p text:style-name="P63"/>
      <text:p text:style-name="P64"/>
      <text:p text:style-name="P65">KRAŠTO APSAUGOS MINISTRAS,</text:p>
      <text:p text:style-name="P66"><text:span text:style-name="T67">PAVADUOJANTIS FINANSŲ MINISTRĄ</text:span><text:span text:style-name="T68"><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6-05-16T10:40:00Z</meta:creation-date>
    <dc:date>2016-05-16T10:40:00Z</dc:date>
    <meta:template xlink:href="Normal" xlink:type="simple"/>
    <meta:editing-cycles>2</meta:editing-cycles>
    <meta:editing-duration>PT0S</meta:editing-duration>
    <meta:document-statistic meta:page-count="2" meta:paragraph-count="37" meta:word-count="622" meta:character-count="5151" meta:row-count="163" meta:non-whitespace-character-count="4566"/>
  </office:meta>
</office:document-meta>
</file>