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text-indent="0.4916in"/>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130, 225, 237, 259</text:span><text:span text:style-name="T14">1</text:span><text:span text:style-name="T15">, 266 STRAIPSNIŲ PAKEITIMO IR PAPILDYMO</text:span></text:p>
      <text:p text:style-name="P16">Į S T A T Y M A S</text:p>
      <text:p text:style-name="P17"/>
      <text:p text:style-name="P18">2005 m. sausio 20 d. Nr. X-82</text:p>
      <text:p text:style-name="P19">Vilnius</text:p>
      <text:p text:style-name="P20"/>
      <text:p text:style-name="P21"><text:span text:style-name="T22">(Žin., 1985, Nr. 1-1, Nr. 33-370; 1992, Nr</text:span><text:span text:style-name="T23">.<text:s/></text:span><text:a xlink:href="https://www.e-tar.lt/portal/lt/legalAct/TAR.07F97FC589FC" office:target-frame-name="_blank" xlink:show="new"><text:span text:style-name="T24">21-610</text:span></text:a><text:span text:style-name="T25">; 1994, Nr.<text:s/></text:span><text:a xlink:href="https://www.e-tar.lt/portal/lt/legalAct/TAR.5C06D98BED60" office:target-frame-name="_blank" xlink:show="new"><text:span text:style-name="T26">58-1132</text:span></text:a><text:span text:style-name="T27">; 1996, Nr.<text:s/></text:span><text:a xlink:href="https://www.e-tar.lt/portal/lt/legalAct/TAR.3A6487DD8A35" office:target-frame-name="_blank" xlink:show="new"><text:span text:style-name="T28">18-460</text:span></text:a><text:span text:style-name="T29">; 1999, Nr.<text:s/></text:span><text:a xlink:href="https://www.e-tar.lt/portal/lt/legalAct/TAR.4621003F0362" office:target-frame-name="_blank" xlink:show="new"><text:span text:style-name="T30">18-443</text:span></text:a><text:span text:style-name="T31">; 2000, Nr.<text:s/></text:span><text:a xlink:href="https://www.e-tar.lt/portal/lt/legalAct/TAR.C9DC4FD96FC2" office:target-frame-name="_blank" xlink:show="new"><text:span text:style-name="T32">22-552</text:span></text:a><text:span text:style-name="T33">, Nr.<text:s/></text:span><text:a xlink:href="https://www.e-tar.lt/portal/lt/legalAct/TAR.C99114DE41C5" office:target-frame-name="_blank" xlink:show="new"><text:span text:style-name="T34">92-2866</text:span></text:a><text:span text:style-name="T35">; 2001, Nr.<text:s/></text:span><text:a xlink:href="https://www.e-tar.lt/portal/lt/legalAct/TAR.285B902AAEA7" office:target-frame-name="_blank" xlink:show="new"><text:span text:style-name="T36">25-826</text:span></text:a><text:span text:style-name="T37">; 2002, Nr.</text:span><text:a xlink:href="https://www.e-tar.lt/portal/lt/legalAct/TAR.5AE842061B20" office:target-frame-name="_blank" xlink:show="new"><text:span text:style-name="T38">13-477</text:span></text:a><text:span text:style-name="T39">, Nr.<text:s/></text:span><text:a xlink:href="https://www.e-tar.lt/portal/lt/legalAct/TAR.B1916262CA30" office:target-frame-name="_blank" xlink:show="new"><text:span text:style-name="T40">29-1031</text:span></text:a><text:span text:style-name="T41">, Nr.<text:s/></text:span><text:a xlink:href="https://www.e-tar.lt/portal/lt/legalAct/TAR.A0E7B1FDD0FD" office:target-frame-name="_blank" xlink:show="new"><text:span text:style-name="T42">33-1252</text:span></text:a><text:span text:style-name="T43">, Nr.<text:s/></text:span><text:a xlink:href="https://www.e-tar.lt/portal/lt/legalAct/TAR.3D3FAA1E98C8" office:target-frame-name="_blank" xlink:show="new"><text:span text:style-name="T44">75-3214</text:span></text:a><text:span text:style-name="T45">, Nr.<text:s/></text:span><text:a xlink:href="https://www.e-tar.lt/portal/lt/legalAct/TAR.FBACDF351E72" office:target-frame-name="_blank" xlink:show="new"><text:span text:style-name="T46">123-5526</text:span></text:a><text:span text:style-name="T47">, Nr.<text:s/></text:span><text:a xlink:href="https://www.e-tar.lt/portal/lt/legalAct/TAR.C25D9A4F670E" office:target-frame-name="_blank" xlink:show="new"><text:span text:style-name="T48">124-5623</text:span></text:a><text:span text:style-name="T49">; 2003, Nr.<text:s/></text:span><text:a xlink:href="https://www.e-tar.lt/portal/lt/legalAct/TAR.AEF7DA53D190" office:target-frame-name="_blank" xlink:show="new"><text:span text:style-name="T50">28-1126</text:span></text:a><text:span text:style-name="T51">, Nr.<text:s/></text:span><text:a xlink:href="https://www.e-tar.lt/portal/lt/legalAct/TAR.8F794DCEE1DA" office:target-frame-name="_blank" xlink:show="new"><text:span text:style-name="T52">74-3421</text:span></text:a><text:span text:style-name="T53">, Nr.<text:s/></text:span><text:a xlink:href="https://www.e-tar.lt/portal/lt/legalAct/TAR.2CCBC0B7E2C7" office:target-frame-name="_blank" xlink:show="new"><text:span text:style-name="T54">102-4581</text:span></text:a><text:span text:style-name="T55">, Nr.<text:s/></text:span><text:a xlink:href="https://www.e-tar.lt/portal/lt/legalAct/TAR.CA01560E8D2A" office:target-frame-name="_blank" xlink:show="new"><text:span text:style-name="T56">112-4997</text:span></text:a><text:span text:style-name="T57">; 2004, Nr.<text:s/></text:span><text:a xlink:href="https://www.e-tar.lt/portal/lt/legalAct/TAR.0ECC9B4962CD" office:target-frame-name="_blank" xlink:show="new"><text:span text:style-name="T58">25-763</text:span></text:a><text:span text:style-name="T59">, Nr.<text:s/></text:span><text:a xlink:href="https://www.e-tar.lt/portal/lt/legalAct/TAR.DC334B2FE233" office:target-frame-name="_blank" xlink:show="new"><text:span text:style-name="T60">68-2368</text:span></text:a><text:span text:style-name="T61">, Nr.<text:s/></text:span><text:a xlink:href="https://www.e-tar.lt/portal/lt/legalAct/TAR.B4483E9EC41E" office:target-frame-name="_blank" xlink:show="new"><text:span text:style-name="T62">72-2491</text:span></text:a><text:span text:style-name="T63">, Nr.<text:s/></text:span><text:a xlink:href="https://www.e-tar.lt/portal/lt/legalAct/TAR.876E5906F3C4" office:target-frame-name="_blank" xlink:show="new"><text:span text:style-name="T64">115-4275</text:span></text:a><text:span text:style-name="T65">, Nr.<text:s/></text:span><text:a xlink:href="https://www.e-tar.lt/portal/lt/legalAct/TAR.D0B39C9B6456" office:target-frame-name="_blank" xlink:show="new"><text:span text:style-name="T66">134-4840</text:span></text:a><text:span text:style-name="T67">, Nr.<text:s/></text:span><text:a xlink:href="https://www.e-tar.lt/portal/lt/legalAct/TAR.3C9B92DCF85A" office:target-frame-name="_blank" xlink:show="new"><text:span text:style-name="T68">135-4896</text:span></text:a><text:span text:style-name="T69">, Nr.<text:s/></text:span><text:a xlink:href="https://www.e-tar.lt/portal/lt/legalAct/TAR.E824F2E43701" office:target-frame-name="_blank" xlink:show="new"><text:span text:style-name="T70">166-6060</text:span></text:a><text:span text:style-name="T71">, Nr.<text:s/></text:span><text:a xlink:href="https://www.e-tar.lt/portal/lt/legalAct/TAR.41C30AEEB25C" office:target-frame-name="_blank" xlink:show="new"><text:span text:style-name="T72">171-6317</text:span></text:a><text:span text:style-name="T73">)</text:span></text:p>
      <text:p text:style-name="P74"/>
      <text:p text:style-name="P75"><text:span text:style-name="T76">1</text:span><text:span text:style-name="T77"><text:s/>straipsnis.<text:s/></text:span><text:span text:style-name="T78">130 straipsnio papildymas<text:s/></text:span></text:p>
      <text:p text:style-name="P79"><text:span text:style-name="T80">1</text:span><text:span text:style-name="T81">. Papildyti 130 straipsnį 2 dalimi:</text:span></text:p>
      <text:p text:style-name="P82"><text:span text:style-name="T83">„Nepaklusimas uniformuoto muitinės pareigūno teisėtam reikalavimui sustabdyti<text:s/></text:span><text:span text:style-name="T84">transporto priemonę –</text:span></text:p>
      <text:p text:style-name="P85"><text:span text:style-name="T86">užtraukia baudą vairuotojams nuo trijų tūkstančių iki keturių tūkstančių litų.“</text:span></text:p>
      <text:p text:style-name="P87"><text:span text:style-name="T88">2</text:span><text:span text:style-name="T89">. Papildyti 130 straipsnio pastabą ir ją išdėstyti taip:</text:span></text:p>
      <text:p text:style-name="P90"><text:span text:style-name="T91">„</text:span><text:span text:style-name="T92">Pastaba</text:span><text:span text:style-name="T93">. Uniformuoto policijos arba muitinės pareigūno reikalavimas sustabdyti transp</text:span><text:span text:style-name="T94">orto priemonę išreiškiamas duodant signalą lazdele arba mojant skrituliu su raudonu atšvaitu skersai judėjimo krypties, arba per garsiakalbį liepiant sustoti. Muitinės pareigūno reikalavimas sustabdyti transporto priemonę taip pat gali būti išreiškiamas įj</text:span><text:span text:style-name="T95">ungus specialiomis spalvomis nudažyto ir muitinės ženklu pažymėto automobilio švieslentę su užrašu „STOP“. Neturintis tarnybinio ženklo policijos arba muitinės pareigūnas bet kokiu atveju parodo transporto priemonės vairuotojui tarnybinį pažymėjimą. Tamsiu</text:span><text:span text:style-name="T96"><text:s/>paros metu policijos arba muitinės pareigūnas, stabdydamas transporto priemonę, turi vilkėti uniformą su šviesą atspindinčiais elementais (vilkėti specialiąsias liemenes, mūvėti rankogalius ar turėti kitus šviesą atspindinčius elementus). Patrulyje turi d</text:span><text:span text:style-name="T97">irbti ne mažiau kaip du policijos arba muitinės pareigūnai, turintys specialiomis spalvomis nudažytą ir policijos skiriamaisiais ženklais arba muitinės ženklu pažymėtą automobilį, stabdyti transporto priemonę šviečiančia reguliuotojo lazdele arba minėtu šv</text:span><text:span text:style-name="T98">iesą atspindinčiu skrituliu, įjungus patrulinio automobilio mėlynos ir (arba) raudonos spalvos švyturėlius.“</text:span></text:p>
      <text:p text:style-name="Normal"/>
      <text:p text:style-name="P99"><text:span text:style-name="T100">2</text:span><text:span text:style-name="T101"><text:s/>straipsnis.<text:s/></text:span><text:span text:style-name="T102">225 straipsnio 1 dalies ir 2 dalies 2 punkto pakeitimas</text:span></text:p>
      <text:p text:style-name="P103"><text:span text:style-name="T104">1</text:span><text:span text:style-name="T105">. 225 straipsnio 1 dalyje vietoj skaičių ir žodžio „123–134 s</text:span><text:span text:style-name="T106">traipsniuose“ įrašyti skaičius ir žodžius „123–129 straipsniuose, 130 straipsnio pirmojoje dalyje, 131–134 straipsniuose“ ir šią dalį išdėstyti taip:</text:span></text:p>
      <text:p text:style-name="P107"><text:span text:style-name="T108">„Policija nagrinėja šio kodekso 51</text:span><text:span text:style-name="T109">11</text:span><text:span text:style-name="T110">, 81, 82 straipsniuose (dėl pažeidimų automobilių transporte), 107</text:span><text:span text:style-name="T111">1</text:span><text:span text:style-name="T112">, 1</text:span><text:span text:style-name="T113">07</text:span><text:span text:style-name="T114">2</text:span><text:span text:style-name="T115">, 110 straipsniuose, 111 straipsnio pirmojoje, antrojoje, trečiojoje ir ketvirtojoje dalyse, 112, 113, 114 straipsniuose, 117 straipsnio trečiojoje dalyje, 118-120, 123-129 straipsniuose, 130 straipsnio pirmojoje dalyje, 131-134 straipsniuose, 136 strai</text:span><text:span text:style-name="T116">psnio pirmojoje ir antrojoje dalyse, 137 straipsnio antrojoje dalyje (dėl pažeidimų, padarytų pasienio kontrolės punkte), 143 straipsnyje (išskyrus automobilių transporte padarytus pažeidimus), 145-147, 149, 155, 160-162, 165, 166, 167, 167</text:span><text:span text:style-name="T117">1</text:span><text:span text:style-name="T118">, 167</text:span><text:span text:style-name="T119">2</text:span><text:span text:style-name="T120"><text:s/>straipsn</text:span><text:span text:style-name="T121">iuose, 167</text:span><text:span text:style-name="T122">3</text:span><text:span text:style-name="T123"><text:s/>straipsnio ketvirtojoje dalyje, 169, 170 straipsniuose, 171 straipsnio trečiojoje dalyje, 172 straipsnyje (dėl asmens bei turto saugos veikloje padarytų pažeidimų), 174, 176, 176</text:span><text:span text:style-name="T124">(1)</text:span><text:span text:style-name="T125">, 177, 177</text:span><text:span text:style-name="T126">1</text:span><text:span text:style-name="T127">, 177</text:span><text:span text:style-name="T128">2</text:span><text:span text:style-name="T129"><text:s/>straipsniuose, 178 straipsnio pirmojoje ir an</text:span><text:span text:style-name="T130">trojoje dalyse, 182 straipsnio pirmojoje dalyje, 182</text:span><text:span text:style-name="T131">(1)</text:span><text:span text:style-name="T132"><text:s/>straipsnio pirmojoje dalyje, 183 straipsnio pirmojoje ir antrojoje dalyse, 185</text:span><text:span text:style-name="T133">(1)</text:span><text:span text:style-name="T134">, 185</text:span><text:span text:style-name="T135">(2)</text:span><text:span text:style-name="T136">, 185</text:span><text:span text:style-name="T137">4</text:span><text:span text:style-name="T138"><text:s/>straipsniuose, 187 straipsnio trečiojoje ir ketvirtojoje dalyse, 187</text:span><text:span text:style-name="T139">8</text:span><text:span text:style-name="T140"><text:s/>straipsnyje, 188 straipsnio antroj</text:span><text:span text:style-name="T141">oje dalyje, 193, 194, 195, 196, 197</text:span><text:span text:style-name="T142">1</text:span><text:span text:style-name="T143">, 199, 199</text:span><text:span text:style-name="T144">1</text:span><text:span text:style-name="T145">, 200, 201</text:span><text:span text:style-name="T146">2</text:span><text:span text:style-name="T147">, 204, 204</text:span><text:span text:style-name="T148">1</text:span><text:span text:style-name="T149">, 205</text:span><text:span text:style-name="T150">2</text:span><text:span text:style-name="T151">, 206-206</text:span><text:span text:style-name="T152">3</text:span><text:span text:style-name="T153"><text:s/>straipsniuose, 209</text:span><text:span text:style-name="T154">3</text:span><text:span text:style-name="T155"><text:s/>straipsnio pirmojoje dalyje (dėl<text:s/></text:span><text:soft-page-break/><text:span text:style-name="T156">policijos nustatytų pažeidimų) ir 210 straipsnio trečiojoje dalyje (dėl policijos nustatytų pažeidimų) numatytų admin</text:span><text:span text:style-name="T157">istracinių teisės pažeidimų bylas.“</text:span></text:p>
      <text:p text:style-name="P158"><text:span text:style-name="T159">2</text:span><text:span text:style-name="T160">. 225 straipsnio 2 dalies 2 punkte vietoj skaičių „123–134“ įrašyti skaičius ir žodžius „123–129 straipsniuose, 130 straipsnio pirmojoje dalyje, 131-134“ ir šį punktą išdėstyti taip:</text:span></text:p>
      <text:p text:style-name="P161"><text:span text:style-name="T162">„</text:span><text:span text:style-name="T163">2</text:span><text:span text:style-name="T164">) už šio kodekso 81, 82<text:s/></text:span><text:span text:style-name="T165">straipsniuose (dėl pažeidimų automobilių transporte), 123–129 straipsniuose, 130 straipsnio pirmojoje dalyje, 131-134, 145-147, 149, 160, 160</text:span><text:span text:style-name="T166">(1)</text:span><text:span text:style-name="T167">, 160</text:span><text:span text:style-name="T168">(2)</text:span><text:span text:style-name="T169">, 169 straipsniuose, 187 straipsnio trečiojoje ir ketvirtojoje dalyse, 187</text:span><text:span text:style-name="T170">(8)</text:span><text:span text:style-name="T171"><text:s/>straipsnyje numatytus admi</text:span><text:span text:style-name="T172">nistracinius teisės pažeidimus – policijos pareigūnai, kuriems pavesta atitinkamų taisyklių priežiūra, – policijos vyriausiasis komisaras, vyresnysis komisaras, komisarai, komisarai-inspektoriai, vyresnieji inspektoriai – baudą, teisės vairuoti transporto<text:s/></text:span><text:span text:style-name="T173">priemones atėmimą ir daiktų, kurie buvo administracinio teisės pažeidimo padarymo įrankis arba tiesioginis objektas, konfiskavimą; kiti tam įgalioti policijos pareigūnai – baudą iki dviejų šimtų litų.“</text:span></text:p>
      <text:p text:style-name="P174"/>
      <text:p text:style-name="P175"><text:span text:style-name="T176">3</text:span><text:span text:style-name="T177"><text:s/>straipsnis.<text:s/></text:span><text:span text:style-name="T178">237 straipsnio 1 dalies papil</text:span><text:span text:style-name="T179">dymas</text:span></text:p>
      <text:p text:style-name="P180"><text:span text:style-name="T181">237 straipsnio 1 dalyje po skaičiaus ir žodžių „84</text:span><text:span text:style-name="T182">1</text:span><text:span text:style-name="T183"><text:s/>straipsnio antrojoje dalyje“ įrašyti skaičių ir žodžius „130 straipsnio antrojoje dalyje“ ir šią dalį išdėstyti taip:</text:span></text:p>
      <text:p text:style-name="P184"><text:span text:style-name="T185">„Teritorinė muitinė nagrinėja šio kodekso 84</text:span><text:span text:style-name="T186">1</text:span><text:span text:style-name="T187"><text:s/>straipsnio antrojoje dalyje, 130 straipsnio antrojoje dalyje, 173</text:span><text:span text:style-name="T188">2</text:span><text:span text:style-name="T189"><text:s/>straipsnio pirmojoje dalyje, 209</text:span><text:span text:style-name="T190">1</text:span><text:span text:style-name="T191"><text:s/>straipsnio pirmojoje dalyje, 209</text:span><text:span text:style-name="T192">2</text:span><text:span text:style-name="T193"><text:s/>straipsnio pirmojoje, antrojoje, ketvirtojoje ir penktojoje dalyse, 209</text:span><text:span text:style-name="T194">3</text:span><text:span text:style-name="T195"><text:s/>straipsnio pirmojoje, ketvirtojoje ir penktojoj</text:span><text:span text:style-name="T196">e dalyse, 209</text:span><text:span text:style-name="T197">(4)</text:span><text:span text:style-name="T198"><text:s/>straipsnio pirmojoje dalyje, 209</text:span><text:span text:style-name="T199">5</text:span><text:span text:style-name="T200">, 209</text:span><text:span text:style-name="T201">6</text:span><text:span text:style-name="T202"><text:s/>straipsniuose ir 210 straipsnio trečiojoje dalyje numatytų administracinių teisės pažeidimų bylas.“</text:span></text:p>
      <text:p text:style-name="Normal"/>
      <text:p text:style-name="P203"><text:span text:style-name="T204">4</text:span><text:span text:style-name="T205"><text:s/>straipsnis.<text:s/></text:span><text:span text:style-name="T206">259</text:span><text:span text:style-name="T207">(1)</text:span><text:span text:style-name="T208"><text:s/>straipsnio 1 dalies 1 punkto pakeitimas</text:span></text:p>
      <text:p text:style-name="P209"><text:span text:style-name="T210">Pakeisti 259</text:span><text:span text:style-name="T211">1</text:span><text:span text:style-name="T212"><text:s/>straipsnio<text:s/></text:span><text:span text:style-name="T213">1 dalies 1 punkto trisdešimt penktąją pastraipą ir šį punktą išdėstyti taip:</text:span></text:p>
      <text:p text:style-name="P214"><text:span text:style-name="T215">„</text:span><text:span text:style-name="T216">1</text:span><text:span text:style-name="T217">) tam įgalioti:</text:span></text:p>
      <text:p text:style-name="P218"><text:span text:style-name="T219">vidaus reikalų ir policijos pareigūnai (41</text:span><text:span text:style-name="T220">3</text:span><text:span text:style-name="T221">, 44, 44</text:span><text:span text:style-name="T222">1</text:span><text:span text:style-name="T223">, 50, 50</text:span><text:span text:style-name="T224">2</text:span><text:span text:style-name="T225">, 50</text:span><text:span text:style-name="T226">3</text:span><text:span text:style-name="T227">, 110 straipsniai, 143 straipsnis – dėl pažeidimų automobilių transporte, 153</text:span><text:span text:style-name="T228">1</text:span><text:span text:style-name="T229">, 160–162, 16</text:span><text:span text:style-name="T230">3</text:span><text:span text:style-name="T231">1</text:span><text:span text:style-name="T232">, 163</text:span><text:span text:style-name="T233">2</text:span><text:span text:style-name="T234">, 163</text:span><text:span text:style-name="T235">11</text:span><text:span text:style-name="T236">, 164 straipsniai, 171 straipsnio pirmoji ir antroji dalys, 171</text:span><text:span text:style-name="T237">(1)</text:span><text:span text:style-name="T238"><text:s/>straipsnio antroji dalis, 171</text:span><text:span text:style-name="T239">(2)</text:span><text:span text:style-name="T240"><text:s/>straipsnio antroji dalis, 171</text:span><text:span text:style-name="T241">4</text:span><text:span text:style-name="T242">, 171</text:span><text:span text:style-name="T243">5</text:span><text:span text:style-name="T244">, 172</text:span><text:span text:style-name="T245">11</text:span><text:span text:style-name="T246">, 173, 173</text:span><text:span text:style-name="T247">3</text:span><text:span text:style-name="T248">, 173</text:span><text:span text:style-name="T249">6</text:span><text:span text:style-name="T250">, 173</text:span><text:span text:style-name="T251">7</text:span><text:span text:style-name="T252">, 173</text:span><text:span text:style-name="T253">9</text:span><text:span text:style-name="T254">, 173</text:span><text:span text:style-name="T255">13</text:span><text:span text:style-name="T256">, 173</text:span><text:span text:style-name="T257">18</text:span><text:span text:style-name="T258">, 174, 175 straipsniai, 178 straipsnio trečioji ir<text:s/></text:span><text:span text:style-name="T259">ketvirtoji dalys, 180, 181, 181</text:span><text:span text:style-name="T260">1</text:span><text:span text:style-name="T261"><text:s/>straipsniai, 181</text:span><text:span text:style-name="T262">2<text:s/></text:span><text:span text:style-name="T263">straipsnio antroji dalis, 181</text:span><text:span text:style-name="T264">3</text:span><text:span text:style-name="T265"><text:s/>straipsnis, 182 straipsnio antroji dalis, 182</text:span><text:span text:style-name="T266">1</text:span><text:span text:style-name="T267"><text:s/>straipsnio antroji dalis, 183 straipsnio trečioji dalis, 184, 185, 185</text:span><text:span text:style-name="T268">1</text:span><text:span text:style-name="T269">, 186, 186</text:span><text:span text:style-name="T270">5</text:span><text:span text:style-name="T271"><text:s/>straipsniai, 187 straipsnio pirmoji ir antro</text:span><text:span text:style-name="T272">ji dalys, 187</text:span><text:span text:style-name="T273">4</text:span><text:span text:style-name="T274">, 187</text:span><text:span text:style-name="T275">11</text:span><text:span text:style-name="T276"><text:s/>straipsniai, 187</text:span><text:span text:style-name="T277">12</text:span><text:span text:style-name="T278"><text:s/>straipsnis – dėl politinių sankcijų pažeidimo, 188–188</text:span><text:span text:style-name="T279">2</text:span><text:span text:style-name="T280">, 188</text:span><text:span text:style-name="T281">5</text:span><text:span text:style-name="T282"><text:s/>straipsniai, 188</text:span><text:span text:style-name="T283">7</text:span><text:span text:style-name="T284"><text:s/>straipsnio pirmoji dalis, 188</text:span><text:span text:style-name="T285">11</text:span><text:span text:style-name="T286">, 188</text:span><text:span text:style-name="T287">15</text:span><text:span text:style-name="T288">, 189</text:span><text:span text:style-name="T289">9</text:span><text:span text:style-name="T290">, 191, 193</text:span><text:span text:style-name="T291">2</text:span><text:span text:style-name="T292">, 198, 202, 205</text:span><text:span text:style-name="T293">2</text:span><text:span text:style-name="T294">, 207 straipsniai, 210 straipsnio pirmoji ir antroji dalys, 211,</text:span><text:span text:style-name="T295"><text:s/>214 straipsniai, 214</text:span><text:span text:style-name="T296">8</text:span><text:span text:style-name="T297"><text:s/>straipsnis – dėl įstatymų uždraustos informacijos ir informacijos apie įstatymų uždraustą ar neteisėtą veiklą skleidimo, 214</text:span><text:span text:style-name="T298">12</text:span><text:span text:style-name="T299"><text:s/>straipsnis (išskyrus pažeidimus, kuriuos padarė asmenys per visuomenės informavimo priemones);</text:span></text:p>
      <text:p text:style-name="P300"><text:span text:style-name="T301">Aplinkos<text:s/></text:span><text:span text:style-name="T302">ministerijos organų pareigūnai (45, 49 straipsniai, 51</text:span><text:span text:style-name="T303">2<text:s/></text:span><text:span text:style-name="T304">straipsnio trečioji dalis, 51</text:span><text:span text:style-name="T305">5</text:span><text:span text:style-name="T306"><text:s/>straipsnio trečioji dalis, 51</text:span><text:span text:style-name="T307">8</text:span><text:span text:style-name="T308">, 51</text:span><text:span text:style-name="T309">9</text:span><text:span text:style-name="T310"><text:s/>straipsniai, 51</text:span><text:span text:style-name="T311">14</text:span><text:span text:style-name="T312"><text:s/>straipsnio antroji dalis, 51</text:span><text:span text:style-name="T313">15</text:span><text:span text:style-name="T314"><text:s/>straipsnis, 56 straipsnio septintoji, aštuntoji, devintoji, dešimtoji, vienuoliktoji</text:span><text:span text:style-name="T315">, dvyliktoji ir tryliktoji dalys, 62 straipsnio trečioji, ketvirtoji, penktoji, septintoji, aštuntoji, devintoji ir dešimtoji dalys, 62</text:span><text:span text:style-name="T316">1</text:span><text:span text:style-name="T317"><text:s/>straipsnio trečioji, ketvirtoji, penktoji, septintoji, aštuntoji, devintoji ir dešimtoji dalys, 62</text:span><text:span text:style-name="T318">2</text:span><text:span text:style-name="T319"><text:s/>straipsnio trečioji</text:span><text:span text:style-name="T320">, ketvirtoji, penktoji, septintoji, aštuntoji, devintoji ir dešimtoji dalys, 87</text:span><text:span text:style-name="T321">6</text:span><text:span text:style-name="T322"><text:s/>straipsnio antroji ir trečioji dalys, 162, 189</text:span><text:span text:style-name="T323">9<text:s/></text:span><text:span text:style-name="T324">ir 193</text:span><text:span text:style-name="T325">2</text:span><text:span text:style-name="T326"><text:s/>straipsniai);</text:span></text:p>
      <text:p text:style-name="P327"><text:span text:style-name="T328">Finansų ministerijos ir jos tam įgalioti pareigūnai (172</text:span><text:span text:style-name="T329">17</text:span><text:span text:style-name="T330">, 173</text:span><text:span text:style-name="T331">15</text:span><text:span text:style-name="T332"><text:s/>straipsniai);</text:span></text:p>
      <text:p text:style-name="P333"><text:span text:style-name="T334">Krašto apsaugos<text:s/></text:span><text:span text:style-name="T335">ministerijos pareigūnai (189</text:span><text:span text:style-name="T336">9</text:span><text:span text:style-name="T337"><text:s/>straipsnis);</text:span></text:p>
      <text:p text:style-name="P338"><text:span text:style-name="T339">Kultūros ministerijos įgalioti pareigūnai (173</text:span><text:span text:style-name="T340">19</text:span><text:span text:style-name="T341"><text:s/>straipsnis, 187</text:span><text:span text:style-name="T342">12</text:span><text:span text:style-name="T343"><text:s/>straipsnis – dėl visuomeninių sankcijų pažeidimo, 214 straipsnio pirmoji dalis);</text:span></text:p>
      <text:p text:style-name="P344"><text:span text:style-name="T345">Kultūros ministerijos Kultūros vertybių apsaugos departamento</text:span><text:span text:style-name="T346"><text:s/>pareigūnai (188</text:span><text:span text:style-name="T347">4</text:span><text:span text:style-name="T348"><text:s/>straipsnis, 214</text:span><text:span text:style-name="T349">1</text:span><text:span text:style-name="T350"><text:s/>straipsnio ketvirtoji dalis – dėl išorinės reklamos nekilnojamosiose kultūros vertybėse ir jų teritorijose įrengimo reikalavimų ir draudimų pažeidimų);</text:span></text:p>
      <text:p text:style-name="P351"><text:span text:style-name="T352">Susisiekimo ministerijos ir jos tam įgalioti asmenys (50</text:span><text:span text:style-name="T353">3</text:span><text:span text:style-name="T354"><text:s/>straipsni</text:span><text:span text:style-name="T355">s – dėl turto sunaikinimo ar sugadinimo transporte, 111 straipsnio aštuntoji dalis, 117</text:span><text:span text:style-name="T356">1</text:span><text:span text:style-name="T357">, 119</text:span><text:span text:style-name="T358">2</text:span><text:span text:style-name="T359">, 137</text:span><text:span text:style-name="T360">1</text:span><text:span text:style-name="T361">, 138</text:span><text:span text:style-name="T362">1</text:span><text:span text:style-name="T363"><text:s/>straipsniai, 143 straipsnis – dėl automobilių transporte padarytų pažeidimų, 185</text:span><text:span text:style-name="T364">1</text:span><text:span text:style-name="T365"><text:s/>straipsnio antroji dalis, 187</text:span><text:span text:style-name="T366">12</text:span><text:span text:style-name="T367"><text:s/>straipsnis – dėl susisiekimo sankci</text:span><text:span text:style-name="T368">jų pažeidimo);</text:span></text:p>
      <text:p text:style-name="P369"><text:span text:style-name="T370">Sveikatos apsaugos ministerijos organų pareigūnai (44</text:span><text:span text:style-name="T371">2</text:span><text:span text:style-name="T372">, 186 straipsniai);</text:span></text:p>
      <text:p text:style-name="P373"><text:span text:style-name="T374">Švietimo ir mokslo ministerijos įgalioti pareigūnai (185</text:span><text:span text:style-name="T375">1</text:span><text:span text:style-name="T376"><text:s/>straipsnio antroji dalis, 187</text:span><text:span text:style-name="T377">12</text:span><text:span text:style-name="T378"><text:s/>straipsnis – dėl visuomeninių sankcijų pažeidimo, 214</text:span><text:span text:style-name="T379">9</text:span><text:span text:style-name="T380">, 215 straipsniai);</text:span></text:p>
      <text:p text:style-name="P381"><text:span text:style-name="T382">Ūkio ministerijos ir jos tam įgalioti pareigūnai (172</text:span><text:span text:style-name="T383">23</text:span><text:span text:style-name="T384"><text:s/>straipsnis, 187</text:span><text:span text:style-name="T385">12</text:span><text:span text:style-name="T386"><text:s/>straipsnis – dėl ekonominių sankcijų pažeidimo, 189</text:span><text:span text:style-name="T387">9</text:span><text:span text:style-name="T388"><text:s/>straipsnis);</text:span></text:p>
      <text:p text:style-name="P389"><text:span text:style-name="T390">Žemės ūkio ministerijos ir jos tam įgalioti pareigūnai (59, 103, 104, 172</text:span><text:span text:style-name="T391">19</text:span><text:span text:style-name="T392">, 172</text:span><text:span text:style-name="T393">21</text:span><text:span text:style-name="T394">, 188</text:span><text:span text:style-name="T395">17</text:span><text:span text:style-name="T396"><text:s/>straipsniai);</text:span></text:p>
      <text:p text:style-name="P397"><text:span text:style-name="T398">Lietu</text:span><text:span text:style-name="T399">vos archyvų departamento pareigūnai (188</text:span><text:span text:style-name="T400">10</text:span><text:span text:style-name="T401"><text:s/>straipsnis);</text:span></text:p>
      <text:p text:style-name="P402"><text:span text:style-name="T403">Statistikos departamento prie Lietuvos Respublikos Vyriausybės pareigūnai (173</text:span><text:span text:style-name="T404">17</text:span><text:span text:style-name="T405"><text:s/>straipsnis);</text:span></text:p>
      <text:p text:style-name="P406"><text:span text:style-name="T407">Valstybės įmonės Valstybės turto fondo administracijos vadovas arba jo įgalioti asmenys (215</text:span><text:span text:style-name="T408">1</text:span><text:span text:style-name="T409">–215</text:span><text:span text:style-name="T410">3</text:span><text:span text:style-name="T411"><text:s/>str</text:span><text:span text:style-name="T412">aipsniai);</text:span></text:p>
      <text:p text:style-name="P413"><text:span text:style-name="T414">Valstybinės tabako ir alkoholio kontrolės tarnybos prie Lietuvos Respublikos Vyriausybės pareigūnai (163</text:span><text:span text:style-name="T415">2</text:span><text:span text:style-name="T416"><text:s/>straipsnis – dėl prekybos alkoholiniais gėrimais ir tabako gaminiais, taip pat dėl tokių prekių laikymo, 164, 173</text:span><text:span text:style-name="T417">12</text:span><text:span text:style-name="T418"><text:s/>straipsniai, 185</text:span><text:span text:style-name="T419">1</text:span><text:span text:style-name="T420"><text:s/>straipsnio antroji dalis, 185</text:span><text:span text:style-name="T421">3</text:span><text:span text:style-name="T422"><text:s/>straipsnis, 210 straipsnio pirmoji ir antroji dalys);</text:span></text:p>
      <text:p text:style-name="P423"><text:span text:style-name="T424">Viešųjų pirkimų tarnybos prie Lietuvos Respublikos Vyriausybės pareigūnai (171</text:span><text:span text:style-name="T425">3</text:span><text:span text:style-name="T426"><text:s/>straipsnio antroji dalis);</text:span></text:p>
      <text:p text:style-name="P427"><text:span text:style-name="T428">Valstybinės vaistų kontrolės tarnybos prie Sveikatos apsaug</text:span><text:span text:style-name="T429">os ministerijos įgalioti pareigūnai (44</text:span><text:span text:style-name="T430">1</text:span><text:span text:style-name="T431"><text:s/>straipsnis);</text:span></text:p>
      <text:p text:style-name="P432"><text:span text:style-name="T433">Valstybinės medicininio audito inspekcijos pareigūnai (43</text:span><text:span text:style-name="T434">1</text:span><text:span text:style-name="T435">, 43</text:span><text:span text:style-name="T436">2</text:span><text:span text:style-name="T437">, 43</text:span><text:span text:style-name="T438">3</text:span><text:span text:style-name="T439">, 43</text:span><text:span text:style-name="T440">4</text:span><text:span text:style-name="T441"><text:s/>straipsniai);</text:span></text:p>
      <text:p text:style-name="P442"><text:span text:style-name="T443">Finansinių nusikaltimų tyrimo tarnybos prie Lietuvos Respublikos vidaus reikalų ministerijos pareigūnai (41</text:span><text:span text:style-name="T444">3</text:span><text:span text:style-name="T445">,<text:s/></text:span><text:span text:style-name="T446">163</text:span><text:span text:style-name="T447">1</text:span><text:span text:style-name="T448">, 163</text:span><text:span text:style-name="T449">2</text:span><text:span text:style-name="T450">, 163</text:span><text:span text:style-name="T451">11</text:span><text:span text:style-name="T452">, 164, 169, 170, 171, 171</text:span><text:span text:style-name="T453">1</text:span><text:span text:style-name="T454">, 171</text:span><text:span text:style-name="T455">2</text:span><text:span text:style-name="T456">, 171</text:span><text:span text:style-name="T457">4</text:span><text:span text:style-name="T458">, 171</text:span><text:span text:style-name="T459">5</text:span><text:span text:style-name="T460">, 172</text:span><text:span text:style-name="T461">14</text:span><text:span text:style-name="T462">, 172</text:span><text:span text:style-name="T463">15</text:span><text:span text:style-name="T464">, 173, 173</text:span><text:span text:style-name="T465">3</text:span><text:span text:style-name="T466"><text:s/>straipsniai, 187 straipsnio antroji dalis, 187</text:span><text:span text:style-name="T467">12</text:span><text:span text:style-name="T468"><text:s/>straipsnis – dėl finansinių sankcijų pažeidimo, 188</text:span><text:span text:style-name="T469">6</text:span><text:span text:style-name="T470"><text:s/>straipsnio antroji dalis, 193</text:span><text:span text:style-name="T471">2</text:span><text:span text:style-name="T472">, 214</text:span><text:span text:style-name="T473">10</text:span><text:span text:style-name="T474"><text:s/>straipsniai);</text:span></text:p>
      <text:p text:style-name="P475"><text:span text:style-name="T476">Valstybės kon</text:span><text:span text:style-name="T477">trolės pareigūnai (171</text:span><text:span text:style-name="T478">3</text:span><text:span text:style-name="T479"><text:s/>straipsnio antroji dalis, 172</text:span><text:span text:style-name="T480">13</text:span><text:span text:style-name="T481">, 188</text:span><text:span text:style-name="T482">3</text:span><text:span text:style-name="T483"><text:s/>straipsniai);</text:span></text:p>
      <text:p text:style-name="P484"><text:span text:style-name="T485">Valstybės dokumentų technologinės apsaugos tarnybos prie Finansų ministerijos pareigūnai (189</text:span><text:span text:style-name="T486">8</text:span><text:span text:style-name="T487"><text:s/>straipsnis);</text:span></text:p>
      <text:p text:style-name="P488"><text:span text:style-name="T489">Lietuvos Respublikos vertybinių popierių komisijos pareigūnai (173</text:span><text:span text:style-name="T490">(4)</text:span><text:span text:style-name="T491"><text:s/>straipsnis, 173</text:span><text:span text:style-name="T492">16</text:span><text:span text:style-name="T493"><text:s/>straipsnio trečioji dalis, 187</text:span><text:span text:style-name="T494">12</text:span><text:span text:style-name="T495"><text:s/>straipsnis – dėl finansinių sankcijų pažeidimo);</text:span></text:p>
      <text:p text:style-name="P496"><text:span text:style-name="T497">Lietuvos vartotojų kooperatyvų sąjungos organų pareigūnai (163, 163</text:span><text:span text:style-name="T498">1</text:span><text:span text:style-name="T499">, 163</text:span><text:span text:style-name="T500">2</text:span><text:span text:style-name="T501">, 163</text:span><text:span text:style-name="T502">9</text:span><text:span text:style-name="T503">, 163</text:span><text:span text:style-name="T504">13</text:span><text:span text:style-name="T505">, 164, 173</text:span><text:span text:style-name="T506">6<text:s/></text:span><text:span text:style-name="T507">straipsniai – dėl kooperatinėse įmonėse padarytų<text:s/></text:span><text:span text:style-name="T508">pažeidimų);</text:span></text:p>
      <text:p text:style-name="P509"><text:span text:style-name="T510">Valstybinės energetikos inspekcijos prie Ūkio ministerijos pareigūnai (99</text:span><text:span text:style-name="T511">4</text:span><text:span text:style-name="T512">, 99</text:span><text:span text:style-name="T513">8</text:span><text:span text:style-name="T514"><text:s/>straipsniai);</text:span></text:p>
      <text:p text:style-name="P515"><text:span text:style-name="T516">Valstybinės atominės energetikos saugos inspekcijos pareigūnai (94</text:span><text:span text:style-name="T517">1</text:span><text:span text:style-name="T518">, 189</text:span><text:span text:style-name="T519">9<text:s/></text:span><text:span text:style-name="T520">straipsniai);</text:span></text:p>
      <text:p text:style-name="P521"><text:span text:style-name="T522">Valstybinės darbo inspekcijos pareigūnai (41</text:span><text:span text:style-name="T523">2</text:span><text:span text:style-name="T524">, 41</text:span><text:span text:style-name="T525">3</text:span><text:span text:style-name="T526"><text:s/>strai</text:span><text:span text:style-name="T527">psniai, 41</text:span><text:span text:style-name="T528">4</text:span><text:span text:style-name="T529"><text:s/>straipsnio antroji, trečioji ir ketvirtoji dalys, 41</text:span><text:span text:style-name="T530">5</text:span><text:span text:style-name="T531"><text:s/>straipsnio antroji dalis);</text:span></text:p>
      <text:p text:style-name="P532"><text:span text:style-name="T533">Valstybinės duomenų apsaugos inspekcijos pareigūnai (214</text:span><text:span text:style-name="T534">14</text:span><text:span text:style-name="T535"><text:s/>straipsnis (išskyrus asmens duomenų tvarkymą visuomenės informavimo priemonėse pažeidžiant Lietuvos Re</text:span><text:span text:style-name="T536">spublikos asmens duomenų teisinės apsaugos įstatymą), 214</text:span><text:span text:style-name="T537">15</text:span><text:span text:style-name="T538">, 214</text:span><text:span text:style-name="T539">16</text:span><text:span text:style-name="T540">, 214</text:span><text:span text:style-name="T541">17</text:span><text:span text:style-name="T542">, 214</text:span><text:span text:style-name="T543">23</text:span><text:span text:style-name="T544"><text:s/>straipsniai);</text:span></text:p>
      <text:p text:style-name="P545"><text:span text:style-name="T546">Lietuvos geologijos tarnybos pareigūnai (51</text:span><text:span text:style-name="T547">8</text:span><text:span text:style-name="T548">, 53</text:span><text:span text:style-name="T549">1</text:span><text:span text:style-name="T550"><text:s/>straipsniai);</text:span></text:p>
      <text:p text:style-name="P551"><text:span text:style-name="T552">Valstybinės maisto ir veterinarijos tarnybos pareigūnai (43, 163</text:span><text:span text:style-name="T553">1</text:span><text:span text:style-name="T554"><text:s/>straipsniai, 214</text:span><text:span text:style-name="T555">1</text:span><text:span text:style-name="T556"><text:s/>straipsni</text:span><text:span text:style-name="T557">o ketvirtoji dalis (išskyrus išorinės reklamos įrengimo reikalavimų ir draudimų pažeidimus), 214</text:span><text:span text:style-name="T558">8</text:span><text:span text:style-name="T559"><text:s/>straipsnis – dėl reklamos skleidimo reikalavimų pažeidimų);</text:span></text:p>
      <text:p text:style-name="P560"><text:span text:style-name="T561">Valstybinės kainų ir energetikos kontrolės komisijos pareigūnai (99</text:span><text:span text:style-name="T562">7</text:span><text:span text:style-name="T563"><text:s/>straipsnis);</text:span></text:p>
      <text:p text:style-name="P564"><text:span text:style-name="T565">Valstybinės<text:s/></text:span><text:span text:style-name="T566">ne maisto produktų inspekcijos prie Ūkio ministerijos pareigūnai (163</text:span><text:span text:style-name="T567">1</text:span><text:span text:style-name="T568">, 163</text:span><text:span text:style-name="T569">2</text:span><text:span text:style-name="T570">, 171</text:span><text:span text:style-name="T571">5</text:span><text:span text:style-name="T572">, 189</text:span><text:span text:style-name="T573">6</text:span><text:span text:style-name="T574"><text:s/>straipsniai, 214</text:span><text:span text:style-name="T575">1</text:span><text:span text:style-name="T576"><text:s/>straipsnio ketvirtoji dalis (išskyrus išorinės reklamos įrengimo reikalavimų ir draudimų pažeidimus), 214</text:span><text:span text:style-name="T577">8</text:span><text:span text:style-name="T578"><text:s/>straipsnis – dėl reklamos skleidimo reikal</text:span><text:span text:style-name="T579">avimų pažeidimų);</text:span></text:p>
      <text:p text:style-name="P580"><text:span text:style-name="T581">Lietuvos metrologijos inspekcijos pareigūnai (189</text:span><text:span text:style-name="T582">7</text:span><text:span text:style-name="T583"><text:s/>straipsnio ketvirtoji dalis, 189</text:span><text:span text:style-name="T584">10<text:s/></text:span><text:span text:style-name="T585">straipsnis);</text:span></text:p>
      <text:p text:style-name="P586"><text:span text:style-name="T587">Valstybinės kultūros paveldo komisijos kontrolės tarnybos pareigūnai (188</text:span><text:span text:style-name="T588">9<text:s/></text:span><text:span text:style-name="T589">straipsnis, 214</text:span><text:span text:style-name="T590">1</text:span><text:span text:style-name="T591"><text:s/>straipsnio trečioji dalis – dėl išorinės reklamos įrengimo reikalavimų ir draudimų pažeidimų);</text:span></text:p>
      <text:p text:style-name="P592"><text:span text:style-name="T593">muitinės pareigūnai (163</text:span><text:span text:style-name="T594">2</text:span><text:span text:style-name="T595">, 163</text:span><text:span text:style-name="T596">11</text:span><text:span text:style-name="T597">, 171</text:span><text:span text:style-name="T598">4</text:span><text:span text:style-name="T599"><text:s/>straipsniai, 173</text:span><text:span text:style-name="T600">2</text:span><text:span text:style-name="T601"><text:s/>straipsnio antroji ir trečioji dalys, 187</text:span><text:span text:style-name="T602">12</text:span><text:span text:style-name="T603"><text:s/>straipsnis – dėl ekonominių ir finansinių sankcijų pažeid</text:span><text:span text:style-name="T604">imo, 189</text:span><text:span text:style-name="T605">9</text:span><text:span text:style-name="T606">, 193</text:span><text:span text:style-name="T607">2</text:span><text:span text:style-name="T608">, 208, 209 straipsniai, 209</text:span><text:span text:style-name="T609">1<text:s/></text:span><text:span text:style-name="T610">straipsnio antroji dalis, 209</text:span><text:span text:style-name="T611">2</text:span><text:span text:style-name="T612"><text:s/>straipsnio trečioji dalis, 209</text:span><text:span text:style-name="T613">3</text:span><text:span text:style-name="T614"><text:s/>straipsnio antroji, trečioji, šeštoji ir septintoji dalys, 209</text:span><text:span text:style-name="T615">4</text:span><text:span text:style-name="T616"><text:s/>straipsnio antroji, trečioji ir ketvirtoji dalys, 210 straipsnio pirmoji ir antroji d</text:span><text:span text:style-name="T617">alys, 214</text:span><text:span text:style-name="T618">10</text:span><text:span text:style-name="T619"><text:s/>straipsnis – dėl literatūros, mokslo ar meno kūrinio (įskaitant kompiuterių programas ir duomenų bazes), audiovizualinio kūrinio ar fonogramos neteisėtų kopijų importavimo, eksportavimo ar gabenimo siekiant turtinės naudos);</text:span></text:p>
      <text:p text:style-name="P620"><text:span text:style-name="T621">teritorijų planav</text:span><text:span text:style-name="T622">imo ir statybos valstybinės priežiūros institucijų pareigūnai (159 straipsnio antroji dalis, 159</text:span><text:span text:style-name="T623">1<text:s/></text:span><text:span text:style-name="T624">straipsnio antroji dalis, 159</text:span><text:span text:style-name="T625">2</text:span><text:span text:style-name="T626"><text:s/>straipsnio antroji dalis, 160 straipsnis, 189</text:span><text:span text:style-name="T627">1</text:span><text:span text:style-name="T628"><text:s/>straipsnis – dėl pareigūnų padarytų pažeidimų, 189</text:span><text:span text:style-name="T629">2</text:span><text:span text:style-name="T630"><text:s/>straipsnio antroji dalis, 18</text:span><text:span text:style-name="T631">9</text:span><text:span text:style-name="T632">4</text:span><text:span text:style-name="T633">, 189</text:span><text:span text:style-name="T634">13<text:s/></text:span><text:span text:style-name="T635">straipsniai, o 189</text:span><text:span text:style-name="T636">13</text:span><text:span text:style-name="T637"><text:s/>straipsnis – dėl leidimo statyti ar griauti statinius normatyviniuose statybos techniniuose dokumentuose nustatytos išdavimo tvarkos pažeidimo, kai statybos leidimą išduoda apskrities viršininko administracija, tik Valstybinė</text:span><text:span text:style-name="T638">s teritorijų planavimo ir statybos inspekcijos prie Aplinkos ministerijos pareigūnai);</text:span></text:p>
      <text:p text:style-name="P639"><text:span text:style-name="T640">valstybinės priešgaisrinės priežiūros organų pareigūnai (186, 192</text:span><text:span text:style-name="T641">1</text:span><text:span text:style-name="T642">, 211 straipsniai);</text:span></text:p>
      <text:p text:style-name="P643"><text:span text:style-name="T644">valstybinės radiacinės saugos priežiūros ir kontrolės pareigūnai (43</text:span><text:span text:style-name="T645">(5)</text:span><text:span text:style-name="T646"><text:s/>straips</text:span><text:span text:style-name="T647">nis, 51</text:span><text:span text:style-name="T648">5</text:span><text:span text:style-name="T649"><text:s/>straipsnio trečioji dalis, 173 straipsnis, 189</text:span><text:span text:style-name="T650">1</text:span><text:span text:style-name="T651"><text:s/>straipsnis – dėl pareigūnų padarytų pažeidimų, 189</text:span><text:span text:style-name="T652">2</text:span><text:span text:style-name="T653"><text:s/>straipsnio antroji dalis, 189</text:span><text:span text:style-name="T654">(3)</text:span><text:span text:style-name="T655"><text:s/>straipsnio antroji dalis, kai pažeidžiami higienos norminiai ar kiti teisės aktai, reguliuojantys gyventojų radiac</text:span><text:span text:style-name="T656">inę saugą, 211 straipsnis);</text:span></text:p>
      <text:p text:style-name="P657"><text:span text:style-name="T658">oficialiąją statistiką tvarkančių institucijų ir įstaigų pareigūnai (173</text:span><text:span text:style-name="T659">2</text:span><text:span text:style-name="T660"><text:s/>straipsnio antroji ir trečioji dalys);</text:span></text:p>
      <text:p text:style-name="P661"><text:span text:style-name="T662">valstybiniai miškų pareigūnai ir valstybiniai saugomų teritorijų pareigūnai (45, 49, 51</text:span><text:span text:style-name="T663">9</text:span><text:span text:style-name="T664"><text:s/>straipsniai, 62 straip</text:span><text:span text:style-name="T665">snio trečioji, ketvirtoji, penktoji, septintoji, aštuntoji, devintoji ir dešimtoji dalys, 62</text:span><text:span text:style-name="T666">1</text:span><text:span text:style-name="T667"><text:s/>straipsnio trečioji, ketvirtoji, penktoji, septintoji, aštuntoji, devintoji ir dešimtoji dalys, 62</text:span><text:span text:style-name="T668">2</text:span><text:span text:style-name="T669"><text:s/>straipsnio trečioji, ketvirtoji, penktoji, septintoji, aštunto</text:span><text:span text:style-name="T670">ji, devintoji ir dešimtoji dalys, 162 straipsnis, 189</text:span><text:span text:style-name="T671">5</text:span><text:span text:style-name="T672"><text:s/>straipsnio antroji dalis, 214</text:span><text:span text:style-name="T673">1</text:span><text:span text:style-name="T674"><text:s/>straipsnio ketvirtoji dalis – dėl išorinės reklamos saugomose teritorijose įrengimo reikalavimų ir draudimų pažeidimų);</text:span></text:p>
      <text:p text:style-name="P675"><text:span text:style-name="T676">Valstybinio socialinio draudimo fondo įstaigų<text:s/></text:span><text:span text:style-name="T677">pareigūnai (41</text:span><text:span text:style-name="T678">3</text:span><text:span text:style-name="T679"><text:s/>straipsnis, 188</text:span><text:span text:style-name="T680">6</text:span><text:span text:style-name="T681"><text:s/>straipsnio antroji dalis);</text:span></text:p>
      <text:p text:style-name="P682"><text:span text:style-name="T683">valstybinės mokesčių inspekcijos pareigūnai (41</text:span><text:span text:style-name="T684">3</text:span><text:span text:style-name="T685"><text:s/>straipsnis, 41</text:span><text:span text:style-name="T686">4</text:span><text:span text:style-name="T687"><text:s/>straipsnio antroji, trečioji ir ketvirtoji dalys, 163</text:span><text:span text:style-name="T688">2</text:span><text:span text:style-name="T689">, 163</text:span><text:span text:style-name="T690">11</text:span><text:span text:style-name="T691">, 164 straipsniai, 171</text:span><text:span text:style-name="T692">1</text:span><text:span text:style-name="T693"><text:s/>straipsnio antroji dalis, 171</text:span><text:span text:style-name="T694">2</text:span><text:span text:style-name="T695"><text:s/>straipsnio an</text:span><text:span text:style-name="T696">troji dalis, 171</text:span><text:span text:style-name="T697">4</text:span><text:span text:style-name="T698">, 171</text:span><text:span text:style-name="T699">5</text:span><text:span text:style-name="T700">, 172</text:span><text:span text:style-name="T701">3</text:span><text:span text:style-name="T702">, 172</text:span><text:span text:style-name="T703">11</text:span><text:span text:style-name="T704">, 172</text:span><text:span text:style-name="T705">12</text:span><text:span text:style-name="T706">, 172</text:span><text:span text:style-name="T707">21</text:span><text:span text:style-name="T708">, 173, 173</text:span><text:span text:style-name="T709">6</text:span><text:span text:style-name="T710">, 173</text:span><text:span text:style-name="T711">9</text:span><text:span text:style-name="T712"><text:s/>straipsniai, 188</text:span><text:span text:style-name="T713">6</text:span><text:span text:style-name="T714"><text:s/>straipsnio antroji dalis, 193</text:span><text:span text:style-name="T715">2</text:span><text:span text:style-name="T716">, 207</text:span><text:span text:style-name="T717">10</text:span><text:span text:style-name="T718">, 211 straipsniai);</text:span></text:p>
      <text:p text:style-name="P719"><text:span text:style-name="T720">žurnalistų etikos inspektorius (214</text:span><text:span text:style-name="T721">6</text:span><text:span text:style-name="T722"><text:s/>straipsnis, 214</text:span><text:span text:style-name="T723">7</text:span><text:span text:style-name="T724"><text:s/>straipsnio pirmoji ir antroji dalys,</text:span><text:span text:style-name="T725"><text:s/></text:span><text:span text:style-name="T726">214</text:span><text:span text:style-name="T727">(12)</text:span><text:span text:style-name="T728"><text:s/>straipsnis –</text:span><text:span text:style-name="T729"><text:s/>dėl informacijos, propaguojančios nacionalinę, rasinę ar religinę nesantaiką, gaminimo, laikymo, platinimo per visuomenės informavimo priemones, 214</text:span><text:span text:style-name="T730">(14)</text:span><text:span text:style-name="T731"><text:s/>straipsnis – dėl asmens duomenų tvarkymo visuomenės informavimo priemonėse pažeidžiant Lietuvos Respub</text:span><text:span text:style-name="T732">likos asmens duomenų teisinės apsaugos įstatymą);</text:span></text:p>
      <text:p text:style-name="P733"><text:span text:style-name="T734">Seimo kontrolieriai (187</text:span><text:span text:style-name="T735">3</text:span><text:span text:style-name="T736"><text:s/>straipsnis);</text:span></text:p>
      <text:p text:style-name="P737"><text:span text:style-name="T738">Seimo laikinosios tyrimo komisijos nariai (187</text:span><text:span text:style-name="T739">7</text:span><text:span text:style-name="T740"><text:s/>straipsnis);</text:span></text:p>
      <text:p text:style-name="P741"><text:span text:style-name="T742">savivaldybės kontrolierius, jo pavaduotojas ar savivaldybės kontrolieriaus tarnybos kontrolierius (1</text:span><text:span text:style-name="T743">88</text:span><text:span text:style-name="T744">(12)</text:span><text:span text:style-name="T745"><text:s/>straipsnis);</text:span></text:p>
      <text:p text:style-name="P746"><text:span text:style-name="T747">Vyriausiosios rinkimų komisijos pirmininkas ir šios komisijos nariai, miestų, rajonų, apygardų, apylinkių rinkimų komisijų ar referendumo komisijų pirmininkai ir šių komisijų nariai (207</text:span><text:span text:style-name="T748">1</text:span><text:span text:style-name="T749">, 207</text:span><text:span text:style-name="T750">2</text:span><text:span text:style-name="T751">, 207</text:span><text:span text:style-name="T752">3</text:span><text:span text:style-name="T753">, 207</text:span><text:span text:style-name="T754">4</text:span><text:span text:style-name="T755">, 207</text:span><text:span text:style-name="T756">5</text:span><text:span text:style-name="T757">, 207</text:span><text:span text:style-name="T758">6</text:span><text:span text:style-name="T759">, 207</text:span><text:span text:style-name="T760">7</text:span><text:span text:style-name="T761">, 207</text:span><text:span text:style-name="T762">8</text:span><text:span text:style-name="T763">, 207</text:span><text:span text:style-name="T764">9</text:span><text:span text:style-name="T765"><text:s/>straipsniai);</text:span></text:p>
      <text:p text:style-name="P766"><text:span text:style-name="T767">Valstybės saugumo departamento pareigūnai (187 straipsnio antroji dalis, 187</text:span><text:span text:style-name="T768">6</text:span><text:span text:style-name="T769">, 187</text:span><text:span text:style-name="T770">9</text:span><text:span text:style-name="T771">, 214</text:span><text:span text:style-name="T772">12<text:s/></text:span><text:span text:style-name="T773">(išskyrus pažeidimus, kuriuos padarė asmenys per visuomenės informavimo priemones),</text:span><text:span text:style-name="T774"><text:s/></text:span><text:span text:style-name="T775">214</text:span><text:span text:style-name="T776">13</text:span><text:span text:style-name="T777">, 214</text:span><text:span text:style-name="T778">18</text:span><text:span text:style-name="T779"><text:s/>straipsniai);</text:span></text:p>
      <text:p text:style-name="P780"><text:span text:style-name="T781">Specialiųjų tyrimų tarnybos pareig</text:span><text:span text:style-name="T782">ūnai (187 straipsnio antroji dalis);</text:span></text:p>
      <text:p text:style-name="P783"><text:span text:style-name="T784">Lietuvos Respublikos ginklų fondo prie Lietuvos Respublikos Vyriausybės pareigūnai (188</text:span><text:span text:style-name="T785">14</text:span><text:span text:style-name="T786"><text:s/>straipsnis);</text:span></text:p>
      <text:p text:style-name="P787"><text:span text:style-name="T788">apskričių viršininkų administracijų Žemės tvarkymo departamentų pareigūnai (45 straipsnis – dėl savavališko<text:s/></text:span><text:span text:style-name="T789">žemės užėmimo ir vengimo ją grąžinti);</text:span></text:p>
      <text:p text:style-name="P790"><text:span text:style-name="T791">apskričių viršininkų administracijų Žemės tvarkymo departamentų rajonų (miestų) Žemėtvarkos skyrių pareigūnai (45 straipsnis – dėl savavališko žemės užėmimo ir vengimo ją grąžinti);</text:span></text:p>
      <text:p text:style-name="P792"><text:span text:style-name="T793">apskričių viršininkų administra</text:span><text:span text:style-name="T794">cijų pareigūnai ir apskrities viršininko tam įgalioti valstybės tarnautojai (59 straipsnis);</text:span></text:p>
      <text:p text:style-name="P795"><text:span text:style-name="T796">Lietuvos Respublikos konkurencijos tarybos įgalioti pareigūnai (189</text:span><text:span text:style-name="T797">11</text:span><text:span text:style-name="T798"><text:s/>straipsnis, 214</text:span><text:span text:style-name="T799">1</text:span><text:span text:style-name="T800"><text:s/>straipsnio pirmoji ir antroji dalys);</text:span></text:p>
      <text:p text:style-name="P801"><text:span text:style-name="T802">vaiko teisių apsaugos kontrolieriu</text:span><text:span text:style-name="T803">s (187</text:span><text:span text:style-name="T804">10</text:span><text:span text:style-name="T805"><text:s/>straipsnis);</text:span></text:p>
      <text:p text:style-name="P806"><text:span text:style-name="T807">Nacionalinės vartotojų teisių apsaugos tarybos ir jos įgaliotų valstybės įstaigų pareigūnai (189</text:span><text:span text:style-name="T808">14</text:span><text:span text:style-name="T809"><text:s/>straipsnis);</text:span></text:p>
      <text:p text:style-name="P810"><text:span text:style-name="T811">Ryšių reguliavimo tarnybos įgalioti pareigūnai (154</text:span><text:span text:style-name="T812">1</text:span><text:span text:style-name="T813">, 154</text:span><text:span text:style-name="T814">2</text:span><text:span text:style-name="T815"><text:s/>straipsniai, 187</text:span><text:span text:style-name="T816">12</text:span><text:span text:style-name="T817"><text:s/>straipsnis – dėl susisiekimo sankcijų pa</text:span><text:span text:style-name="T818">žeidimo);</text:span></text:p>
      <text:p text:style-name="P819"><text:span text:style-name="T820">savivaldybių vaiko teisių apsaugos tarnybų pareigūnai ar jų tam įgalioti valstybės tarnautojai (181, 181</text:span><text:span text:style-name="T821">1</text:span><text:span text:style-name="T822">, 181</text:span><text:span text:style-name="T823">2</text:span><text:span text:style-name="T824">, 181</text:span><text:span text:style-name="T825">3</text:span><text:span text:style-name="T826"><text:s/>straipsniai);</text:span></text:p>
      <text:p text:style-name="P827"><text:span text:style-name="T828">Valstybinės visuomenės sveikatos priežiūros tarnybos prie Sveikatos apsaugos ministerijos pareigūnai ir jos ta</text:span><text:span text:style-name="T829">m įgalioti pareigūnai (43</text:span><text:span text:style-name="T830">9</text:span><text:span text:style-name="T831"><text:s/>straipsnis);</text:span></text:p>
      <text:p text:style-name="P832"><text:span text:style-name="T833">Valstybinės lošimų priežiūros komisijos nariai ir jos įgalioti Valstybinės lošimų priežiūros komisijos administracijos valstybės tarnautojai (173</text:span><text:span text:style-name="T834">18</text:span><text:span text:style-name="T835"><text:s/>straipsnis);</text:span></text:p>
      <text:p text:style-name="P836"><text:span text:style-name="T837">Valstybės įmonės Registrų centro darbuotojai (172</text:span><text:span text:style-name="T838">2</text:span><text:span text:style-name="T839">,</text:span><text:span text:style-name="T840"><text:s/>172</text:span><text:span text:style-name="T841">5</text:span><text:span text:style-name="T842">, 172</text:span><text:span text:style-name="T843">6</text:span><text:span text:style-name="T844">, 172</text:span><text:span text:style-name="T845">27</text:span><text:span text:style-name="T846"><text:s/>straipsniai);</text:span></text:p>
      <text:p text:style-name="P847"><text:span text:style-name="T848">Civilinės aviacijos administracijos pareigūnai (116</text:span><text:span text:style-name="T849">1</text:span><text:span text:style-name="T850"><text:s/>straipsnio trečioji dalis, 116</text:span><text:span text:style-name="T851">4</text:span><text:span text:style-name="T852"><text:s/>straipsnis, 187</text:span><text:span text:style-name="T853">12</text:span><text:span text:style-name="T854"><text:s/>straipsnis – dėl susisiekimo sankcijų pažeidimo);</text:span></text:p>
      <text:p text:style-name="P855"><text:span text:style-name="T856">Valstybinės akreditavimo sveikatos priežiūros veiklai tarnybos pri</text:span><text:span text:style-name="T857">e Sveikatos apsaugos ministerijos valstybės tarnautojai (43</text:span><text:span text:style-name="T858">10</text:span><text:span text:style-name="T859"><text:s/>straipsnis);</text:span></text:p>
      <text:p text:style-name="P860"><text:span text:style-name="T861">Lietuvos Respublikos draudimo priežiūros komisijos pirmininkas arba jo pavaduotojas (187</text:span><text:span text:style-name="T862">12</text:span><text:span text:style-name="T863"><text:s/>straipsnis – dėl ekonominių ir finansinių sankcijų pažeidimo);</text:span></text:p>
      <text:p text:style-name="P864"><text:span text:style-name="T865">Kūno kultūros ir sporto</text:span><text:span text:style-name="T866"><text:s/>departamento prie Lietuvos Respublikos Vyriausybės tam įgalioti asmenys (187</text:span><text:span text:style-name="T867">12</text:span><text:span text:style-name="T868"><text:s/>straipsnis – dėl visuomeninių sankcijų pažeidimo);</text:span></text:p>
      <text:p text:style-name="P869"><text:span text:style-name="T870">Valstybinio turizmo departamento prie Lietuvos Respublikos ūkio ministerijos tam įgalioti asmenys (187</text:span><text:span text:style-name="T871">12</text:span><text:span text:style-name="T872"><text:s/>straipsnis – dėl p</text:span><text:span text:style-name="T873">olitinių ir visuomeninių sankcijų pažeidimo);“.</text:span></text:p>
      <text:p text:style-name="Normal"/>
      <text:p text:style-name="P874"><text:span text:style-name="T875">5</text:span><text:span text:style-name="T876"><text:s/>straipsnis.<text:s/></text:span><text:span text:style-name="T877">266 straipsnio 3 punkto pakeitimas ir straipsnio papildymas 6 punktu</text:span></text:p>
      <text:p text:style-name="P878"><text:span text:style-name="T879">1</text:span><text:span text:style-name="T880">. 266 straipsnio 3 punkte išbraukti žodžius „ir muitinės“ ir šį punktą išdėstyti taip:</text:span></text:p>
      <text:p text:style-name="P881"><text:span text:style-name="T882">„</text:span><text:span text:style-name="T883">3</text:span><text:span text:style-name="T884">) Valstybės sienos</text:span><text:span text:style-name="T885"><text:s/>apsaugos tarnybos pareigūnai – už pasienio teisinio režimo taisyklių, pasienio kontrolės punktų veiklos taisyklių arba muitų taisyklių pažeidimus;“.</text:span></text:p>
      <text:p text:style-name="P886"><text:span text:style-name="T887">2</text:span><text:span text:style-name="T888">. Papildyti 266 straipsnį 6 punktu:</text:span></text:p>
      <text:p text:style-name="P889"><text:span text:style-name="T890">„</text:span><text:span text:style-name="T891">6</text:span><text:span text:style-name="T892">) muitinės pareigūnai – už muitų taisyklių pažeidimus, ta</text:span><text:span text:style-name="T893">ip pat už nepaklusimą uniformuoto muitinės pareigūno teisėtam reikalavimui sustabdyti transporto priemonę.“</text:span></text:p>
      <text:p text:style-name="P894"/>
      <text:p text:style-name="P895"/>
      <text:p text:style-name="P896"><text:span text:style-name="T897">Skelbiu šį Lietuvos Respublikos Seimo priimtą įstatymą.<text:s/></text:span></text:p>
      <text:p text:style-name="P898"/>
      <text:p text:style-name="P899">RESPUBLIKOS PREZIDENTAS<text:tab/>VALDAS ADAMKUS</text:p>
      <text:p text:style-name="P9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44:00Z</meta:creation-date>
    <dc:date>2015-07-02T00:44:00Z</dc:date>
    <meta:template xlink:href="Normal" xlink:type="simple"/>
    <meta:editing-cycles>2</meta:editing-cycles>
    <meta:editing-duration>PT0S</meta:editing-duration>
    <meta:document-statistic meta:page-count="5" meta:paragraph-count="121" meta:word-count="2563" meta:character-count="21179" meta:row-count="506" meta:non-whitespace-character-count="18737"/>
  </office:meta>
</office:document-meta>
</file>