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NACIONALINĖS VAISTŲ POLITIKOS NUOSTATŲ PATVIRTINIMO</text:p>
      <text:p text:style-name="P15"/>
      <text:p text:style-name="P16">2003 m. birželio 5 d. Nr. IX-1604</text:p>
      <text:p text:style-name="P17">Vilnius</text:p>
      <text:p text:style-name="P18"/>
      <text:p text:style-name="P19"><text:span text:style-name="T20">Lietuvos Respublikos Seimas, siekdamas užtikrinti geresnį Lietuvo</text:span><text:span text:style-name="T21">s gyventojų aprūpinimą saugiais, tinkamos kokybės ir veiksmingais vaistais,<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Lietuvos nacionalinės vaistų politikos nuostatas (pridedamos).</text:span></text:p>
      <text:p text:style-name="P30"/>
      <text:p text:style-name="P31"><text:span text:style-name="T32">2</text:span><text:span text:style-name="T33"><text:s/>straipsnis.</text:span></text:p>
      <text:p text:style-name="P34"><text:span text:style-name="T35">Vyriausybė iki 2003 m. spalio 1 d. šiuo nutarimu patvirt</text:span><text:span text:style-name="T36">intų Lietuvos nacionalinės vaistų politikos nuostatų pagrindu parengia ir pateikia Seimui Seimo nutarimo „Dėl Lietuvos nacionalinės vaistų politikos programos patvirtinimo“ ir Lietuvos nacionalinės vaistų politikos programos projektus.</text:span></text:p>
      <text:p text:style-name="P37"/>
      <text:p text:style-name="P38"/>
      <text:p text:style-name="P39"><text:span text:style-name="T40">LIETUVOS RESPU</text:span><text:span text:style-name="T41">BLIKOS SEIMAS PIRMININKAS</text:span><text:span text:style-name="T42"><text:tab/>ARTŪRAS PAULAUSKAS</text:span></text:p>
      <text:p text:style-name="P43"><text:span text:style-name="T44">______________</text:span></text:p>
      <text:soft-page-break/>
      <text:p text:style-name="P45"><text:span text:style-name="T46">Lietuvos Respublikos Seimo 2003</text:span></text:p>
      <text:p text:style-name="P47">m. birželio 5 d. nutarimo Nr. IX-1604</text:p>
      <text:p text:style-name="P48">priedėlis</text:p>
      <text:p text:style-name="P49"/>
      <text:p text:style-name="P50"><text:span text:style-name="T51">LIETUVOS NACIONALINĖS VAISTŲ POLITIKOS NUOSTATOS</text:span></text:p>
      <text:p text:style-name="P52"/>
      <text:p text:style-name="P53"><text:span text:style-name="T54">Pratarmė</text:span></text:p>
      <text:p text:style-name="P55"/>
      <text:p text:style-name="P56">Vaistai, kaip racionali šiuolaikinė medicinos<text:s/>technologija, užima vis svarbesnę vietą sveikatos apsaugoje, o jų gamyba tampa daugelio valstybių prioritetine ūkio šaka. Atsižvelgdama į tai, taip pat vadovaudamasi istoriškai susiklosčiusiu gydymo ir vaistininkystės veiklos atskyrimu, valstybė vykdo vaistų politiką siekdama užtikrinti asmens ir visuomenės gydymosi vaistais poreikius. Nacionalinė vaistų politika yra sudėtinė Lietuvos sveikatos politikos dalis.</text:p>
      <text:p text:style-name="P57">Lietuvos nacionalinės vaistų politikos nuostatos yra gairės valstybės vykdomajai valdžiai planuojant, pasirenkant bei atliekant farmacinės veiklos reguliavimo ir priežiūros Lietuvos Respublikoje veiksmus.</text:p>
      <text:p text:style-name="P58">Nuostatų pagrindu yra rengiamos ir įgyvendinamos valstybės programos, kaip racionaliai, nepažeidžiant asmens ir visuomenės interesų, aprūpinti<text:s/>gyventojus tinkamos kokybės, saugiais ir veiksmingais vaistais ir teikti tinkamos kokybės farmacines paslaugas.</text:p>
      <text:p text:style-name="P59"/>
      <text:p text:style-name="P60"><text:span text:style-name="T61">I</text:span><text:span text:style-name="T62">.<text:s/></text:span><text:span text:style-name="T63">Nacionalinė vaistų politika ir jos tikslai</text:span></text:p>
      <text:p text:style-name="P64"/>
      <text:p text:style-name="P65"><text:span text:style-name="T66">1</text:span><text:span text:style-name="T67">. Nacionalinė vaistų politika – tai valstybės institucijų priemonės ir veiksmai siekian</text:span><text:span text:style-name="T68">t užtikrinti galimybę įsigyti Lietuvoje kainos ir teritoriniu požiūriu prieinamų, tinkamos kokybės, veiksmingų bei saugių vaistų ir gauti tinkamos kokybės farmacines paslaugas.</text:span></text:p>
      <text:p text:style-name="P69"><text:span text:style-name="T70">2</text:span><text:span text:style-name="T71">. Lietuvos nacionalinės vaistų politikos nuostatomis siekiama apriboti pri</text:span><text:span text:style-name="T72">emones, kuriomis valstybė ir jos institucijos reguliuoja farmacinę veiklą, kad jos būtų skaidrios, teisėtos ir teisingos, atitiktų Lietuvoje galiojančius įstatymus bei asmens ir visuomenės interesus.</text:span></text:p>
      <text:p text:style-name="P73"><text:span text:style-name="T74">3</text:span><text:span text:style-name="T75">. Nacionaline vaistų politika siekiama užtikrinti l</text:span><text:span text:style-name="T76">ygias asmenų galimybes verstis farmacine veikla, užtikrinti šio verslo subjektų tarpusavio konkurenciją, kaip vieną iš farmacinių paslaugų kokybės svarbiausių garantų, sąžiningumą ir teisinių sąlygų vienodumą.</text:span></text:p>
      <text:p text:style-name="P77"/>
      <text:p text:style-name="P78"><text:span text:style-name="T79">II</text:span><text:span text:style-name="T80">.<text:s/></text:span><text:span text:style-name="T81">Nacionalinės vaistų politikos krypt</text:span><text:span text:style-name="T82">ys</text:span></text:p>
      <text:p text:style-name="P83"/>
      <text:p text:style-name="P84"><text:span text:style-name="T85">Valstybės garantijos gyventojams</text:span></text:p>
      <text:p text:style-name="P86"/>
      <text:p text:style-name="P87"><text:span text:style-name="T88">4</text:span><text:span text:style-name="T89">. Siekiama, kad iki 2004 m. gegužės 1 d. įstatymu būtų nustatytas privalomas farmacinės paslaugos – pateikto vaistinėje recepto kontrolės, asmenų pageidavimo įsigyti bereceptį vaistą įvertinimo, reikiamų patarim</text:span><text:span text:style-name="T90">ų bei perspėjimų šiais atvejais – teikimas vaistinėse. Taip pat siekiama įstatymu nustatyti, kad teisę teikti farmacines paslaugas turi tik vaistininkas.</text:span></text:p>
      <text:p text:style-name="P91"><text:span text:style-name="T92">5</text:span><text:span text:style-name="T93">. Turi būti nustatytos ligos, sindromai ir būklės bei vaistai, kurių vartojimas šių ligų, sindrom</text:span><text:span text:style-name="T94">ų ar būklių atvejais yra pagrįstas, o gyventojų išlaidos įsigyjant šiuos vaistus ambulatorinio gydymo metu yra visiškai ar iš dalies kompensuojamos.</text:span></text:p>
      <text:p text:style-name="P95"><text:span text:style-name="T96">6</text:span><text:span text:style-name="T97">. Kompensuojamųjų vaistų įsigijimo ambulatoriniam gydymui išlaidos kompensuojamos pagal valstybės nust</text:span><text:span text:style-name="T98">atomas bazines vaistų kainas.</text:span></text:p>
      <text:p text:style-name="P99"><text:span text:style-name="T100">7</text:span><text:span text:style-name="T101">. Pagrindinis išlaidų vaistams kompensavimo šaltinis yra Privalomojo sveikatos draudimo fondo biudžeto lėšos.</text:span></text:p>
      <text:p text:style-name="P102"><text:span text:style-name="T103">8</text:span><text:span text:style-name="T104">. Kiti išlaidų vaistams kompensavimo šaltiniai yra savivaldybių skiriamos tikslinės lėšos, savanoriškojo s</text:span><text:span text:style-name="T105">veikatos draudimo lėšos, kiti teisėti šaltiniai.</text:span></text:p>
      <text:p text:style-name="P106"><text:span text:style-name="T107">9</text:span><text:span text:style-name="T108">. Vaistų įsigijimo išlaidų kompensavimas iš Privalomojo sveikatos draudimo fondo biudžeto lėšų ar kitų valstybės fondų privalo būti pagrįstas nepriklausomomis farmakoekonominės analizės išvadomis.</text:span></text:p>
      <text:p text:style-name="P109"><text:span text:style-name="T110">10</text:span><text:span text:style-name="T111">. Nekompensuojamųjų vaistų kainos nėra reguliuojamos.</text:span></text:p>
      <text:p text:style-name="P112"><text:span text:style-name="T113">11</text:span><text:span text:style-name="T114">. Kompensuojamųjų vaistų didmeninės ir mažmeninės kainos yra reguliuojamos nustatant didžiausią leistiną kainą bei atsižvelgiant į Europos Sąjungos valstybių narių patirtį šioje srityje.</text:span></text:p>
      <text:p text:style-name="P115"><text:span text:style-name="T116">12</text:span><text:span text:style-name="T117">.<text:s/></text:span><text:span text:style-name="T118">Sveikatos apsaugos ministerija privalomai veda derybas su vaistų gamintojais dėl kompensuojamųjų vaistų kainų, kad jos neviršytų Europos šalyse esančių kainų.</text:span></text:p>
      <text:p text:style-name="P119"><text:span text:style-name="T120">13</text:span><text:span text:style-name="T121">. Sveikatos apsaugos ministerija nustato būtinųjų vaistų sąrašą ir gyventojų aprūpinimo šia</text:span><text:span text:style-name="T122">is vaistais tvarką.</text:span></text:p>
      <text:p text:style-name="P123"><text:span text:style-name="T124">14</text:span><text:span text:style-name="T125">. Sveikatos apsaugos ministerija nustato asmenų aprūpinimo neregistruotais, bet kai kuriais atvejais būtinais vaistais tvarką.</text:span></text:p>
      <text:p text:style-name="P126"><text:span text:style-name="T127">15</text:span><text:span text:style-name="T128">. Vaistinių skaičius nėra ribojamas, tačiau nustatomi minimalūs vaistinių skaičiaus normatyvai<text:s/></text:span><text:span text:style-name="T129">pagal gyventojų skaičių. Jei vaistinių skaičius ilgiau kaip šešis mėnesius neatitinka nustatyto normatyvo, valstybės (savivaldybės) įgaliota institucija steigia valstybės ar savivaldybės vaistinę.</text:span></text:p>
      <text:p text:style-name="P130"><text:span text:style-name="T131">16</text:span><text:span text:style-name="T132">. Sveikatos apsaugos ministerija vykdo vaistų registr</text:span><text:span text:style-name="T133">aciją pagal Europos Sąjungos teisės aktų reikalavimus ir užtikrina, kad šalies vaistų rinkoje būtų tik tinkamos kokybės, veiksmingi ir saugūs vaistai. Vaistų kokybės, veiksmingumo ir saugumo kriterijai valstybėje nustatomi pagal Europos Sąjungos teisės akt</text:span><text:span text:style-name="T134">ų reikalavimus.</text:span></text:p>
      <text:p text:style-name="P135"><text:span text:style-name="T136">17</text:span><text:span text:style-name="T137">. Sveikatos apsaugos ministerija, įvertinusi farmacijos specialistų visuomeninių bei profesinių organizacijų nuomones, nustato fizinių ir juridinių asmenų farmacinės veiklos reikalavimus ir prižiūri, kaip šių reikalavimų laikomasi.</text:span></text:p>
      <text:p text:style-name="P138"><text:span text:style-name="T139">18</text:span><text:span text:style-name="T140">. Farmacinė veikla yra licencijuojama įstatymų nustatytais atvejais.</text:span></text:p>
      <text:p text:style-name="P141"><text:span text:style-name="T142">19</text:span><text:span text:style-name="T143">. Sveikatos apsaugos ministerija vykdo farmacinių paslaugų teikimo kontrolę.</text:span></text:p>
      <text:p text:style-name="P144"><text:span text:style-name="T145">20</text:span><text:span text:style-name="T146">. Siekiama, kad nuo 2004 m. gegužės 1 d. farmacines paslaugas vaistinėse teiktų tik universite</text:span><text:span text:style-name="T147">tinį išsilavinimą turintys farmacijos specialistai.</text:span></text:p>
      <text:p text:style-name="P148"><text:span text:style-name="T149">21</text:span><text:span text:style-name="T150">. Siekiant, kad asmenys, kurie verčiasi farmacine veikla, turėtų reikiamą profesinę kvalifikaciją, periodiškai atliekamas privalomas jų kvalifikacijos lygio valstybinis įvertinimas.</text:span></text:p>
      <text:p text:style-name="P151"><text:span text:style-name="T152">22</text:span><text:span text:style-name="T153">. Sveikato</text:span><text:span text:style-name="T154">s apsaugos ministerija kontroliuoja ir užtikrina, kad šalyje atliekami vaistų ikiklinikiniai ir klinikiniai tyrimai atitiktų įstatymus, Geros klinikinės praktikos taisykles, Geros laboratorinės praktikos taisykles ir nustatytus farmakologinio budrumo reika</text:span><text:span text:style-name="T155">lavimus.</text:span></text:p>
      <text:p text:style-name="P156"><text:span text:style-name="T157">23</text:span><text:span text:style-name="T158">. Leidžiama teikti tik moksliniais tyrimais pagrįstą informaciją apie vaistus. Sveikatos apsaugos ministerija nustato jos teikimo tvarką ir prižiūri, kaip šios tvarkos laikomasi.</text:span></text:p>
      <text:p text:style-name="P159"><text:span text:style-name="T160">24</text:span><text:span text:style-name="T161">. Įstatymai ir kiti teisės aktai nustato vaistų reklamos</text:span><text:span text:style-name="T162"><text:s/>reikalavimus, atitinkančius Europos Sąjungos teisę. Sveikatos apsaugos ministerija kontroliuoja, kaip šių reikalavimų laikomasi.</text:span></text:p>
      <text:p text:style-name="P163"/>
      <text:p text:style-name="P164"><text:span text:style-name="T165">Farmacijos sektoriaus stabilumo užtikrinimas</text:span></text:p>
      <text:p text:style-name="P166"/>
      <text:p text:style-name="P167"><text:span text:style-name="T168">25</text:span><text:span text:style-name="T169">. Vaistinių filialams taikomi tokie pat higienos, vaistų laikymo, sau</text:span><text:span text:style-name="T170">gojimo, išdavimo ir kiti reikalavimai kaip ir pačioms vaistinėms – filialų steigėjoms, nepaisant jų pavaldumo, nuosavybės formos, rūšies ar kitokios klasifikacijos.</text:span></text:p>
      <text:p text:style-name="P171"><text:span text:style-name="T172">26</text:span><text:span text:style-name="T173">. Papildomos, negu numato įstatymai, funkcijos farmacine veikla besiverčiantiems subj</text:span><text:span text:style-name="T174">ektams priskiriamos sutartiniu principu, o ūkio subjektų išlaidos dėl šių funkcijų atlikimo padengiamos iš funkcijas priskiriančių institucijų lėšų.</text:span></text:p>
      <text:p text:style-name="P175"><text:span text:style-name="T176">27</text:span><text:span text:style-name="T177">. Įstatymai nustato bendrus ribotų išteklių paskirstymo sveikatos apsaugai (sveikatos priežiūrai) pri</text:span><text:span text:style-name="T178">ncipus. Jais vadovaujantis užtikrinamas balansas tarp kompensuojamųjų vaistų skyrimo (išrašymo) ligoniams ir Privalomojo sveikatos draudimo fondo biudžeto lėšų, skirtų kompensuojamųjų vaistų išlaidoms apmokėti, poreikio.</text:span></text:p>
      <text:p text:style-name="P179"><text:span text:style-name="T180">28</text:span><text:span text:style-name="T181">. Valstybės valdymo instituci</text:span><text:span text:style-name="T182">jos kartu su aukštosiomis mokyklomis rengia farmacijos specialistų rengimo ir jo finansavimo planus atsižvelgdamos į numatomą farmacijos specialistų poreikį.</text:span></text:p>
      <text:p text:style-name="P183"><text:span text:style-name="T184">29</text:span><text:span text:style-name="T185">. Šalies vaistų gamyba pripažįstama kaip modernių technologijų pramonės sektorius, reikalauj</text:span><text:span text:style-name="T186">antis aukštos kvalifikacijos specialistų, imlus mokslo naujovėms, skatinantis eksportą ir<text:s/></text:span><text:soft-page-break/><text:span text:style-name="T187">sprendžiantis racionalaus aprūpinimo vaistais klausimus sveikatos apsaugos bei socialinėje sistemoje, ir yra viena prioritetinių ūkio plėtros šakų. Valstybė aktyviai<text:s/></text:span><text:span text:style-name="T188">prisideda prie jos plėtros.</text:span></text:p>
      <text:p text:style-name="P189"><text:span text:style-name="T190">30</text:span><text:span text:style-name="T191">. Skatinamas ir remiamas farmacijos specialistų savivaldos principais veikiančių organizacijų dalyvavimas šalies mastu sprendžiant specialybės profesines (licencijavimo) bei verslo aplinkos teisines, ekonomines ir etines p</text:span><text:span text:style-name="T192">roblemas.</text:span></text:p>
      <text:p text:style-name="P193"/>
      <text:p text:style-name="P194"><text:span text:style-name="T195">Vaistų skyrimo ir vartojimo valstybinė stebėsena (monitoringas) ir valdymas</text:span></text:p>
      <text:p text:style-name="P196"/>
      <text:p text:style-name="P197"><text:span text:style-name="T198">31</text:span><text:span text:style-name="T199">. Kad vaistai būti skiriami ir vartojami racionaliai, Sveikatos apsaugos ministerija vykdo vaistų skyrimo ir vartojimo stebėsenos (monitoringo) programą.</text:span></text:p>
      <text:p text:style-name="P200"><text:span text:style-name="T201">32</text:span><text:span text:style-name="T202">. Sveikatos apsaugos ministerija organizuoja registruotų vaistų farmakologinio budrumo sistemą, vykdo jų nepageidaujamo poveikio stebėsenos (monitoringo) programą, reikalingą registruotų vaistų vartojimo saugumo kontrolei užtikrinti.</text:span></text:p>
      <text:p text:style-name="P203"><text:span text:style-name="T204">33</text:span><text:span text:style-name="T205">. Sveikatos ap</text:span><text:span text:style-name="T206">saugos ministerija vykdo farmacinių paslaugų teikimo stebėseną (monitoringą).</text:span></text:p>
      <text:p text:style-name="P207">______________</text:p>
      <text:p text:style-name="P208"/>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3:11:00Z</meta:creation-date>
    <dc:date>2015-07-02T03:11:00Z</dc:date>
    <meta:template xlink:href="Normal" xlink:type="simple"/>
    <meta:editing-cycles>2</meta:editing-cycles>
    <meta:editing-duration>PT0S</meta:editing-duration>
    <meta:document-statistic meta:page-count="4" meta:paragraph-count="68" meta:word-count="1064" meta:character-count="8956" meta:row-count="248" meta:non-whitespace-character-count="7960"/>
  </office:meta>
</office:document-meta>
</file>