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NOTARŲ GYVENTOJAMS TEIKIAMŲ TEISINIŲ PASLAUGŲ POREIKIŲ VERTINIMO METODIKOS PATVIRTINIMO</text:p>
      <text:p text:style-name="P15"/>
      <text:p text:style-name="P16">2004 m. gegužės 17 d. Nr. 1R-121</text:p>
      <text:p text:style-name="P17">Vilnius</text:p>
      <text:p text:style-name="P18"/>
      <text:p text:style-name="P19"/>
      <text:p text:style-name="P20"><text:span text:style-name="T21">Vadovaudamasis Lietuvos Respublikos notariato įstatymo (Žin., 1992, Nr.<text:s/></text:span><text:a xlink:href="https://www.e-tar.lt/portal/lt/legalAct/TAR.BE3136A78E80" office:target-frame-name="_blank" xlink:show="new"><text:span text:style-name="T22">28-810</text:span></text:a><text:span text:style-name="T23">; 2003, Nr.<text:s/></text:span><text:a xlink:href="https://www.e-tar.lt/portal/lt/legalAct/TAR.C727F3F9B3A9" office:target-frame-name="_blank" xlink:show="new"><text:span text:style-name="T24">15-598</text:span></text:a><text:span text:style-name="T25">) 6 straipsniu:</text:span></text:p>
      <text:p text:style-name="P26"><text:span text:style-name="T27">1</text:span><text:span text:style-name="T28">.<text:s/></text:span><text:span text:style-name="T29">Tvirtinu</text:span><text:span text:style-name="T30"><text:s/>Notarų gyventojams teikiamų teisinių paslaugų poreikių vertinimo metodiką (pridedama).</text:span></text:p>
      <text:p text:style-name="P31"><text:span text:style-name="T32">2</text:span><text:span text:style-name="T33">.<text:s/></text:span><text:span text:style-name="T34">Pripažįstu</text:span><text:span text:style-name="T35"><text:s/>netekusiu galios Lietuvos Respublikos 1998 m. spalio 30 d. įsakymą Nr. 168 „Dėl notarų gyventojams teikiamų teisinių paslaugų poreikių vertinimo metodikos patvirtinimo“.</text:span></text:p>
      <text:p text:style-name="P36"/>
      <text:p text:style-name="P37"/>
      <text:p text:style-name="P38"/>
      <text:p text:style-name="P39"><text:span text:style-name="T40">TEISINGUMO MINISTRAS</text:span><text:span text:style-name="T41"><text:tab/>VYTAUTAS MARKEVIČIUS</text:span></text:p>
      <text:soft-page-break/>
      <text:p text:style-name="P42"><text:span text:style-name="T43">PATVIRTINTA</text:span></text:p>
      <text:p text:style-name="P44">Lietuvos Respublikos teisingumo ministro</text:p>
      <text:p text:style-name="P45">2004 m. gegužės 17 d. įsakymu Nr. 1R-121</text:p>
      <text:p text:style-name="P46"/>
      <text:p text:style-name="P47"><text:span text:style-name="T48">NOTARŲ GYVENTOJAMS TEIKIAMŲ TEISINIŲ PASLAUGŲ POREIKIŲ VERTINIMO METODIKA</text:span></text:p>
      <text:p text:style-name="P49"/>
      <text:p text:style-name="P50"><text:span text:style-name="T51">1</text:span><text:span text:style-name="T52">. Ši metodika reglamentuoja notarų skaičiaus, jų buveinės ir veiklos teritorijos nustatymo metodus</text:span><text:span text:style-name="T53"><text:s/></text:span><text:span text:style-name="T54">bei taikymo tvarką.</text:span></text:p>
      <text:p text:style-name="P55"><text:span text:style-name="T56">2</text:span><text:span text:style-name="T57">. Šios metodikos tikslas yra objektyviai nustatyti Lietuvos Respublikos notarų skaičių ir jų veiklos teritoriją, notaro (notarų) biurų buveinių steigimo vietovę.</text:span></text:p>
      <text:p text:style-name="P58"><text:span text:style-name="T59">3</text:span><text:span text:style-name="T60">. Notarų gyventojams teikiamų teisinių paslaugų poreikių vertinimo kriterijai, nustatant Lietuvos Respublikos notarų skaičių, jų biurų buveinių vietą ir veiklos teritoriją, yra:</text:span></text:p>
      <text:p text:style-name="P61"><text:span text:style-name="T62">3.1</text:span><text:span text:style-name="T63">. Lietuvos Respublikos teritorijos skirstymas į savivaldybes, jų ribos, centrai, gyventojų skaičius;</text:span></text:p>
      <text:p text:style-name="P64"><text:span text:style-name="T65">3.2</text:span><text:span text:style-name="T66">. vieno notaro aptarnaujamų gyventojų skaičiaus nustatymas;</text:span></text:p>
      <text:p text:style-name="P67"><text:span text:style-name="T68">3.3</text:span><text:span text:style-name="T69">. ekonominiai ir socialiniai veiksniai, darantys įtaką atliekamų notarinių veiksmų struktūrai ir skaičiui;</text:span></text:p>
      <text:p text:style-name="P70"><text:span text:style-name="T71">3.4</text:span><text:span text:style-name="T72">. notaro pajamos už atliktus notarinius veiksmus.</text:span></text:p>
      <text:p text:style-name="P73"><text:span text:style-name="T74">4</text:span><text:span text:style-name="T75">. Notarų skaičiaus nustatymo metodai:</text:span></text:p>
      <text:p text:style-name="P76"><text:span text:style-name="T77">4.1</text:span><text:span text:style-name="T78">. notarai skiriami eiti notaro pareigas konkrečioje savivaldybėje;</text:span></text:p>
      <text:p text:style-name="P79"><text:span text:style-name="T80">4.2</text:span><text:span text:style-name="T81">. vieno notaro aptarnaujamų gyventojų skaičius turi būti ne didesnis kaip 20 tūkst. gyventojų;</text:span></text:p>
      <text:p text:style-name="P82"><text:span text:style-name="T83">4.3</text:span><text:span text:style-name="T84">. jei savivaldybėje gyventojų skaičius yra didesnis, kaip 20 tūkst., tai joje veikiančių notarų skaičius nustatomas proporcingai šios metodikos 4.2 punkte nustatytam gyventojų skaičiui;</text:span></text:p>
      <text:p text:style-name="P85"><text:span text:style-name="T86">4.4</text:span><text:span text:style-name="T87">. notarų skaičius, kai vieno notaro aptarnaujamų gyventojų skaičius neviršija 20 tūkst., gali būti didinamas, jeigu:</text:span></text:p>
      <text:p text:style-name="P88"><text:span text:style-name="T89">4.4.1</text:span><text:span text:style-name="T90">. pagal atliekamų notarinių veiksmų ir notarų pajamų už atliktus notarinius veiksmus statistikos analizę dvejus kalendorinius metus iš eilės vidutiniškai vieno notaro atliktų notarinių veiksmų skaičius sudaro 75 ir daugiau procentų vidutiniškai vieno Lietuvos Respublikos notaro atliktų notarinių veiksmų skaičiaus vidurkio arba jo pajamos už atliktus notarinius veiksmus sudaro 60 ir daugiau procentų vidutiniškai vieno Lietuvos Respublikos notaro pajamų už atliktus notarinius veiksmus vidurkio;</text:span></text:p>
      <text:p text:style-name="P91"><text:span text:style-name="T92">4.4.2</text:span><text:span text:style-name="T93">. notaro pajamos už notarinių veiksmų atlikimą gali garantuoti notaro (notarų) biuro išlaikymą ir nustatytų (keliamų) reikalavimų įgyvendinimą.</text:span></text:p>
      <text:p text:style-name="P94"><text:span text:style-name="T95">4.5</text:span><text:span text:style-name="T96">. Notaro (notarų) biurų buveinės steigiamos savivaldybių centruose.</text:span></text:p>
      <text:p text:style-name="P97"><text:span text:style-name="T98">Notaro (notarų) biurų buveinės taip pat gali būti steigiamos nutolusiuose nuo savivaldybių centrų nedideliuose miestuose (seniūnijose).</text:span></text:p>
      <text:p text:style-name="P99"><text:span text:style-name="T100">4.6</text:span><text:span text:style-name="T101">. Reikalavimai, keliami notarų biurams, nustatomi teisingumo ministro įsakymu.</text:span></text:p>
      <text:p text:style-name="P102"><text:span text:style-name="T103">4.7</text:span><text:span text:style-name="T104">. Notarų veiklos teritorija turto paveldėjimo atvejams nustatoma, atsižvelgiant į atitinkamoje savivaldybėje įsteigtų notaro (notarų) biurų ir juose dirbančių notarų skaičių, savivaldybės gyvenamąsias vietoves ir jų gyventojų skaičių.</text:span></text:p>
      <text:p text:style-name="P105"><text:span text:style-name="T106">4.8</text:span><text:span text:style-name="T107">. Notaro (notarų) veiklos teritorija turto paveldėjimo atvejams nustatoma notarui (notarams) steigiant notaro (notarų) biurą. Kai keli notarai steigia vieną biurą, nustatoma bendra veiklos teritorija visiems šio biuro notarams.</text:span></text:p>
      <text:p text:style-name="P108"><text:span text:style-name="T109">4.9</text:span><text:span text:style-name="T110">. Teisingumo ministro įsakymu nustatyta notaro (notarų) veiklos teritorija turto paveldėjimo atvejams gali būti keičiama teisingumo ministro arba Notarų rūmų prezidiumo iniciatyva, taip pat esant notaro (notarų) motyvuotam prašymui.</text:span></text:p>
      <text:p text:style-name="P111"><text:span text:style-name="T112">5</text:span><text:span text:style-name="T113">. Notarų skaičių, jų buveines ir veiklos teritoriją nustato teisingumo ministras pagal šią metodiką, Notarų rūmų prezidiumui pateikus motyvuotą išvadą.</text:span></text:p>
      <text:p text:style-name="P114"><text:span text:style-name="T115">6</text:span><text:span text:style-name="T116">. Notarų rūmų prezidiumas turi teisę teikti teisingumo ministrui pasiūlymus dėl notarų skaičiaus, jų buveinių išsidėstymo savivaldybės teritorijoje ir veiklos teritorijos nustatymo.<text:s/></text:span><text:soft-page-break/><text:span text:style-name="T117">Pasiūlymuose būtina paaiškinti pagrindinius veiksnius, sąlygojančius notarų skaičiaus, jų buveinės ir veiklos teritorijos nustatymą (pakeitimus), argumentuoti notarų skaičiaus ir jų veiklos teritorijos nustatymo metodų pasirinkimą.</text:span></text:p>
      <text:p text:style-name="P118"><text:span text:style-name="T1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2T06:35:00Z</meta:creation-date>
    <dc:date>2017-02-22T06:35:00Z</dc:date>
    <meta:template xlink:href="Normal.dotm" xlink:type="simple"/>
    <meta:editing-cycles>2</meta:editing-cycles>
    <meta:editing-duration>PT0S</meta:editing-duration>
    <meta:document-statistic meta:page-count="3" meta:paragraph-count="62" meta:word-count="544" meta:character-count="4557" meta:row-count="239" meta:non-whitespace-character-count="4075"/>
  </office:meta>
</office:document-meta>
</file>