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AŽUTĖS REGIONINIO PARKO IR JO ZONŲ RIBŲ PATVIRTINIMO</text:p>
      <text:p text:style-name="P12"/>
      <text:p text:style-name="P13">2001 m. lapkričio 7 d. Nr. 131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tvirtinti Gražutės<text:s/></text:span><text:span text:style-name="T24">regioninio parko ir jo zonų ribas pagal Aplinkos ministerijos pateiktą planą.</text:span></text:p>
      <text:p text:style-name="P25"><text:span text:style-name="T26">2</text:span><text:span text:style-name="T27">. Pritarti Gražutės regioninio parko zonavimo pagrindinėms nuostatoms (pridedama).</text:span></text:p>
      <text:p text:style-name="P28"><text:span text:style-name="T29">3</text:span><text:span text:style-name="T30">. Pavesti Miškų ir saugomų teritorijų departamentui prie Aplinkos ministerijos per mė</text:span><text:span text:style-name="T31">nesį nuo šio nutarimo įsigaliojimo pateikti Gražutės regioninio parko ir jo zonų ribų planą suinteresuotoms ministerijoms, kitoms valstybės institucijoms, taip pat Ignalinos ir Zarasų rajonų savivaldybėms.</text:span></text:p>
      <text:p text:style-name="P32"/>
      <text:p text:style-name="P33"/>
      <text:p text:style-name="P34">MINISTRAS PIRMININKAS<text:tab/>ALGIRDAS BRAZAUSKAS</text:p>
      <text:p text:style-name="P35"/>
      <text:p text:style-name="P36">APLINKOS MINISTRAS<text:tab/>ARŪNAS KUNDROTAS</text:p>
      <text:p text:style-name="P37">______________</text:p>
      <text:soft-page-break/>
      <text:p text:style-name="P38"><text:span text:style-name="T39">Pritarta</text:span></text:p>
      <text:p text:style-name="P40">Lietuvos Respublikos Vyriausybės</text:p>
      <text:p text:style-name="P41">2001 m. lapkričio 7 d. nutarimu Nr. 1313</text:p>
      <text:p text:style-name="P42"/>
      <text:p text:style-name="P43"><text:span text:style-name="T44">GRAŽUTĖS REGIONINIO PARKO ZONAVIMO PAGRINDINĖS NUOSTATOS</text:span></text:p>
      <text:p text:style-name="Normal"/>
      <text:p text:style-name="P45"><text:span text:style-name="T46">I</text:span><text:span text:style-name="T47">.<text:s/></text:span><text:span text:style-name="T48">TERITORIJOS ZONAVIMAS</text:span></text:p>
      <text:p text:style-name="P49"/>
      <text:p text:style-name="P50"><text:span text:style-name="T51">1</text:span><text:span text:style-name="T52">. Gražutės regioninio parko<text:s/></text:span><text:span text:style-name="T53">teritorija pagal gamtos ir kultūros vertybes, jų pobūdį, apsaugos formas ir naudojimo galimybes skirstoma į išsaugančiąją, apsaugos, rekreacinę, ūkinę ir gyvenamąją zonas.</text:span></text:p>
      <text:p text:style-name="P54"/>
      <text:p text:style-name="P55"><text:span text:style-name="T56">II</text:span><text:span text:style-name="T57">.<text:s/></text:span><text:span text:style-name="T58">IŠSAUGANČIOJI ZONA</text:span></text:p>
      <text:p text:style-name="P59"/>
      <text:p text:style-name="P60"><text:span text:style-name="T61">2</text:span><text:span text:style-name="T62">. Gražutės regioninio parko išsaugančiąją zoną s</text:span><text:span text:style-name="T63">udaro Švento, Gražutės, Degučių, Dumblynės, Ligajų, Šalinėnų, Šavašos ir Veprio kraštovaizdžio draustiniai, Antalieptės marių, Juodabrasčio, Šventosios ir Zalvo hidrografiniai draustiniai, Beržinio, Palšinės ir Tetervinio telmologiniai draustiniai.</text:span></text:p>
      <text:p text:style-name="P64"><text:span text:style-name="T65">3</text:span><text:span text:style-name="T66">.<text:s/></text:span><text:span text:style-name="T67">Gražutės regioninio parko draustinių tikslai yra šie:</text:span></text:p>
      <text:p text:style-name="P68"><text:span text:style-name="T69">3.1</text:span><text:span text:style-name="T70">. Švento kraštovaizdžio draustinio – išsaugoti unikalaus benuotakinio Švento ežero miškingą pelkėtą baseiną su retų ir nykstančių augalų augavietėmis, gyvūnų buveinėmis ir kultūros vertybėmis;</text:span></text:p>
      <text:p text:style-name="P71"><text:span text:style-name="T72">3.</text:span><text:span text:style-name="T73">2</text:span><text:span text:style-name="T74">. Gražutės kraštovaizdžio draustinio – išsaugoti ežeringą moreninių pakraštinių darinių supiltinį – suklotinį masyvą su vyraujančiais stačiašlaičiais kalvagūbriais, sausais lobais bei daubomis, vaizdingais ir genetiniu požiūriu vertingais eglynais ir pu</text:span><text:span text:style-name="T75">šynais, būdingas šiam regionui miškų, pelkių ir vandens augalų bendrijas, benuotakinių Gražutės, Šiurpio ir Šiurpelio ežerų, jų apyežerių kompleksą su retųjų paukščių buveinėmis, kultūros vertybėmis;</text:span></text:p>
      <text:p text:style-name="P76"><text:span text:style-name="T77">3.3</text:span><text:span text:style-name="T78">. Degučių kraštovaizdžio draustinio – išsaugoti m</text:span><text:span text:style-name="T79">iško, pelkių ir vandens augalijos kompleksą, kultūros vertybes;</text:span></text:p>
      <text:p text:style-name="P80"><text:span text:style-name="T81">3.4</text:span><text:span text:style-name="T82">. Dumblynės kraštovaizdžio draustinio – išsaugoti miškingas, pelkėtas Luodžio paežeres su Mergežerio ozu, dubakloniu ir Salako ozu;</text:span></text:p>
      <text:p text:style-name="P83"><text:span text:style-name="T84">3.5</text:span><text:span text:style-name="T85">. Ligajų kraštovaizdžio draustinio – išsaugoti</text:span><text:span text:style-name="T86"><text:s/>Antalieptės – Daugailių – Vajasiškio dubumos moreninės pertvaros kalvotą daubotą kraštovaizdį su rininiu Ligajų ežeru, kultūros vertybėmis;</text:span></text:p>
      <text:p text:style-name="P87"><text:span text:style-name="T88">3.6</text:span><text:span text:style-name="T89">. Šalinėnų kraštovaizdžio draustinio – išsaugoti miškingą agrarinį kraštovaizdį, retų ir nykstančių rūšių au</text:span><text:span text:style-name="T90">galus;</text:span></text:p>
      <text:p text:style-name="P91"><text:span text:style-name="T92">3.7</text:span><text:span text:style-name="T93">. Šavašos kraštovaizdžio draustinio – išsaugoti Šventosios upės Sėliupio ir Šavašos žemupių hidrografinę struktūrą, reljefo formas, miško augalų bendrijas ir kultūros vertybes;</text:span></text:p>
      <text:p text:style-name="P94"><text:span text:style-name="T95">3.8</text:span><text:span text:style-name="T96">. Veprio kraštovaizdžio draustinio – išsaugoti miškingą, e</text:span><text:span text:style-name="T97">žeringą Sėlių aukštumos moreninio masyvo kraštovaizdį su ryškia reljefo sąskaida, etaloninėmis Rytų Lietuvos ąžuolynų bendrijomis, retų gyvūnų buveinėmis;</text:span></text:p>
      <text:p text:style-name="P98"><text:span text:style-name="T99">3.9</text:span><text:span text:style-name="T100">. Antalieptės marių hidrografinio draustinio – išsaugoti Antalieptės marias su vingiuotomis pa</text:span><text:span text:style-name="T101">krantėmis, giliomis įlankomis, ištįsusiais pusiasaliais, salomis ir kultūros vertybėmis;</text:span></text:p>
      <text:p text:style-name="P102"><text:span text:style-name="T103">3.10</text:span><text:span text:style-name="T104">. Juodabrasčio hidrografinio draustinio – išsaugoti tarpusavyje susisiekiančių ežerų sistemą;</text:span></text:p>
      <text:p text:style-name="P105"><text:span text:style-name="T106">3.11</text:span><text:span text:style-name="T107">. Šventosios hidrografinio draustinio – išsaugoti Šventos</text:span><text:span text:style-name="T108">ios aukštupio hidrografinę struktūrą su pratekamaisiais Asavo, Asavėlio, Luodyksčio ir Ūparto ežerais;</text:span></text:p>
      <text:p text:style-name="P109"><text:span text:style-name="T110">3.12</text:span><text:span text:style-name="T111">. Zalvo hidrografinio draustinio – išsaugoti rininius Ažukalnio, Kuojinio ir Zalvo ežerus;</text:span></text:p>
      <text:p text:style-name="P112"><text:span text:style-name="T113">3.13</text:span><text:span text:style-name="T114">. Beržinio telmologinio draustinio – išsaugoti</text:span><text:span text:style-name="T115"><text:s/>Beržinio aukštapelkę su Beržinio ežeru;</text:span></text:p>
      <text:p text:style-name="P116"><text:span text:style-name="T117">3.14</text:span><text:span text:style-name="T118">. Palšinės telmologinio draustinio – išsaugoti pelkių kompleksą, vertingą botaniniu ir ornitologiniu požiūriais;</text:span></text:p>
      <text:p text:style-name="P119"><text:span text:style-name="T120">3.15</text:span><text:span text:style-name="T121">. Tetervinio telmologinio draustinio – išsaugoti aukštapelkę su užankančiu Tetervinio<text:s/></text:span><text:span text:style-name="T122">ežeru.</text:span></text:p>
      <text:p text:style-name="P123"/>
      <text:p text:style-name="P124"><text:span text:style-name="T125">III</text:span><text:span text:style-name="T126">.<text:s/></text:span><text:span text:style-name="T127">APSAUGOS, REKREACINĖ, ŪKINĖ IR GYVENAMOJI ZONOS</text:span></text:p>
      <text:p text:style-name="P128"/>
      <text:p text:style-name="P129"><text:span text:style-name="T130">4</text:span><text:span text:style-name="T131">. Apsaugos zona – Antalieptės marių, Akmenio, Apiričio, Babrinio, Berčiūnų, Kernio, Ligajykščio, Luodžio, Pasamanio, Parsvėtaičio, Samanio, Uolio ir Ūsto ežerų apylinkės, Salako<text:s/></text:span><text:span text:style-name="T132">miestelio, Biržūnų, Paluodės, Ritkūniškės ir Vitkuškių kaimų apylinkės, Gailiutiškės ir Sausašilio miškų dalys.</text:span></text:p>
      <text:p text:style-name="P133"><text:span text:style-name="T134">5</text:span><text:span text:style-name="T135">. Rekreacinė zona – rekreacinės teritorijos prie Antalieptės marių, Asavo, Dūkšto, Luodžio, Samavo ir Uolio ežerų, Skaidrio ežeras ir jo ap</text:span><text:span text:style-name="T136">yežeris.</text:span></text:p>
      <text:p text:style-name="P137"><text:span text:style-name="T138">6</text:span><text:span text:style-name="T139">. Ūkinė zona:</text:span></text:p>
      <text:p text:style-name="P140"><text:span text:style-name="T141">6.1</text:span><text:span text:style-name="T142">. miškų ūkio zona – Drobų, Pagraužiškės ir Salako miškai, Gailiutiškės, Giteniškės, Gražutės, Sausašilio ir Tumiškės miškų dalys;</text:span></text:p>
      <text:p text:style-name="P143"><text:span text:style-name="T144">6.2</text:span><text:span text:style-name="T145">. vandens ūkio zona – Dūkšto ir Luodžio ežerai;</text:span></text:p>
      <text:p text:style-name="P146"><text:span text:style-name="T147">6.3</text:span><text:span text:style-name="T148">. žemės ūkio zona – Balinių, Ba</text:span><text:span text:style-name="T149">ravykų, Berčiūnų, Biržūnų, Daubariškių, Liminių, Skeldų, Varniškių ir kitų kaimų agrarinės teritorijos.</text:span></text:p>
      <text:p text:style-name="P150"><text:span text:style-name="T151">7</text:span><text:span text:style-name="T152">. Gyvenamoji zona – Salako miestelis, Antalieptės ir Degučių kaimai.</text:span></text:p>
      <text:p text:style-name="P153"><text:span text:style-name="T154">______________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8:00Z</meta:creation-date>
    <dc:date>2015-09-11T18:58:00Z</dc:date>
    <meta:template xlink:href="Normal" xlink:type="simple"/>
    <meta:editing-cycles>2</meta:editing-cycles>
    <meta:editing-duration>PT0S</meta:editing-duration>
    <meta:document-statistic meta:page-count="3" meta:paragraph-count="52" meta:word-count="599" meta:character-count="4979" meta:row-count="177" meta:non-whitespace-character-count="4432"/>
  </office:meta>
</office:document-meta>
</file>