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APKRIČIO 20 D. NUTARIMO NR. 1353 „DĖL PROFESINĖS KARO TARNYBOS KARIŲ, KARIŲ SAVANORIŲ IR AKTYVIOJO REZERVO KARIŲ TARNYBOS APMOKĖJIMO SĄLYGŲ“ Pakeitimo</text:span></text:p>
      <text:p text:style-name="Normal"/>
      <text:p text:style-name="P17">2011 m. rugsėjo 7 d. Nr. 1054</text:p>
      <text:p text:style-name="P18">Vilnius</text:p>
      <text:p text:style-name="P19"/>
      <text:p text:style-name="P20">Lietuvos Respublikos Vyriausybė<text:s/><text:span text:style-name="T21">nutari</text:span>a:</text:p>
      <text:p text:style-name="P22">1. Pakeisti Lietuvos Respublikos Vyriausybės 1998 m. lapkričio 20 d. nutarimą Nr. 1353 „Dėl profesinės karo tarnybos karių, karių savanorių ir aktyviojo rezervo karių tarnybos apmokėjimo sąlygų“ (Žin., 1998, Nr.<text:s/><text:a xlink:href="https://www.e-tar.lt/portal/lt/legalAct/TAR.C29DB8B1256F" office:target-frame-name="_blank" xlink:show="new"><text:span text:style-name="T23">104-2873</text:span></text:a>; 2006, Nr.<text:s/><text:a xlink:href="https://www.e-tar.lt/portal/lt/legalAct/TAR.93D15E83C978" office:target-frame-name="_blank" xlink:show="new"><text:span text:style-name="T24">99-3847</text:span></text:a>; 2009, Nr.<text:s/><text:a xlink:href="https://www.e-tar.lt/portal/lt/legalAct/TAR.5D2F5C62F350" office:target-frame-name="_blank" xlink:show="new"><text:span text:style-name="T25">79-3275</text:span></text:a>, Nr.<text:s/><text:a xlink:href="https://www.e-tar.lt/portal/lt/legalAct/TAR.B3344E19F20E" office:target-frame-name="_blank" xlink:show="new"><text:span text:style-name="T26">132-5750</text:span></text:a>; 2010, Nr.<text:s/><text:a xlink:href="https://www.e-tar.lt/portal/lt/legalAct/TAR.3BC1536D2A8E" office:target-frame-name="_blank" xlink:show="new"><text:span text:style-name="T27">157-7992</text:span></text:a>; 2011, Nr.<text:s/><text:a xlink:href="https://www.e-tar.lt/portal/lt/legalAct/TAR.01488B0114C0" office:target-frame-name="_blank" xlink:show="new"><text:span text:style-name="T28">89-4256</text:span></text:a>):</text:p>
      <text:p text:style-name="P29">1.1. Išdėstyti antraštę taip:</text:p>
      <text:p text:style-name="P30">„<text:span text:style-name="T31">DĖL PROFESINĖS KARO TARNYBOS KARIŲ, KARIŲ SAVANORIŲ IR KITŲ AKTYVIOJO REZERVO KARIŲ, TAIP PAT PARENGTOJO REZERVO KARIŲ TARNYBOS APMOKĖJIMO SĄLYGŲ</text:span>“.</text:p>
      <text:p text:style-name="P32">1.2. Įrašyti preambulėje po oficialaus paskelbimo šaltinio „Nr. 91-4106“ oficialaus paskelbimo šaltinį „2011, Nr. 86-4151“.</text:p>
      <text:p text:style-name="P33">1.3. Įrašyti profesinės karo tarnybos karių pareigų, susijusių su didesne vadų atsakomybe, sąrašo aštuntojoje pastraipoje vietoj žodžio „Motorizuotosios“ žodį „Mechanizuotosios“, o vienuoliktojoje pastraipoje vietoj žodžio „personalo“ žodį „doktrinų“.</text:p>
      <text:p text:style-name="P34">2. Šio nutarimo 1.3 punktas įsigalioja 2012 m. sausio 1 dieną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KRAŠTO APSAUGOS MINISTRĖ<text:tab/>RASA JUKNEVIČIEN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</meta:initial-creator>
    <dc:creator>adlibuser</dc:creator>
    <meta:creation-date>2018-02-06T13:21:00Z</meta:creation-date>
    <dc:date>2018-02-06T13:2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2" meta:character-count="1865" meta:row-count="65" meta:non-whitespace-character-count="1633"/>
  </office:meta>
</office:document-meta>
</file>