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style:tab-stops>
          <style:tab-stop style:type="right" style:position="6.2993in"/>
        </style:tab-stops>
      </style:paragraph-properties>
    </style:style>
    <style:style style:name="P39" style:parent-style-name="Normal" style:family="paragraph">
      <style:paragraph-properties fo:text-indent="3.543in">
        <style:tab-stops>
          <style:tab-stop style:type="right" style:position="6.299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office:automatic-styles>
  <office:body>
    <office:text text:use-soft-page-breaks="true">
      <text:p text:style-name="P1"/>
      <text:p text:style-name="P6"><text:span text:style-name="T7"/>LIETUVOS RESPUBLIKOS SOCIALINĖS APSAUGOS IR DARBO MINISTRO</text:p>
      <text:p text:style-name="P8">ĮSAKYMAS</text:p>
      <text:p text:style-name="P9"/>
      <text:p text:style-name="P10">DĖL DUOMENŲ APIE VALSTYBINĖMS (PERDUOTOMS SAVIVALDYBĖMS) FUNKCIJOMS ATLIKTI SKIRTŲ LĖŠŲ PANAUDOJIMĄ TEIKIMO LIETUVOS RESPUBLIKOS SOCIALINĖS APSAUGOS IR DARBO MINISTERIJAI TVARKOS APRAŠO PATVIRTINIMO</text:p>
      <text:p text:style-name="P11"/>
      <text:p text:style-name="P12">2009 m. birželio 9 d. Nr. A1-381</text:p>
      <text:p text:style-name="P13">Vilnius</text:p>
      <text:p text:style-name="P14"/>
      <text:p text:style-name="P15"/>
      <text:p text:style-name="P16">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17">149-6020</text:span></text:a>) 4 straipsnio 2 dalies 1 punktu:</text:p>
      <text:p text:style-name="P18">1.<text:s/><text:span text:style-name="T19">Tvirtinu</text:span><text:s/>pridedamus:</text:p>
      <text:p text:style-name="P20">1.1. Savivaldybės teritorijoje gyvenančioms šeimoms ir vieniems gyvenantiems asmenims suteiktos piniginės socialinės paramos ketvirtinės ataskaitos formą;</text:p>
      <text:p text:style-name="P21">1.2. Vaiko teisių apsaugos funkcijai savivaldybėse įgyvendinti skirtų lėšų panaudojimo ketvirtinės ataskaitos formą;</text:p>
      <text:p text:style-name="P22">1.3. Jaunimo teisių apsaugos funkcijai savivaldybėse įgyvendinti skirtų lėšų panaudojimo ketvirtinės ataskaitos formą;</text:p>
      <text:p text:style-name="P23">1.4. Socialinės globos teikimo asmenims su sunkia negalia ketvirtinės ataskaitos formą;</text:p>
      <text:p text:style-name="P24">1.5. Socialinės priežiūros socialinės rizikos šeimoms teikimo savivaldybėje ketvirtinės ataskaitos formą;</text:p>
      <text:p text:style-name="P25">1.6. Savivaldybių dalyvavimo rengiant ir įgyvendinant darbo rinkos politikos priemones bei gyventojų užimtumo programas (viešiesiems darbams organizuoti) ketvirtinės ataskaitos formą;</text:p>
      <text:p text:style-name="P26">1.7. Duomenų apie valstybinėms (perduotoms savivaldybėms) funkcijoms atlikti skirtų lėšų panaudojimą teikimo Lietuvos Respublikos socialinės apsaugos ir darbo ministerijai tvarkos aprašą.</text:p>
      <text:p text:style-name="P27">2.<text:s/><text:span text:style-name="T28">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29">3.<text:s/><text:span text:style-name="T30">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31">22-685</text:span></text:a>; 2007, Nr.<text:s/><text:a xlink:href="https://www.e-tar.lt/portal/lt/legalAct/TAR.61B7ACDB9BF2" office:target-frame-name="_blank" xlink:show="new"><text:span text:style-name="T32">88-3502</text:span></text:a>).</text:p>
      <text:p text:style-name="P33">4. Įsakymo vykdymo kontrolę pavedu ministerijos valstybės sekretoriui Rimantui Kaireliui.</text:p>
      <text:p text:style-name="P34"/>
      <text:p text:style-name="P35"/>
      <text:p text:style-name="P36"/>
      <text:p text:style-name="P37">SOCIALINĖS APSAUGOS IR DARBO MINISTRAS<text:tab/>RIMANTAS JONAS DAGYS</text:p>
      <text:p text:style-name="P38"/>
      <text:soft-page-break/>
      <text:p text:style-name="P39">PATVIRTINTA</text:p>
      <text:p text:style-name="P40">Lietuvos Respublikos socialinės<text:s/></text:p>
      <text:p text:style-name="P41">apsaugos ir darbo ministro<text:s/></text:p>
      <text:p text:style-name="P42">2009 m. birželio 9 d.<text:s/></text:p>
      <text:p text:style-name="P43">įsakymu Nr. A1-381</text:p>
      <text:p text:style-name="Normal"/>
      <text:p text:style-name="P44"><text:span text:style-name="T45">DUOMENŲ APIE VALSTYBINĖMS (PERDUOTOMS SAVIVALDYBĖMS) FUNKCIJOMS ATLIKTI SKIRTŲ LĖŠŲ PANAUDOJIMĄ TEIKIMO LIETUVOS RESPUBLIKOS SOCIALINĖS APSAUGOS IR DARBO MINISTERIJAI TVARKOS APRAŠAS</text:span></text:p>
      <text:p text:style-name="P46"/>
      <text:p text:style-name="P47"><text:span text:style-name="T48">I</text:span><text:span text:style-name="T49">.<text:s/></text:span><text:span text:style-name="T50">BENDROSIOS NUOSTATOS</text:span></text:p>
      <text:p text:style-name="P51"/>
      <text:p text:style-name="P52">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53">2. Ataskaitose pateikiami duomenys apie:</text:p>
      <text:p text:style-name="P54">2.1. socialines išmokas ir kompensacijas, nustatytas Lietuvos Respublikos piniginės socialinės paramos nepasiturinčioms šeimoms ir vieniems gyvenantiems asmenims įstatyme (Žin., 2003, Nr.<text:s/><text:a xlink:href="https://www.e-tar.lt/portal/lt/legalAct/TAR.3EEE59417F13" office:target-frame-name="_blank" xlink:show="new"><text:span text:style-name="T55">73-3352</text:span></text:a>; 2006, Nr.<text:s/><text:a xlink:href="https://www.e-tar.lt/portal/lt/legalAct/TAR.1CD04B9751C6" office:target-frame-name="_blank" xlink:show="new"><text:span text:style-name="T56">130-4889</text:span></text:a>), Lietuvos Respublikos įstatyme „Dėl paramos mirties atveju“ (Žin., 1993, Nr.<text:s/><text:a xlink:href="https://www.e-tar.lt/portal/lt/legalAct/TAR.12977CB93B03" office:target-frame-name="_blank" xlink:show="new"><text:span text:style-name="T57">73-1371</text:span></text:a>),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58">3-78</text:span></text:a>; 2005, Nr.<text:s/><text:a xlink:href="https://www.e-tar.lt/portal/lt/legalAct/TAR.008FB9670B82" office:target-frame-name="_blank" xlink:show="new"><text:span text:style-name="T59">85-3139</text:span></text:a>) (toliau vadinama – socialinės išmokos ir kompensacijos);</text:p>
      <text:p text:style-name="P60">2.2. vaiko teisių apsaugos funkcijoms savivaldybėse įgyvendinti skirtų lėšų panaudojimą;</text:p>
      <text:p text:style-name="P61">2.3. jaunimo teisių apsaugos funkcijoms savivaldybėse įgyvendinti skirtų lėšų panaudojimą;</text:p>
      <text:p text:style-name="P62">2.4. socialines paslaugas, nustatytas Lietuvos Respublikos socialinių paslaugų įstatyme (Žin., 2006, Nr.<text:s/><text:a xlink:href="https://www.e-tar.lt/portal/lt/legalAct/TAR.91609F53E29E" office:target-frame-name="_blank" xlink:show="new"><text:span text:style-name="T63">17-589</text:span></text:a>);</text:p>
      <text:p text:style-name="P64">2.5. Lietuvos Respublikos užimtumo rėmimo įstatymo (Žin., 2006, Nr.<text:s/><text:a xlink:href="https://www.e-tar.lt/portal/lt/legalAct/TAR.4C18D17F9BA5" office:target-frame-name="_blank" xlink:show="new"><text:span text:style-name="T65">73-2762</text:span></text:a>; 2007, Nr.<text:s/><text:a xlink:href="https://www.e-tar.lt/portal/lt/legalAct/TAR.920EAEEF5B7C" office:target-frame-name="_blank" xlink:show="new"><text:span text:style-name="T66">59-2278</text:span></text:a>) 28 straipsnio 6 dalyje nustatytas savivaldybės mokamas kompensacijas darbdaviams, įdarbinusiems pagal darbo sutartį viešiesiems darbams atlikti teritorinės darbo biržos siųstus asmenis.</text:p>
      <text:p text:style-name="P67">3. Duomenys ataskaitose pateikiami už kiekvieną ketvirtį.</text:p>
      <text:p text:style-name="P68">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69">142-5665</text:span></text:a>).</text:p>
      <text:p text:style-name="P70"/>
      <text:p text:style-name="P71"><text:span text:style-name="T72">II</text:span><text:span text:style-name="T73">.<text:s/></text:span><text:span text:style-name="T74">DUOMENŲ APIE SOCIALINES IŠMOKAS IR KOMPENSACIJAS PATEIKIMAS</text:span></text:p>
      <text:p text:style-name="P75"/>
      <text:p text:style-name="P76">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 balandžio ir gegužės mėnesiais.</text:p>
      <text:p text:style-name="P77">6. Apie kiekvieną ketvirtinėje ataskaitoje nurodytą socialinę išmoką ir kompensaciją pateikiami šie duomenys nurodytais vienetais:</text:p>
      <text:p text:style-name="P78">6.1. asmenų skaičius – žmonėmis. Asmuo – tai vaikas ar suaugęs asmuo, kuriam skirta socialinė išmoka ir kompensacija;</text:p>
      <text:p text:style-name="P79">6.2. šeimų bei vienų gyvenančių asmenų (būstų) skaičius (toliau – šeimų (būstų) skaičius) – vienetais. Apskaitomos šeimos, kurioms išmokėtos socialinės išmokos ir kompensacijos. Ne šeimų, o būstų skaičius nurodomas, teikiant duomenis apie būsto šildymo išlaidų ir išlaidų vandeniui kompensacijas. Būstų skaičius atitinka kompensacijų, skirtų būstams, kuriuose suteiktos šildymo (vandens tiekimo) paslaugos, apmokamos pagal vieną sąskaitą (atsiskaitomąją knygelę), skaičių. Būstų skaičius gali nesutapti su šeimų skaičiumi, kadangi tais atvejais, kai viename būste gyvena daugiau kaip viena šeima ir šios šeimos atsiskaito pagal vieną sąskaitą (atsiskaitomąją knygelę), kompensacija yra skiriama ne kiekvienai šeimai atskirai, o viena kompensacija būstą, kaip gyvenamąją vietą, deklaravusioms šeimoms;</text:p>
      <text:p text:style-name="P80">6.3. išlaidos socialinėms išmokoms ir kompensacijos – litais (suapvalinus iki sveiko skaičiaus).</text:p>
      <text:p text:style-name="P81">7. Tiek asmuo, tiek šeima (būstas) apskaitomi kaip vienas socialinės išmokos ir kompensacijos gavėjas nepriklausomai nuo:</text:p>
      <text:p text:style-name="P82">7.1. socialinių išmokų ir kompensacijų gavimo laikotarpio (mėnuo, ketvirtis, metai). Pavyzdžiui, 5 asmenų šeimai buvo mokama socialinė pašalpa 2009 metų sausio mėnesį. Po to šeima vasario mėnesį nesikreipė šios pašalpos. Tačiau nuo kovo mėnesio buvo mokama iš naujo paskirta socialinė pašalpa, t. y. pašalpa buvo mokama 2 kartus tą patį ketvirtį, tačiau ne 2 gavėjams, o vienam – tai pačiai šeimai. Pateikiant duomenis apie 2009 metų pirmąjį ketvirtį šiai šeimai išmokėtą socialinę pašalpą, nurodoma: 5 asmenys ir 1 šeima;</text:p>
      <text:p text:style-name="P83">7.2. gautų socialinių išmokų ir kompensacijų rūšių. Pavyzdžiui, 2 asmenų šeima gali gauti socialinę pašalpą ir būsto šildymo išlaidų kompensacijas. Taigi realiai šeima gauna 2 socialines išmokas ir kompensacijas, tačiau sumuojant, kiek iš viso asmenų bei šeimų gavo įvairias socialines išmokas ir kompensacijas, tiek asmuo, tiek šeima apskaitomi kaip vienas dviejų socialinių išmokų ir kompensacijų gavėjas, ir ataskaitoje nurodoma: 2 asmenys ir 1 šeima.</text:p>
      <text:p text:style-name="P84">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85">9. Duomenų apie socialines išmokas ir kompensacijas sumavimas pagal jų rūšis ir laikotarpius:</text:p>
      <text:p text:style-name="P86">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87">9.2. asmenų skaičius bei šeimų (būstų) skaičius negali būti tiesiogiai sumuojamas nei pagal atskiras socialinių išmokų ir kompensacijų rūšis, nei už skirtingus laikotarpius. Priešingu atveju tie patys gavėjai būtų klaidingai pakartotinai apskaitomi: kelis kartus – kaip gaunantys socialines išmokas ir kompensacijas skirtingais laikotarpiais, ir kelis kartus – kaip gaunantys daugiau nei vieną socialinę išmoką ir kompensacijas (žr. asmens bei šeimos (būsto), kaip vieno socialinės išmokos ir kompensacijų gavėjo, apibrėžimą šio Aprašo 7 punkte).</text:p>
      <text:p text:style-name="P88">10. Duomenys apie socialinę pašalpą (1 priedo 1 eilutė) apskaitomi taip:</text:p>
      <text:p text:style-name="P89">10.1. pašalpa periodinė, todėl duomenys apie šią pašalpą apskaitomi kiekvieną mėnesį, kurį ji išmokama, ir per visą ataskaitinį laikotarpį, į kurį įeina;</text:p>
      <text:p text:style-name="P90">10.2. ataskaitos eilučių tarpusavio priklausomybė: 1 = 1.1 + 1.2. Duomenys apie socialinę pašalpą išskiriami, kai ji teikiama abiem Lietuvos Respublikos piniginės socialinės paramos mažas pajamas gaunančioms šeimoms ir vieniems gyvenantiems asmenims įstatymo 21 straipsnio 1 dalyje nustatytais būdais: pinigais ir nepinigine forma.</text:p>
      <text:p text:style-name="P91">11. Būsto šildymo išlaidų ir išlaidų vandeniui kompensacijos (1 priedo 2 eilutė):</text:p>
      <text:p text:style-name="P92">11.1. duomenys apie kas mėnesį mokamas kompensacijas apskaitomi vadovaujantis šio Aprašo 10.1 punkte nustatyta tvarka, o apie išmokėtas vienkartines kompensacijas visam šildymo sezonui (pavyzdžiui, už išlaidas šildymui kietu kuru ar kt.) – duomenys apskaitomi tik vieną kartą tą mėnesį, kurį ji išmokama, ir per visą ataskaitinį laikotarpį (ketvirtį, metus), į kurį įeina.<text:s/><text:soft-page-break/>Pavyzdžiui, 3 asmenų šeimai 2009 m. sausio mėn. visam šildymo sezonui išmokėta vienkartinė būsto šildymo išlaidų kompensacija kietam kurui įsigyti už 2008 m. spalio, lapkričio ir gruodžio mėn. bei 2009 m. sausio, vasario ir kovo mėnesius, o 5 asmenų šeimai už 2009 m. sausio mėn. išmokėta paskirta kas mėnesį mokėti būsto šildymo išlaidų kompensacija. Pateikiant duomenis apie 2009 m. sausio mėn. šioms šeimoms (būstams) išmokėtas kompensacijas, 1 priedo 2.2 eilutėje nurodoma: 8 asmenys ir 2 šeimos (būstai);</text:p>
      <text:p text:style-name="P93">11.2. tais atvejais, kai kompensacijos gyventojams skiriamos ne pinigais, o apmokamos apskaičiuotų kompensacijų sumą pervedant energiją, kurą, šaltą bei karštą vandenį tiekiančioms įmonėms, duomenys apie kompensacijas apskaitomi tą mėnesį, kurį gyventojams jos buvo suteiktos, t. y. nepriklausomai nuo to, kad už kompensacijas savivaldybė įmonei apmokėjo vėliau. Pavyzdžiui, 2009 m. sausio mėn. 5 asmenų šeimai kompensuotos būsto šildymo išlaidos už 2008 m. lapkričio, gruodžio ir sausio mėn., 2009 m. vasario mėn. – už 2009 m. vasarį. Savivaldybė energiją, kurą, šaltą bei karštą vandenį tiekiančiai įmonei išlaidas už šias kompensacijas apmokėjo 2009 m. kovo mėnesį. Ataskaitoje pateikiant duomenis apie šiai šeimai (būstui) suteiktas kompensacijas, 2009 m. sausio mėn. nurodoma 5 asmenys ir 1 šeima (būstas), taip pat ir 2009 m. vasario mėn. – 5 asmenys ir 1 šeima (būstas);</text:p>
      <text:p text:style-name="P94">11.3. ataskaitos eilučių tarpusavio priklausomybė: 2 = 2.1 + 2.2 + 2.3 + 2.4. Pateikiant duomenis, atliekamas skirtingų kompensacijų rūšių duomenų sumavimas vadovaujantis šio Aprašo 7.2 punkte nustatyta tvarka;</text:p>
      <text:p text:style-name="P95">11.4. ataskaitos eilučių tarpusavio priklausomybės:</text:p>
      <text:p text:style-name="P96">2.1 = 2.1.1 + 2.1.2;</text:p>
      <text:p text:style-name="P97">2.2 = 2.2.1 + 2.2.2;</text:p>
      <text:p text:style-name="P98">2.3 = 2.3.1 + 2.3.2;</text:p>
      <text:p text:style-name="P99">2.4 = 2.4.1 + 2.4.2.</text:p>
      <text:p text:style-name="P100">Duomenys apie kompensacijas išskiriami, kai jos teikiamos abiem Lietuvos Respublikos piniginės socialinės paramos nepasiturinčioms šeimoms ir vieniems gyvenantiems asmenims įstatymo 21 straipsnio 2 dalyje nustatytais būdais: pinigais ir apskaičiuotas kompensacijų sumas pervedant energiją, kurą, šaltą bei karštą vandenį tiekiančioms įmonėms.</text:p>
      <text:p text:style-name="P101">12. Duomenys apie suteiktą piniginę socialinę paramą savivaldybės administracijos sprendimu (iki 2 procentų socialinei pašalpai ir kompensacijoms skirtų lėšų) (1 priedo 3 eilutė):</text:p>
      <text:p text:style-name="P102">12.1. duomenys apie kas mėnesį mokamas socialinę pašalpą ir kompensacijas apskaitomi vadovaujantis 10.1 punkte nustatyta tvarka, o apie išmokėtas vienkartines kompensacijas visam šildymo sezonui (pavyzdžiui, už išlaidas šildymui kietu kuru ar kt.) – apskaitomi tik vieną kartą tą mėnesį, kurį ji išmokama, ir per visą ataskaitinį laikotarpį (ketvirtį, metus), į kurį įeina;</text:p>
      <text:p text:style-name="P103">12.2. ataskaitos eilučių tarpusavio priklausomybė: 3 = 3.1 + 3.2 + 3.3 + 3.4.</text:p>
      <text:p text:style-name="P104">13. Suteikta piniginė socialinė parama iš savivaldybės biudžeto (1 priedo 4 eilutė):</text:p>
      <text:p text:style-name="P105">13.1. duomenys apie kas mėnesį mokamas socialines išmokas apskaitomi vadovaujantis 10.1 punkte nustatyta tvarka, o apie vienkartines socialines išmokas – apskaitomi tik vieną kartą tą mėnesį, kurį ji išmokama, ir per visą ataskaitinį laikotarpį (ketvirtį, metus), į kurį įeina. Pavyzdžiui, sausio mėn. išmokėtos vienkartinės pašalpos 15 asmenims ligos atveju ir 4 šeimoms, auginančioms po 5 vaikus. Pateikiant duomenis apie vienkartines pašalpas socialiai remtiniems asmenims sausio mėn., ataskaitoje nurodoma: 35 asmenys ir 19 šeimų;</text:p>
      <text:p text:style-name="P106">13.2. ataskaitos eilučių tarpusavio priklausomybė: 4 = 4.1 + 4.2 + 4.3 + 4.4.</text:p>
      <text:p text:style-name="P107">Ataskaitos 4.1 ir 4.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108">Ataskaitos 4.3 eilutėje vienkartinė pašalpa socialiai remtiniems asmenims – tai savivaldybių nustatyta tvarka piniginėmis lėšomis išmokamos pašalpos ligos, gaisro, stichinės nelaimės atvejais, esant sunkiai materialinei padėčiai, grįžus iš įkalinimo įstaigų ir kt.<text:s/></text:p>
      <text:p text:style-name="P109">Ataskaitos 4.4 eilutėje apskaitomos kitos savivaldybių nustatyta tvarka iš savivaldybės biudžeto išmokėtos pašalpos pinigais.</text:p>
      <text:p text:style-name="P110">14. „Iš viso“ (1 priedo 5 eilutė). Atliekamas 1, 2 ir 3 eilutėse nurodytų duomenų sumavimas vadovaujantis šio Aprašo 9 punkte nustatyta tvarka.</text:p>
      <text:p text:style-name="P111">15. „Iš viso“ (1 priedo 6 eilutė). Atliekamas 5 ir 4 eilutėse nurodytų duomenų sumavimas vadovaujantis šio Aprašo 9 punkte nustatyta tvarka.</text:p>
      <text:p text:style-name="P112">16. Laidojimo pašalpa (1 priedo 7 eilutė). Pašalpa vienkartinė, todėl duomenys apie šią išmoką apskaitomi tik vieną kartą tą mėnesį, kurį ji išmokama, ir per visą ataskaitinį laikotarpį (ketvirtį, metus), į kurį įeina. Asmuo suprantamas kaip mirusysis, kuriam palaidoti išmokama pašalpa.</text:p>
      <text:p text:style-name="P113">17. „Iš viso“ (1 priedo 8 eilutė). Atliekamas išlaidų, nurodytų 5 ir 7 eilutėse, sumavimas vadovaujantis šio Aprašo 9 punkte nustatyta tvarka.</text:p>
      <text:p text:style-name="P114">18. „Iš viso“ (1 priedo 9 eilutė). Atliekamas išlaidų, nurodytų 8 ir 4 eilutėse, sumavimas vadovaujantis šio Aprašo 9 punkte nustatyta tvarka.</text:p>
      <text:p text:style-name="P115">19. Kompensacijos nepriklausomybės gynėjams (1 priedo 10 eilutė) – duomenys apie kas mėnesį mokamas kompensacijas apskaitomi vadovaujantis šio Aprašo 10.1 punkte nustatyta tvarka.</text:p>
      <text:p text:style-name="P116">20. „Iš viso“ (1 priedo 11 eilutė). Atliekamas išlaidų, nurodytų 10 ir 8 eilutėse, sumavimas vadovaujantis šio Aprašo 9 punkte nustatyta tvarka.</text:p>
      <text:p text:style-name="P117">21. „Iš viso“ (1 priedo 12 eilutė). Atliekamas išlaidų, nurodytų 11 ir 4 eilutėse, sumavimas vadovaujantis šio Aprašo 9 punkte nustatyta tvarka.</text:p>
      <text:p text:style-name="P118">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119"/>
      <text:p text:style-name="P120"><text:span text:style-name="T121">III</text:span><text:span text:style-name="T122">.<text:s/></text:span><text:span text:style-name="T123">DUOMENŲ APIE VAIKO TEISIŲ APSAUGOS FUNKCIJAI BEI JAUNIMO TEISIŲ APSAUGOS FUNKCIJAI SAVIVALDYBĖSE ĮGYVENDINTI SKIRTŲ LĖŠŲ PANAUDOJIMĄ PATEIKIMAS</text:span></text:p>
      <text:p text:style-name="P124"/>
      <text:p text:style-name="P125">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126">24. „Darbo užmokestis ir socialinio draudimo įmokos“ (2 priedo 1 eilutė). Nurodomos lėšos, skirtos savivaldybių vaiko teisių apsaugos valstybės tarnautojų darbo užmokesčiui padengti ir socialinio draudimo įmokoms sumokėti.</text:p>
      <text:p text:style-name="P127">25. „Darbo užmokestis ir socialinio draudimo įmokos“ (3 priedo 1 eilutė). Nurodomos lėšos, skirtos savivaldybės jaunimo reikalų koordinatoriaus darbo užmokesčiui padengti ir socialinio draudimo įmokoms sumokėti.</text:p>
      <text:p text:style-name="P128">26. „Kitos išlaidos“ (2 priedo 2 eilutė). Šioje eilutėje nurodomos lėšos, skirtos transporto išlaidoms padengti, darbuotojų kvalifikacijai tobulinti, komandiruotėms, ryšių paslaugoms ir darbo vietoms išlaikyti.</text:p>
      <text:p text:style-name="P129">27. „Kitos išlaidos“ (3 priedo 2 eilutė). Šioje eilutėje nurodomos lėšos, skirtos darbuotojų kvalifikacijai tobulinti, komandiruotėms, ryšių paslaugoms ir darbo vietoms išlaikyti.</text:p>
      <text:p text:style-name="P130"/>
      <text:p text:style-name="P131"><text:span text:style-name="T132">IV</text:span><text:span text:style-name="T133">.<text:s/></text:span><text:span text:style-name="T134">DUOMEN</text:span>Į<text:s/><text:span text:style-name="T135">APIE SOCIALINĖS GLOBOS TEIKIMO ASMENIMS SU SUNKIA NEGALIA IR SOCIALINĖS PRIEŽIŪROS SOCIALINĖS RIZIKOS ŠEIMOMS FINANSAVIMĄ SAVIVALDYBĖSE PATEIKIMAS</text:span></text:p>
      <text:p text:style-name="P136"/>
      <text:p text:style-name="P137">28. Duomenys ketvirtinėje ataskaitoje apie socialinės globos asmenims su sunkia negalia teikimą (4 priedas) pateikiami nurodytais vienetais:</text:p>
      <text:p text:style-name="P138">28.1. asmenų skaičius – žmonėmis. Asmuo – tai:</text:p>
      <text:p text:style-name="P139">28.1.1. senatvės pensijos amžių sukakęs asmuo su sunkia negalia, kuri nustatyta vadovaujantis Senyvo amžiaus asmens bei suaugusio asmens su negalia socialinės globos poreikio nustatymo metodikos (Žin., 2006, Nr.<text:s/><text:a xlink:href="https://www.e-tar.lt/portal/lt/legalAct/TAR.D892F4364169" office:target-frame-name="_blank" xlink:show="new"><text:span text:style-name="T140">43-1571</text:span></text:a>; 2007, Nr.<text:s/><text:a xlink:href="https://www.e-tar.lt/portal/lt/legalAct/TAR.D456A3998B14" office:target-frame-name="_blank" xlink:show="new"><text:span text:style-name="T141">81-3351</text:span></text:a>) 1 priedo 23 punktu;</text:p>
      <text:p text:style-name="P142">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143">43-1571</text:span></text:a>; 2007, Nr.<text:s/><text:a xlink:href="https://www.e-tar.lt/portal/lt/legalAct/TAR.D456A3998B14" office:target-frame-name="_blank" xlink:show="new"><text:span text:style-name="T144">81-3351</text:span></text:a>) 2 priedo 25 punktu;</text:p>
      <text:p text:style-name="P145">28.1.3. vaikas su sunkia negalia, kuri nustatyta vadovaujantis Socialinės globos poreikio vaikui su negalia nustatymo metodikos (Žin., 2006, Nr.<text:s/><text:a xlink:href="https://www.e-tar.lt/portal/lt/legalAct/TAR.58A74BE4DC22" office:target-frame-name="_blank" xlink:show="new"><text:span text:style-name="T146">97-3793</text:span></text:a>; 2007, Nr.<text:s/><text:a xlink:href="https://www.e-tar.lt/portal/lt/legalAct/TAR.BF9FAC708457" office:target-frame-name="_blank" xlink:show="new"><text:span text:style-name="T147">81-3350</text:span></text:a>) priedo 14 punktu;</text:p>
      <text:p text:style-name="P148">28.2. išlaidos asmenų su sunkia negalia socialinei globai finansuoti – litais (suapvalinus iki sveiko skaičiaus);</text:p>
      <text:p text:style-name="P149">28.3.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p>
      <text:p text:style-name="P150">28.4. asmuo apskaitomas kaip vienas socialinę globą gaunantis asmuo visą jam savivaldybės sprendimu skirtą socialinės globos gavimo ir pasinaudojimo ja laiką nepriklausomai nuo:</text:p>
      <text:p text:style-name="P151">28.4.1. socialinės globos trukmės paros metu, pvz., asmuo, sausio – kovo mėn. gavęs ilgalaikę (trumpalaikę) socialinę globą visą parą globos namuose ar dienos socialinę globą dalį paros, einamųjų metų pirmą ketvirtį nurodoma: 1 asmuo;</text:p>
      <text:p text:style-name="P152">28.4.2. socialinės globos trukmės per savaitę, pvz., asmuo, sausio, vasario, kovo mėn. gavęs trumpalaikę ar dienos socialinę globą 5 dienas per savaitę, einamųjų metų pirmą ketvirtį nurodoma: 1 asmuo;</text:p>
      <text:p text:style-name="P153">28.4.3. socialinės globos trukmės per ketvirtį, pvz., asmuo, kovo – gegužės mėn. gavęs socialinę globą, einamųjų metų pirmą ketvirtį ir antrą ketvirtį nurodoma: 1 asmuo;</text:p>
      <text:p text:style-name="P154">28.5. duomenų apie socialinės globos teikimą sumavimas:</text:p>
      <text:p text:style-name="P155">28.5.1. ataskaitose sumuojamos išlaidos socialinei globai finansuoti pagal skirtingas jos rūšis (dienos globa, trumpalaikė ir ilgalaikė socialinė globa) (4 priedo 7 stulpelio 4 eilutė);</text:p>
      <text:p text:style-name="P156">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157">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158">28.5.4. nesumuojamas skaičius asmenų už skirtingus ataskaitinius laikotarpius. Priešingu atveju tie patys gavėjai būtų klaidingai pakartotinai apskaitomi – kelis kartus, kaip gaunantys socialinę globą skirtingais laikotarpiais (žr. šio Aprašo 28.4 punktą).</text:p>
      <text:p text:style-name="P159">29. Duomenys ketvirtinėje ataskaitoje apie socialinės priežiūros socialinės rizikos šeimoms teikimą (5 priedas) pateikiami nurodytais vienetais:</text:p>
      <text:p text:style-name="P160">29.1. socialinių darbuotojų skaičius ir pareigybės – vienetais. Ketvirtinėje ataskaitoje nurodomas ataskaitinio laikotarpio pabaigos socialinių darbuotojų ir pareigybių skaičius;</text:p>
      <text:p text:style-name="P161">29.2. socialinės rizikos šeimų, kurioms teikiamos socialinės priežiūros paslaugos savivaldybėje, skaičius – vienetais;</text:p>
      <text:p text:style-name="P162">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163">29.4<text:s/>darbuotojai, turintys 5 priedo 1.3.3 ar 1.3.4 eilutėse nurodytą išsilavinimą, bet siekiantys įgyti (besimokantys) aukštąjį socialinio darbo išsilavinimą, yra žymimi ir prie 5 priedo 1.3.3. ar 1.3.4 eilutėse nurodyto išsilavinimo, ir prie 1.4 eilutės;</text:p>
      <text:p text:style-name="P164">29.5. darbuotojai, turintys 5 priedo 1.3.1 eilutėje nurodytą išsilavinimą (aukštąjį socialinio darbo išsilavinimą), bet besimokantys kitose aukštesnės pakopos socialinio darbo studijose, prie besimokančiųjų (5 priedo 1.4 eilutė) nežymimi;</text:p>
      <text:p text:style-name="P165">29.6. darbuotojai, turintys 5 priedo 1.3.2 eilutėje nurodytą išsilavinimą (aukštąjį socialinės pedagogikos išsilavinimą), bet siekiantys įgyti aukštąjį socialinio darbo išsilavinimą, prie besimokančiųjų (5 priedo 1.4 eilutė) nežymimi;</text:p>
      <text:p text:style-name="P166">29.7. „Panaudota lėšų“ (5 priedo 3 eilutė) – litais (suapvalinus iki sveiko skaičiaus). Nurodomos kasinės išlaidos socialinei priežiūrai socialinės rizikos šeimoms teikti.</text:p>
      <text:p text:style-name="P167"/>
      <text:p text:style-name="P168"><text:span text:style-name="T169">V</text:span><text:span text:style-name="T170">.<text:s/></text:span><text:span text:style-name="T171">DUOMENŲ APIE SAVIVALDYBIŲ DALYVAVIMĄ RENGIANT IR ĮGYVENDINANT DARBO RINKOS POLITIKOS PRIEMONES BEI GYVENTOJŲ UŽIMTUMO PROGRAMAS (VIEŠŲJŲ DARBŲ ORGANIZAVIMĄ) PATEIKIMAS</text:span></text:p>
      <text:p text:style-name="P172"/>
      <text:p text:style-name="P173">30. Duomenys ketvirtinėje ataskaitoje apie savivaldybių dalyvavimą, rengiant ir įgyvendinant darbo rinkos politikos priemones bei gyventojų užimtumo programas (viešųjų darbų organizavimą) (6 priedas), pateikiami nurodytais vienetais:</text:p>
      <text:p text:style-name="P174">30.1. „Viešuosius darbus dirbusių asmenų skaičius“ (6 priedo 1 stulpelis) – žmonėmis. Nurodomas vidutinis per ketvirtį viešuosius darbus dirbusių asmenų skaičius;</text:p>
      <text:p text:style-name="P175">30.2. „Dirbtų valandų skaičius“ (6 priedo 2 stulpelis) – valandomis. Sumuojamas faktinis kiekvieno asmens dirbtų valandų skaičius. Jeigu asmuo dirbo ne visą darbo laiką, tai jo darbo laikas perskaičiuojamas į pilną darbo laiką;</text:p>
      <text:p text:style-name="P176">30.3. „Savivaldybei skirta lėšų“ (6 priedo 3 stulpelis) – litais (suapvalinus iki sveiko skaičiaus). Nurodoma ketvirčiui iš valstybės biudžeto viešiesiems darbams faktiškai skirta lėšų suma;</text:p>
      <text:p text:style-name="P177">30.4.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178">30.5. „Panaudota lėšų viešiesiems darbams organizuoti“ (6 priedo 7 stulpelis) – litais (suapvalinus iki sveiko skaičiaus). Atliekamas 4, 5 ir 6 stulpeliuose nurodytų duomenų sumavimas.</text:p>
      <text:p text:style-name="P179"/>
      <text:p text:style-name="P180"><text:span text:style-name="T181">VI</text:span><text:span text:style-name="T182">.<text:s/></text:span><text:span text:style-name="T183">BAIGIAMOSIOS NUOSTATOS</text:span></text:p>
      <text:p text:style-name="P184"/>
      <text:p text:style-name="P185">31. Visi ketvirtinių ataskaitų langeliai turi būti užpildyti. Tik tuo atveju, kai kurio nors rodiklio nėra, naudojamas sutartinis ženklas „-“.</text:p>
      <text:p text:style-name="P186">32. Ketvirtinėse ataskaitose pateikiami duomenys turi būti tikslūs. Prieš pateikiant duomenis, turi būti patikrinama, ar suminio stulpelio duomenys atitinka sumuojamų stulpelių sumą.</text:p>
      <text:p text:style-name="P187">33. Paaiškėjus, kad pateikti duomenys pasikeitė, Socialinės apsaugos ir darbo ministerijai pateikiamos patikslintos ketvirtinės ataskaitos.</text:p>
      <text:p text:style-name="P188">34. Socialinės apsaugos ir darbo ministerijai teikiamose ketvirtinėse ataskaitose nurodoma visa informacija apie asmenis, atsakingus už duomenų pateikimą: rengėjo pareigų pavadinimas, vardas, pavardė, telefono numeris bei elektroninio pašto adresas.</text:p>
      <text:p text:style-name="P189">35. Ketvirtines ataskaitas pasirašo savivaldybės administracijos direktorius arba jo įgaliotas savivaldybės administracijos tarnautojas ar darbuotojas ir vyriausiasis buhalteris (finansininkas).</text:p>
      <text:p text:style-name="P190">36. Ketvirtinių ataskaitų duomenys turi atitikti kitų teikiamų ataskaitų duomenis.</text:p>
      <text:p text:style-name="P191"/>
      <text:p text:style-name="P1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2-22T13:38:00Z</meta:creation-date>
    <dc:date>2017-02-22T13:38:00Z</dc:date>
    <meta:template xlink:href="Normal.dotm" xlink:type="simple"/>
    <meta:editing-cycles>2</meta:editing-cycles>
    <meta:editing-duration>PT0S</meta:editing-duration>
    <meta:document-statistic meta:page-count="7" meta:paragraph-count="859" meta:word-count="3437" meta:character-count="25782" meta:row-count="1104" meta:non-whitespace-character-count="23204"/>
  </office:meta>
</office:document-meta>
</file>