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master-page-name="MPF1" style:family="paragraph">
      <style:paragraph-properties fo:break-before="page"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SAUSIO 12 D. NUTARIMO NR. 8 „DĖL LIETUVOS RESPUBLIKOS MOKSLO PREMIJŲ“ DALINIO PAKEITIMO</text:p>
      <text:p text:style-name="P15"/>
      <text:p text:style-name="P16">1996 m. liepos 8 d. Nr. 812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1. Padaryti Lietuvos Respublikos Vyriausybės 1993 m. sausio 12 d. nutarime Nr. 8 „Dėl Lietuvos Respublikos mokslo premijų“ (Žin., 1993, Nr. 3-703, Nr.<text:s/><text:a xlink:href="https://www.e-tar.lt/portal/lt/legalAct/TAR.662E6E69792A" office:target-frame-name="_blank" xlink:show="new"><text:span text:style-name="T23">74-1396</text:span></text:a>), šiuos pakeitimus:</text:p>
      <text:p text:style-name="P24">1.1. nutarimo antraštėje ir tekste, nurodytuoju nutarimu tvirtinamų dokumentų antraštėse ir tekste nuorodą „Lietuvos Respublikos mokslo premijos“ pakeisti nuoroda „Lietuvos mokslo premijos“;</text:p>
      <text:p text:style-name="P25">1.2. išdėstyti 1 punkto antrąją pastraipą taip:</text:p>
      <text:p text:style-name="P26">„Nurodytųjų premijų dydis 250 kartų viršija minimalų gyvenimo lygį“;</text:p>
      <text:p text:style-name="P27">1.3. išdėstyti 3 punktą taip:</text:p>
      <text:p text:style-name="P28">„3. Pavesti Švietimo ir mokslo ministerijai pagaminti Lietuvos mokslo premijos laureato diplomus, taip pat kasmet numatyti lėšas Lietuvos mokslo premijoms mokėti ir išlaidoms, susijusioms su Lietuvos mokslo premijų komiteto darbu, padengti“;</text:p>
      <text:p text:style-name="P29">1.4. papildyti nutarimą šiuo 5 punktu:</text:p>
      <text:p text:style-name="P30">„5. Lietuvos mokslo premijų dokumentai saugomi Lietuvos mokslų akademijos archyve“;</text:p>
      <text:p text:style-name="P31">1.5. nurodytuoju nutarimu patvirtintuose Lietuvos mokslo premijų nuostatuose:</text:p>
      <text:p text:style-name="P32">1.5.1. išdėstyti 1 punktą taip:</text:p>
      <text:p text:style-name="P33">„1. Lietuvos mokslo premijas (toliau vadinama – premijos) steigia Lietuvos Respublikos Vyriausybė, o jas konkurso tvarka skiria Lietuvos mokslo premijų komitetas (toliau vadinama – komitetas). Premijos skiriamos kasmet Lietuvos Respublikos piliečiams už reikšmingus mokslo darbus. Premijoms gali būti pristatyti ir užsienyje atlikti bei paskelbti darbai, svarbūs Lietuvos istorijai, kultūrai ir ūkiui“;</text:p>
      <text:p text:style-name="P34">1.5.2. išbraukti 10 punkte žodžius „ir ženklas“;</text:p>
      <text:p text:style-name="P35">1.6. nurodytuoju nutarimu patvirtintuose Lietuvos mokslo premijų komiteto nuostatuose:</text:p>
      <text:p text:style-name="P36">1.6.1. išdėstyti 1, 3 ir 6 punktus taip:</text:p>
      <text:p text:style-name="P37">„1. Lietuvos mokslo premijų komitetą (toliau vadinama – komitetas) steigia ir jo sudėtį 3 metams tvirtina Lietuvos Respublikos Vyriausybė. Komitetas susideda iš 36 narių: komiteto pirmininko, komiteto pirmininko pavaduotojo, komiteto mokslinio sekretoriaus ir po vienuolika trijų sekcijų narių. Komiteto nariai šio komiteto darbe dalyvauja ne ilgiau kaip 6 metus.</text:p>
      <text:p text:style-name="P38">Jeigu komiteto narys negali vykdyti savo pareigų, Lietuvos Respublikos Vyriausybė Švietimo ir mokslo ministerijos teikimu, įvertinusi Lietuvos mokslo tarybos ir Lietuvos mokslų akademijos siūlymus, į jo vietą likusiam kadencijos laikui skiria naują narį.</text:p>
      <text:p text:style-name="P39">3. Komitetas priima Lietuvos mokslų akademijos prezidiumo, aukštųjų mokyklų, mokslo institutų tarybų (senatų), mokslo draugijų teikimus skirti Lietuvos mokslo premiją (toliau vadinama – premija). Komiteto pirmininkas, komiteto pirmininko pavaduotojas ir mokslinis sekretorius pateiktus darbus paskirsto sekcijoms.</text:p>
      <text:p text:style-name="P40">Komiteto narys, kurio darbas pristatomas premijai, turi atsistatydinti iš komiteto narių.</text:p>
      <text:p text:style-name="P41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“;</text:p>
      <text:p text:style-name="P42">1.6.2. išbraukti 7 punkte žodžius „Lietuvos valstybės atkūrimo dieną (vasario 16-ąją)“.</text:p>
      <text:p text:style-name="P43">2. Patvirtinti naujai 3 metų kadencijai Lietuvos mokslo premijų komiteto sudėtį (pridedama).</text:p>
      <text:p text:style-name="P44"/>
      <text:p text:style-name="P45"/>
      <text:p text:style-name="P46"/>
      <text:p text:style-name="P47">Ministras Pirmininkas<text:tab/>Mindaugas Stankevičius</text:p>
      <text:p text:style-name="P48"/>
      <text:p text:style-name="P49"/>
      <text:p text:style-name="P50"/>
      <text:p text:style-name="P51">Švietimo ir mokslo ministras<text:tab/>Vladislavas Domarkas</text:p>
      <text:p text:style-name="P52"/>
      <text:soft-page-break/>
      <text:p text:style-name="P53">PATVIRTINTA</text:p>
      <text:p text:style-name="P61">Lietuvos Respublikos Vyriausybės</text:p>
      <text:p text:style-name="P62">1996 m. liepos 8 d. nutarimu Nr. 812</text:p>
      <text:p text:style-name="P63"/>
      <text:p text:style-name="P64"><text:span text:style-name="T65">Lietuvos mokslo premijų komitetas</text:span></text:p>
      <text:p text:style-name="P66"/>
      <text:p text:style-name="P67">B. Juodka (komiteto pirmininkas) L. Kadžiulis (komiteto pirmininko pavaduotojas) A. Šileika (komiteto mokslinis sekretorius)</text:p>
      <text:p text:style-name="P68">Komiteto nariai:</text:p>
      <text:p text:style-name="P69"/>
      <text:p text:style-name="P70"><text:span text:style-name="T71">Agrarinių, gamtos, matematikos ir medicinos mokslų sekcija</text:span></text:p>
      <text:p text:style-name="P72"/>
      <text:p text:style-name="P73">V. Basys B. Grigelionis A. Jurgaitis V. Kontrimavičius J. Kulys A. Matulis V. Rančelis R. Sližys G. Uždavinys V. Vasiliauskienė J. Virbickas</text:p>
      <text:p text:style-name="P74"/>
      <text:p text:style-name="P75"><text:span text:style-name="T76">Humanitarinių, socialinių ir teologijos mokslų sekcija</text:span></text:p>
      <text:p text:style-name="P77"/>
      <text:p text:style-name="P78">A. Gaižutis P. Kūris R. Mikutavičius R. Pavilionis A. Rosinas L. Sauka A. Šliogeris A. Tyla A. Vasiliauskas E. Vilkas Z. Zinkevičius</text:p>
      <text:p text:style-name="P79"/>
      <text:p text:style-name="P80"><text:span text:style-name="T81">Technikos mokslų sekcija</text:span></text:p>
      <text:p text:style-name="P82"/>
      <text:p text:style-name="P83">V. Abraitis L. Ašmantas P. Baltrėnas R. Bansevičius M. Daunys V. Kaminskas K. Kriščiūnas R. Mačiulaitis V. Rajeckas L. Telksnys A. Žukauskas.</text:p>
      <text:p text:style-name="P84">______________</text:p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2T12:48:00Z</meta:creation-date>
    <dc:date>2021-07-22T12:48:00Z</dc:date>
    <meta:template xlink:href="Normal.dotm" xlink:type="simple"/>
    <meta:editing-cycles>2</meta:editing-cycles>
    <meta:editing-duration>PT0S</meta:editing-duration>
    <meta:document-statistic meta:page-count="3" meta:paragraph-count="79" meta:word-count="569" meta:character-count="4372" meta:row-count="242" meta:non-whitespace-character-count="3882"/>
  </office:meta>
</office:document-meta>
</file>