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16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4916in" fo:background-color="#FFFFFF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4916in" fo:background-color="#FFFFFF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4916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widows="0" fo:orphans="0" fo:text-align="justify" fo:text-indent="0.4916in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widows="0" fo:orphans="0" fo:text-align="justify" fo:text-indent="0.4916in" fo:background-color="#FFFFFF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 fo:text-align="justify" fo:text-indent="0.4916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16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16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16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4916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16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 fo:background-color="#FFFFFF"/>
    </style:style>
    <style:style style:name="P240" style:parent-style-name="Normal" style:family="paragraph">
      <style:paragraph-properties fo:widows="0" fo:orphans="0" fo:text-align="justify" fo:text-indent="0.4916in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4916in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16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4916in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4916in" fo:background-color="#FFFFFF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16in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16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widows="0" fo:orphans="0" fo:text-align="justify" fo:text-indent="0.4916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widows="0" fo:orphans="0" fo:text-align="justify" fo:text-indent="0.4916in" fo:background-color="#FFFFFF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16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16in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4916in" fo:background-color="#FFFFFF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16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16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16in" fo:background-color="#FFFFFF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16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16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16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16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16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16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16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widows="0" fo:orphans="0" fo:text-align="justify" fo:text-indent="0.4916in" fo:background-color="#FFFFFF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widows="0" fo:orphans="0" fo:text-align="justify" fo:text-indent="0.4916in" fo:background-color="#FFFFFF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4916in" fo:background-color="#FFFFFF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16in"/>
    </style:style>
    <style:style style:name="P377" style:parent-style-name="Normal" style:family="paragraph">
      <style:paragraph-properties fo:widows="0" fo:orphans="0" fo:text-align="justify" fo:text-indent="0.4916in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justify" fo:text-indent="0.4916in" fo:background-color="#FFFFFF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16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16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16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4916in" fo:background-color="#FFFFFF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16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16in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16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16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widows="0" fo:orphans="0" fo:text-align="justify" fo:text-indent="0.4916in" fo:background-color="#FFFFFF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4916in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16in"/>
    </style:style>
    <style:style style:name="P441" style:parent-style-name="Normal" style:family="paragraph">
      <style:paragraph-properties fo:widows="0" fo:orphans="0" fo:text-align="justify" fo:text-indent="0.4916in"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P445" style:parent-style-name="Normal" style:family="paragraph">
      <style:paragraph-properties fo:widows="0" fo:orphans="0" fo:text-align="justify" fo:text-indent="0.4916in" fo:background-color="#FFFFFF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P454" style:parent-style-name="Normal" style:family="paragraph">
      <style:paragraph-properties fo:widows="0" fo:orphans="0" fo:text-align="justify" fo:text-indent="0.4916in" fo:background-color="#FFFFFF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SISTEMOS ĮSTATYMO 2, 3, 12, 13, 15, 31, 32, 33, 34, 36, 37, 53, 55, 64, 71, 77, 87 STRAIPSNIŲ PAKEITIMO IR PAPILDYMO</text:p>
      <text:p text:style-name="P13">Į S T A T Y M A S</text:p>
      <text:p text:style-name="P14"/>
      <text:p text:style-name="P15">2007 m. gegužės 24 d. Nr. X-1151</text:p>
      <text:p text:style-name="P16">Vilnius</text:p>
      <text:p text:style-name="P17"/>
      <text:p text:style-name="P18"><text:span text:style-name="T19">(Žin., 1994,</text:span><text:span text:style-name="T20"><text:s/>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; 2000, Nr.<text:s/></text:span><text:a xlink:href="https://www.e-tar.lt/portal/lt/legalAct/TAR.F27262A8EA8D" office:target-frame-name="_blank" xlink:show="new"><text:span text:style-name="T25">61-1810</text:span></text:a><text:span text:style-name="T26">, Nr.<text:s/></text:span><text:a xlink:href="https://www.e-tar.lt/portal/lt/legalAct/TAR.4688980C7C83" office:target-frame-name="_blank" xlink:show="new"><text:span text:style-name="T27">92-2876</text:span></text:a><text:span text:style-name="T28">; 2001, Nr.<text:s/></text:span><text:a xlink:href="https://www.e-tar.lt/portal/lt/legalAct/TAR.060B6AACDC97" office:target-frame-name="_blank" xlink:show="new"><text:span text:style-name="T29">62-2225</text:span></text:a><text:span text:style-name="T30">; 2004, Nr.<text:s/></text:span><text:a xlink:href="https://www.e-tar.lt/portal/lt/legalAct/TAR.CD3D2A340AAF" office:target-frame-name="_blank" xlink:show="new"><text:span text:style-name="T31">4-38</text:span></text:a><text:span text:style-name="T32">, Nr.<text:s/></text:span><text:a xlink:href="https://www.e-tar.lt/portal/lt/legalAct/TAR.2F79E8698F3A" office:target-frame-name="_blank" xlink:show="new"><text:span text:style-name="T33">171-6309</text:span></text:a><text:span text:style-name="T34">; 2005, Nr.<text:s/></text:span><text:a xlink:href="https://www.e-tar.lt/portal/lt/legalAct/TAR.485E8CF40C65" office:target-frame-name="_blank" xlink:show="new"><text:span text:style-name="T35">85-3142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2 straipsnio 2, 13, 14, 15, 16, 17 dalių pakeitimas</text:span></text:p>
      <text:p text:style-name="P42"><text:span text:style-name="T43">1</text:span><text:span text:style-name="T44">. Pakeisti 2 straipsnio 2 dalį ir ją išdėstyti taip:</text:span></text:p>
      <text:p text:style-name="P45"><text:span text:style-name="T46">„</text:span><text:span text:style-name="T47">2</text:span><text:span text:style-name="T48">.<text:s/></text:span><text:span text:style-name="T49">Visuomenės sveikatos sauga –<text:s/></text:span><text:span text:style-name="T50">organizacinių, ekonominių, socialinių, techninių ir teisinių priemonių, skirtų visuomenės ar ats</text:span><text:span text:style-name="T51">kirų jos grupių sveikatai nuo visuomenės sveikatai darančių įtaką veiksnių kenksmingo poveikio apsaugoti arba šio poveikio rizikai kiek įmanoma sumažinti, visuma.“</text:span></text:p>
      <text:p text:style-name="P52"><text:span text:style-name="T53">2</text:span><text:span text:style-name="T54">. Pakeisti 2 straipsnio 13 dalį ir ją išdėstyti taip:</text:span></text:p>
      <text:p text:style-name="P55"><text:span text:style-name="T56">„</text:span><text:span text:style-name="T57">13</text:span><text:span text:style-name="T58">. Valstybinis medicinini</text:span><text:span text:style-name="T59">s auditas –<text:s/></text:span><text:span text:style-name="T60">visų nuosavybės formų juridinių ir fizinių asmenų teikiamų asmens sveikatos priežiūros paslaugų kokybės ir pacientų saugos valstybinė kontrolė ir ekspertizė.“</text:span></text:p>
      <text:p text:style-name="P61"><text:span text:style-name="T62">3</text:span><text:span text:style-name="T63">. Pakeisti 2 straipsnio 14 dalį ir ją išdėstyti taip:</text:span></text:p>
      <text:p text:style-name="P64"><text:span text:style-name="T65">„</text:span><text:span text:style-name="T66">14</text:span><text:span text:style-name="T67">.<text:s/></text:span><text:span text:style-name="T68">Vidaus medicini</text:span><text:span text:style-name="T69">nis auditas –<text:s/></text:span><text:span text:style-name="T70">nepriklausomas, objektyvus, dokumentais įformintas asmens sveikatos priežiūros saugos ir kokybės tikrinimo bei konsultavimo procesas, kuriuo siekiama vertinti ir skatinti gerinti asmens sveikatos priežiūros įstaigos veiklą.“</text:span></text:p>
      <text:p text:style-name="P71"><text:span text:style-name="T72">4</text:span><text:span text:style-name="T73">. 2 stra</text:span><text:span text:style-name="T74">ipsnio 15 dalies 1 punkte išbraukti žodžius „įmonės ir įstaigos, kiti“ ir šį punktą išdėstyti taip:</text:span></text:p>
      <text:p text:style-name="P75"><text:span text:style-name="T76">„</text:span><text:span text:style-name="T77">1</text:span><text:span text:style-name="T78">) kontroliuoti, kaip juridiniai ir fiziniai asmenys laikosi visuomenės sveikatos saugos teisės aktų, ir taikyti įstatymų nustatytą atsakomybę už jų paže</text:span><text:span text:style-name="T79">idimus (tiesioginė valstybinė visuomenės sveikatos kontrolė);“.</text:span></text:p>
      <text:p text:style-name="P80"><text:span text:style-name="T81">5</text:span><text:span text:style-name="T82">. Pakeisti 2 straipsnio 16 dalį ir ją išdėstyti taip:</text:span></text:p>
      <text:p text:style-name="P83"><text:span text:style-name="T84">„</text:span><text:span text:style-name="T85">16</text:span><text:span text:style-name="T86">.<text:s/></text:span><text:span text:style-name="T87">Visuomenės sveikatos stebėsena (monitoringas) –<text:s/></text:span><text:span text:style-name="T88">tikslingai organizuotas ir sistemingai atliekamas visuomenės sveikatos būk</text:span><text:span text:style-name="T89">lės, ją veikiančių visuomenės sveikatos rizikos veiksnių duomenų rinkimas, kaupimas, apdorojimas, saugojimas, analizė ir vertinimas.“</text:span></text:p>
      <text:p text:style-name="P90"><text:span text:style-name="T91">6</text:span><text:span text:style-name="T92">. Pakeisti 2 straipsnio 17 dalį ir ją išdėstyti taip:</text:span></text:p>
      <text:p text:style-name="P93"><text:span text:style-name="T94">„</text:span><text:span text:style-name="T95">17</text:span><text:span text:style-name="T96">.<text:s/></text:span><text:span text:style-name="T97">Sveikatos priežiūros teisumas –<text:s/></text:span><text:span text:style-name="T98">valstybės pripažįsta</text:span><text:span text:style-name="T99">mos sveikatos priežiūros sąlygos lygiomis galimybėmis siekti sveikatos ir kiek įmanoma sumažinant skirtumus tarp jos siekiančių asmenų.“</text:span></text:p>
      <text:p text:style-name="Normal"/>
      <text:p text:style-name="P100"><text:span text:style-name="T101">2</text:span><text:span text:style-name="T102"><text:s/>straipsnis.<text:s/></text:span><text:span text:style-name="T103">3 straipsnio 2, 11 ir 17 punktų pakeitimas</text:span></text:p>
      <text:p text:style-name="P104"><text:span text:style-name="T105">1</text:span><text:span text:style-name="T106">. 3 straipsnio 2 punkte vietoj žodžio<text:s/></text:span><text:span text:style-name="T107">„nutraukimo“ įrašyti žodį „pasibaigimo“ ir šį punktą išdėstyti taip:</text:span></text:p>
      <text:p text:style-name="P108"><text:span text:style-name="T109">„</text:span><text:span text:style-name="T110">2</text:span><text:span text:style-name="T111">) sveikatinimo veiklos rūšių ir sveikatinimo veiklos subjektų sistemą, pagrindinių sveikatinimo veiklos valdymo subjektų kompetenciją, sveikatinimo veiklos koordinavimo, sveikatos pri</text:span><text:span text:style-name="T112">ežiūros valstybinių tarnybų ir valstybinių inspekcijų, asmens ir visuomenės sveikatos priežiūros įstaigų bei farmacinės veiklos subjektų teises ir pareigas farmacinėje veikloje, jų steigimo, veiklos, jos pasibaigimo teisinius pagrindus;“.</text:span></text:p>
      <text:p text:style-name="P113"><text:span text:style-name="T114">2</text:span><text:span text:style-name="T115">. 3 stra</text:span><text:span text:style-name="T116">ipsnio 11 punkte vietoj žodžių „žmonių saugos darbe, darbo medicinos“ įrašyti žodžius „darbuotojų saugos ir sveikatos, profesinės sveikatos priežiūros“ ir šį punktą išdėstyti taip:</text:span></text:p>
      <text:p text:style-name="P117"><text:span text:style-name="T118">„</text:span><text:span text:style-name="T119">11</text:span><text:span text:style-name="T120">) darbuotojų saugos ir sveikatos, profesinės sveikatos priežiūros,<text:s/></text:span><text:span text:style-name="T121">vartotojų sveikatos saugos organizavimo ir valdymo teisinius pagrindus;“.</text:span></text:p>
      <text:p text:style-name="P122"><text:span text:style-name="T123">3</text:span><text:span text:style-name="T124">. 3 straipsnio 17 punkte vietoj žodžio „monitoringo“ įrašyti žodžius „stebėsenos (monitoringo)“, vietoj žodžio „ekspertizės“ įrašyti žodžius „saugos ekspertizės“ ir šį punkt</text:span><text:span text:style-name="T125">ą išdėstyti taip:</text:span></text:p>
      <text:p text:style-name="P126"><text:span text:style-name="T127">„</text:span><text:span text:style-name="T128">17</text:span><text:span text:style-name="T129">) visuomenės sveikatos stebėsenos (monitoringo), visuomenės sveikatos saugos ekspertizės sąlygas, jų organizavimo bei valdymo teisinius pagrindus;“.</text:span></text:p>
      <text:p text:style-name="P130"/>
      <text:p text:style-name="P131"><text:span text:style-name="T132">3</text:span><text:span text:style-name="T133"><text:s/>straipsnis.<text:s/></text:span><text:span text:style-name="T134">12 straipsnio 3, 5 ir 6 dalių pakeitimas</text:span></text:p>
      <text:p text:style-name="P135"><text:span text:style-name="T136">1</text:span><text:span text:style-name="T137">. Pakeisti 12</text:span><text:span text:style-name="T138"><text:s/>straipsnio 3 dalį ir ją išdėstyti taip:</text:span></text:p>
      <text:p text:style-name="P139"><text:span text:style-name="T140">„</text:span><text:span text:style-name="T141">3</text:span><text:span text:style-name="T142">. Savivaldybių institucijos organizuoja pirminę asmens sveikatos priežiūrą. Savivaldybės vykdomos visuomenės sveikatos priežiūros apimtis ir vykdymo tvarką nustato šis įstatymas, Visuomenės sveikatos priežiūros<text:s/></text:span><text:span text:style-name="T143">įstatymas ir kiti teisės aktai. Pirminės asmens sveikatos priežiūros organizavimo tvarką nustato Vyriausybė ar jos įgaliota institucija.“</text:span></text:p>
      <text:p text:style-name="P144"><text:span text:style-name="T145">2</text:span><text:span text:style-name="T146">. Pakeisti 12 straipsnio 5 dalį ir ją išdėstyti taip:</text:span></text:p>
      <text:p text:style-name="P147"><text:span text:style-name="T148">„</text:span><text:span text:style-name="T149">5</text:span><text:span text:style-name="T150">. Apskričių viršininkai organizuoja Sveikatos apsau</text:span><text:span text:style-name="T151">gos ministerijos nustatyto masto ir profilių antrinę asmens sveikatos priežiūrą, taip pat visuomenės sveikatos priežiūrą Visuomenės sveikatos priežiūros, Apskrities valdymo ir kitų įstatymų nustatyta tvarka.“</text:span></text:p>
      <text:p text:style-name="P152"><text:span text:style-name="T153">3</text:span><text:span text:style-name="T154">. Pakeisti 12 straipsnio 6 dalį ir ją<text:s/></text:span><text:span text:style-name="T155">išdėstyti taip:</text:span></text:p>
      <text:p text:style-name="P156"><text:span text:style-name="T157">„</text:span><text:span text:style-name="T158">6</text:span><text:span text:style-name="T159">. Sveikatos apsaugos ministerija ir jai pavaldžios valstybės institucijos pagal kompetenciją organizuoja nustatyto masto asmens ir visuomenės sveikatos priežiūrą jai pavaldžiose LNSS įstaigose. Sveikatos priežiūros įstaigose, kurių stei</text:span><text:span text:style-name="T160">gėjos yra Krašto apsaugos ministerija, Teisingumo ministerija arba Vidaus reikalų ministerija, nustatyto masto sveikatos priežiūrą organizuoja atitinkamai Krašto apsaugos ministerija, Teisingumo ministerija, Vidaus reikalų ministerija arba joms pavaldžios<text:s/></text:span><text:span text:style-name="T161">valstybės institucijos.“</text:span></text:p>
      <text:p text:style-name="Normal"/>
      <text:p text:style-name="P162"><text:span text:style-name="T163">4</text:span><text:span text:style-name="T164"><text:s/>straipsnis.<text:s/></text:span><text:span text:style-name="T165">13 straipsnio 2 dalies pakeitimas</text:span></text:p>
      <text:p text:style-name="P166"><text:span text:style-name="T167">13 straipsnio 2 dalyje išbraukti žodžius „arba įmonės, neturinčios juridinio asmens teisių“ ir šią dalį išdėstyti taip:<text:s/></text:span></text:p>
      <text:p text:style-name="P168"><text:span text:style-name="T169">„</text:span><text:span text:style-name="T170">2</text:span><text:span text:style-name="T171">. LNSS vykdomųjų subjektų kitos veiklos ir te</text:span><text:span text:style-name="T172">ikiamų paslaugų užsakovais gali būti ir kiti juridiniai bei fiziniai asmenys.“</text:span></text:p>
      <text:p text:style-name="Normal"/>
      <text:p text:style-name="P173"><text:span text:style-name="T174">5</text:span><text:span text:style-name="T175"><text:s/>straipsnis.<text:s/></text:span><text:span text:style-name="T176">15 straipsnio 1 dalies 2 punkto pakeitimas</text:span></text:p>
      <text:p text:style-name="P177"><text:span text:style-name="T178">Pakeisti 15 straipsnio 1 dalies 2 punktą ir jį išdėstyti taip:</text:span></text:p>
      <text:p text:style-name="P179"><text:span text:style-name="T180">„</text:span><text:span text:style-name="T181">2</text:span><text:span text:style-name="T182">) asmens ir visuomenės sveikatos priežiū</text:span><text:span text:style-name="T183">ros prieinamumas, priimtinumas, teisumas ir tinkamumas;“.</text:span></text:p>
      <text:p text:style-name="Normal"/>
      <text:p text:style-name="P184"><text:span text:style-name="T185">6</text:span><text:span text:style-name="T186"><text:s/>straipsnis.<text:s/></text:span><text:span text:style-name="T187">31 straipsnio pakeitimas</text:span></text:p>
      <text:p text:style-name="P188"><text:span text:style-name="T189">Pakeisti 31 straipsnį ir jį išdėstyti taip:</text:span></text:p>
      <text:p text:style-name="P190"><text:span text:style-name="T191">„</text:span><text:span text:style-name="T192">31</text:span><text:span text:style-name="T193"><text:s/>straipsnis.<text:s/></text:span><text:span text:style-name="T194">Visuomenės sveikatos saugojimo ir stiprinimo visuotinumas</text:span></text:p>
      <text:p text:style-name="P195"><text:span text:style-name="T196">Visi asmenys pagal<text:s/></text:span><text:span text:style-name="T197">galimybes turi rūpintis visuomenės sveikatos saugojimu ir stiprinimu, kuriais siekiama ugdyti sveikatą, užkirsti kelią vartojimui skirtų produktų, maisto, geriamojo vandens, gyvenamosios, darbo ir gamtinės aplinkos kokybės blogėjimui, užkirsti kelią ligoms</text:span><text:span text:style-name="T198"><text:s/>ir traumoms, sumažinti sergamumą.“</text:span></text:p>
      <text:p text:style-name="P199"/>
      <text:p text:style-name="P200"><text:span text:style-name="T201">7</text:span><text:span text:style-name="T202"><text:s/>straipsnis.<text:s/></text:span><text:span text:style-name="T203">32 straipsnio 1 dalies 4 punkto pakeitimas</text:span></text:p>
      <text:p text:style-name="P204"><text:span text:style-name="T205">Pakeisti 32 straipsnio 1 dalies 4 punktą ir jį išdėstyti taip:</text:span></text:p>
      <text:p text:style-name="P206"><text:span text:style-name="T207">„</text:span><text:span text:style-name="T208">4</text:span><text:span text:style-name="T209">) asmenų konsultavimas sveikatos saugos ir stiprinimo, tarp jų ir šeimos<text:s/></text:span><text:span text:style-name="T210">planavimo klausimais.“</text:span></text:p>
      <text:p text:style-name="P211"/>
      <text:p text:style-name="P212"><text:span text:style-name="T213">8</text:span><text:span text:style-name="T214"><text:s/>straipsnis.</text:span><text:span text:style-name="T215"><text:tab/></text:span><text:span text:style-name="T216">33 straipsnio 2 dalies 3 punkto pakeitimas, dalies papildymas 10 punktu, 5 punkto, 4 ir 5 dalių pripažinimas netekusiais galios</text:span></text:p>
      <text:p text:style-name="P217"><text:span text:style-name="T218">1</text:span><text:span text:style-name="T219">. 33 straipsnio 2 dalies 3 punkte išbraukti žodžius „įmonių, neturinčių jur</text:span><text:span text:style-name="T220">idinio asmens teisių“ ir šį punktą išdėstyti taip:</text:span></text:p>
      <text:p text:style-name="P221"><text:span text:style-name="T222">„</text:span><text:span text:style-name="T223">3</text:span><text:span text:style-name="T224">) licencijuojama juridinių ir fizinių asmenų asmens ar visuomenės sveikatos priežiūros veikla;“.</text:span></text:p>
      <text:p text:style-name="P225"><text:span text:style-name="T226">2</text:span><text:span text:style-name="T227">. 33 straipsnio 2 dalies 5 punktą pripažinti netekusiu galios.</text:span></text:p>
      <text:p text:style-name="P228"><text:span text:style-name="T229">3</text:span><text:span text:style-name="T230">. Papildyti 33 straipsnio 2</text:span><text:span text:style-name="T231"><text:s/>dalį 10 punktu:</text:span></text:p>
      <text:p text:style-name="P232"><text:span text:style-name="T233">„</text:span><text:span text:style-name="T234">10</text:span><text:span text:style-name="T235">) išduodami leidimai–higienos pasai.“</text:span></text:p>
      <text:p text:style-name="P236"><text:span text:style-name="T237">4</text:span><text:span text:style-name="T238">. 33 straipsnio 4 ir 5 dalis pripažinti netekusiomis galios.</text:span></text:p>
      <text:p text:style-name="P239"/>
      <text:p text:style-name="P240"><text:span text:style-name="T241">9</text:span><text:span text:style-name="T242"><text:s/>straipsnis.<text:s/></text:span><text:span text:style-name="T243">34 straipsnio 5 dalies pakeitimas</text:span></text:p>
      <text:p text:style-name="P244"><text:span text:style-name="T245">Pakeisti 34 straipsnio 5 dalį ir ją išdėstyti taip:</text:span></text:p>
      <text:p text:style-name="P246"><text:span text:style-name="T247">„</text:span><text:span text:style-name="T248">5</text:span><text:span text:style-name="T249">. Profesinių<text:s/></text:span><text:span text:style-name="T250">ligų ir nelaimingų atsitikimų darbe profilaktikos tvarką nustato Darbo kodeksas, Darbuotojų saugos ir sveikatos įstatymas, kiti įstatymai ir teisės aktai.“</text:span></text:p>
      <text:p text:style-name="Normal"/>
      <text:p text:style-name="P251"><text:span text:style-name="T252">10</text:span><text:span text:style-name="T253"><text:s/>straipsnis.<text:s/></text:span><text:span text:style-name="T254">36 straipsnio pakeitimas</text:span></text:p>
      <text:p text:style-name="P255"><text:span text:style-name="T256">Pakeisti 36 straipsnį ir jį išdėstyti taip:</text:span></text:p>
      <text:p text:style-name="P257"><text:span text:style-name="T258">„</text:span><text:span text:style-name="T259">36</text:span><text:span text:style-name="T260"><text:s/>straipsnis.<text:s/></text:span><text:span text:style-name="T261">Visuomenės sveikatos stebėsena (monitoringas)</text:span></text:p>
      <text:p text:style-name="P262"><text:span text:style-name="T263">Visuomenės sveikatos stebėsenos (monitoringo) vykdymo tvarką ir finansavimą reglamentuoja Visuomenės sveikatos stebėsenos (monitoringo) įstatymas.“</text:span></text:p>
      <text:p text:style-name="Normal"/>
      <text:p text:style-name="P264"><text:span text:style-name="T265">11</text:span><text:span text:style-name="T266"><text:s/>straipsnis.<text:s/></text:span><text:span text:style-name="T267">37 straipsnio 2<text:s/></text:span><text:span text:style-name="T268">dalies 9 punkto pakeitimas</text:span></text:p>
      <text:p text:style-name="P269"><text:span text:style-name="T270">Pakeisti 37 straipsnio 2 dalies 9 punktą ir jį išdėstyti taip:<text:s/></text:span></text:p>
      <text:p text:style-name="P271"><text:span text:style-name="T272">„</text:span><text:span text:style-name="T273">9</text:span><text:span text:style-name="T274">) valstybinė visuomenės sveikatos saugos kontrolė.“</text:span></text:p>
      <text:p text:style-name="Normal"/>
      <text:p text:style-name="P275"><text:span text:style-name="T276">12</text:span><text:span text:style-name="T277"><text:s/>straipsnis.<text:s/></text:span><text:span text:style-name="T278">53 straipsnio 1 dalies pakeitimas</text:span></text:p>
      <text:p text:style-name="P279"><text:span text:style-name="T280">53 straipsnio 1 dalyje vietoj žodžio<text:s/></text:span><text:span text:style-name="T281">„lokalinį“ įrašyti žodį „vidaus“ ir šią dalį išdėstyti taip:</text:span></text:p>
      <text:p text:style-name="P282"><text:span text:style-name="T283">„</text:span><text:span text:style-name="T284">1</text:span><text:span text:style-name="T285">. Kiekvienos asmens ar visuomenės sveikatos priežiūros įstaigos, įmonės, turinčios teisę vykdyti asmens ar visuomenės sveikatos priežiūrą, administracija privalo organizuoti vidaus medicininį</text:span><text:span text:style-name="T286"><text:s/>ar visuomenės sveikatos priežiūros auditą Sveikatos apsaugos ministerijos nustatyta tvarka.“</text:span></text:p>
      <text:p text:style-name="Normal"/>
      <text:p text:style-name="P287"><text:span text:style-name="T288">13</text:span><text:span text:style-name="T289"><text:s/>straipsnis.<text:s/></text:span><text:span text:style-name="T290">55 straipsnio 1 dalies pakeitimas</text:span></text:p>
      <text:p text:style-name="P291"><text:span text:style-name="T292">55 straipsnio 1 dalies antrame sakinyje išbraukti žodžius „ir įmonės, neturinčios juridinio asmens t</text:span><text:span text:style-name="T293">eisių“ ir šią dalį išdėstyti taip:</text:span></text:p>
      <text:p text:style-name="P294"><text:span text:style-name="T295">„</text:span><text:span text:style-name="T296">1</text:span><text:span text:style-name="T297">. Iš valstybės biudžeto finansuojamų biomedicininių ir visuomenės sveikatos tyrimų prioritetus nustato, tyrimus užsako, finansuoja ir jų kontrolę vykdo Sveikatos apsaugos ministerija. Biomedicininių ir visuomenės svei</text:span><text:span text:style-name="T298">katos tyrimų užsakovais gali būti ir kiti šiuos tyrimus inicijuojantys, finansuojantys, kontroliuojantys ir atsakingi už biomedicininio tyrimo vykdymą, jo pasekmes bei duomenų paskelbimą juridiniai, fiziniai asmenys.“</text:span></text:p>
      <text:p text:style-name="Normal"/>
      <text:p text:style-name="P299"><text:span text:style-name="T300">14</text:span><text:span text:style-name="T301"><text:s/>straipsnis.<text:s/></text:span><text:span text:style-name="T302">64 straipsni</text:span><text:span text:style-name="T303">o pakeitimas</text:span></text:p>
      <text:p text:style-name="P304"><text:span text:style-name="T305">Pakeisti 64 straipsnį ir jį išdėstyti taip:</text:span></text:p>
      <text:p text:style-name="P306"><text:span text:style-name="T307">„</text:span><text:span text:style-name="T308">64</text:span><text:span text:style-name="T309"><text:s/>straipsnis.</text:span><text:span text:style-name="T310"><text:tab/></text:span><text:span text:style-name="T311">Savivaldybės administracijos direktoriaus kompetencija sveikatinimo veiklos klausimais</text:span></text:p>
      <text:p text:style-name="P312"><text:span text:style-name="T313">Savivaldybės administracijos direktorius:</text:span></text:p>
      <text:p text:style-name="P314"><text:span text:style-name="T315">1</text:span><text:span text:style-name="T316">) organizuoja Lietuvos sveikatos programos, v</text:span><text:span text:style-name="T317">alstybinių sveikatos programų įgyvendinimą, savivaldybės pirminės sveikatos priežiūros plėtojimo programos, kitų savivaldybės kompleksinių ir tikslinių sveikatos programų projektų rengimą ir savivaldybės tarybos patvirtintų programų, sveikatinimo veiklos į</text:span><text:span text:style-name="T318">statymų, kitų teisės aktų įgyvendinimą savivaldybės teritorijoje;</text:span></text:p>
      <text:p text:style-name="P319"><text:span text:style-name="T320">2</text:span><text:span text:style-name="T321">) pagal kompetenciją užtikrina valstybės laiduojamą ir savivaldybės remiamą sveikatos priežiūrą savivaldybės teritorijoje;</text:span></text:p>
      <text:p text:style-name="P322"><text:span text:style-name="T323">3</text:span><text:span text:style-name="T324">) organizuoja pirminę sveikatos priežiūrą ir vykdo valsty</text:span><text:span text:style-name="T325">bės deleguotą funkciją – organizuoja antrinę sveikatos priežiūrą;</text:span></text:p>
      <text:p text:style-name="P326"><text:span text:style-name="T327">4</text:span><text:span text:style-name="T328">) organizuoja savivaldybės tarybos patvirtintų sanitarijos ir higienos taisyklių laikymosi<text:s/></text:span><text:soft-page-break/><text:span text:style-name="T329">kontrolę savivaldybės teritorijoje;</text:span></text:p>
      <text:p text:style-name="P330"><text:span text:style-name="T331">5</text:span><text:span text:style-name="T332">) šio įstatymo ir kitų teisės aktų nustatyta tvarka s</text:span><text:span text:style-name="T333">udaro sveikatinimo veiklos sutartis, teikia jas tvirtinti savivaldybės tarybai ir kontroliuoja, kaip jų laikomasi;</text:span></text:p>
      <text:p text:style-name="P334"><text:span text:style-name="T335">6</text:span><text:span text:style-name="T336">) vykdo savivaldybės nuosavybei priklausančių pirminės sveikatos priežiūros įstaigų projektavimo, statybos, kapitalinio remonto užsakovo</text:span><text:span text:style-name="T337"><text:s/>funkcijas;</text:span></text:p>
      <text:p text:style-name="P338"><text:span text:style-name="T339">7</text:span><text:span text:style-name="T340">) organizuoja savivaldybei pavaldžių pirminės sveikatos priežiūros įstaigų vidaus medicininį ir visuomenės sveikatos priežiūros auditą;</text:span></text:p>
      <text:p text:style-name="P341"><text:span text:style-name="T342">8</text:span><text:span text:style-name="T343">) organizuoja pacientų teisių įgyvendinimo priežiūrą pirminio lygio asmens sveikatos priežiūros įs</text:span><text:span text:style-name="T344">taigose;</text:span></text:p>
      <text:p text:style-name="P345"><text:span text:style-name="T346">9</text:span><text:span text:style-name="T347">) įstatymų numatytais pagrindais neleidžia įmonėms verstis ūkine komercine veikla, nustatyta tvarka atšaukia juridiniams ir fiziniams asmenims išduotas šios veiklos licencijas;</text:span></text:p>
      <text:p text:style-name="P348"><text:span text:style-name="T349">10</text:span><text:span text:style-name="T350">) organizuoja alkoholio ir tabako reklamos išorinėse<text:s/></text:span><text:span text:style-name="T351">reklamos priemonėse ribojimo ir draudimų laikymosi kontrolę;</text:span></text:p>
      <text:p text:style-name="P352"><text:span text:style-name="T353">11</text:span><text:span text:style-name="T354">) vykdo įstatymų ir kitų teisės aktų nustatytus kitus sveikatinimo veiklos įgaliojimus.“</text:span></text:p>
      <text:p text:style-name="P355"/>
      <text:p text:style-name="P356"><text:span text:style-name="T357">15</text:span><text:span text:style-name="T358"><text:s/>straipsnis.<text:s/></text:span><text:span text:style-name="T359">71 straipsnio pakeitimas</text:span></text:p>
      <text:p text:style-name="P360"><text:span text:style-name="T361">Pakeisti 71 straipsnį ir jį išdėstyti taip:</text:span></text:p>
      <text:p text:style-name="P362"><text:span text:style-name="T363">„</text:span><text:span text:style-name="T364">71</text:span><text:span text:style-name="T365"><text:s/>straipsnis.</text:span><text:span text:style-name="T366"><text:tab/></text:span><text:span text:style-name="T367">Valstybinė visuomenės sveikatos priežiūros tarnyba prie Sveikatos apsaugos ministerijos ir jai pavaldžios teritorinės visuomenės sveikatos priežiūros įstaigos</text:span></text:p>
      <text:p text:style-name="P368"><text:span text:style-name="T369">1</text:span><text:span text:style-name="T370">. Valstybinę visuomenės sveikatos priežiūros tarnybą prie Sveikatos apsau</text:span><text:span text:style-name="T371">gos ministerijos steigia ir jos nuostatus tvirtina Vyriausybė. Valstybinė visuomenės sveikatos priežiūros tarnyba ir jai pavaldžios teritorinės visuomenės sveikatos priežiūros įstaigos yra juridiniai asmenys. Jų veikla finansuojama iš valstybės biudžeto.</text:span></text:p>
      <text:p text:style-name="P372"><text:span text:style-name="T373">2</text:span><text:span text:style-name="T374">. Valstybinės visuomenės sveikatos priežiūros tarnybos prie Sveikatos apsaugos ministerijos ir jai pavaldžių teritorinių visuomenės sveikatos priežiūros įstaigų kompetenciją nustato Visuomenės sveikatos priežiūros įstatymas ir kiti įstatymai bei teisės</text:span><text:span text:style-name="T375"><text:s/>aktai.“</text:span></text:p>
      <text:p text:style-name="P376"/>
      <text:p text:style-name="P377"><text:span text:style-name="T378">16</text:span><text:span text:style-name="T379"><text:s/>straipsnis.<text:s/></text:span><text:span text:style-name="T380">77 straipsnio pakeitimas</text:span></text:p>
      <text:p text:style-name="P381"><text:span text:style-name="T382">Pakeisti 77 straipsnį ir jį išdėstyti taip:</text:span></text:p>
      <text:p text:style-name="P383"><text:span text:style-name="T384">„</text:span><text:span text:style-name="T385">77</text:span><text:span text:style-name="T386"><text:s/>straipsnis.</text:span><text:span text:style-name="T387"><text:tab/></text:span><text:span text:style-name="T388">Valstybinė sveikatos priežiūros tarnyba prie Vidaus reikalų ministerijos, Lietuvos kariuomenės karo medicinos tarnyba, Kalėjimų de</text:span><text:span text:style-name="T389">partamento prie Lietuvos Respublikos teisingumo ministerijos sveikatos priežiūros tarnyba, Laisvės atėmimo vietų sveikatos priežiūros įstaigos ir Kalėjimų departamentui prie Lietuvos Respublikos teisingumo ministerijos pavaldžių laisvės atėmimo vietų sveik</text:span><text:span text:style-name="T390">atos priežiūros tarnybos</text:span></text:p>
      <text:p text:style-name="P391"><text:span text:style-name="T392">1</text:span><text:span text:style-name="T393">. Valstybinę sveikatos priežiūros tarnybą prie Vidaus reikalų ministerijos steigia ir jos nuostatus tvirtina Vyriausybė ar jos įgaliota Vidaus reikalų ministerija. Ši tarnyba yra juridinis asmuo. Jos veikla finansuojama iš val</text:span><text:span text:style-name="T394">stybės biudžeto.</text:span></text:p>
      <text:p text:style-name="P395"><text:span text:style-name="T396">2</text:span><text:span text:style-name="T397">. Lietuvos kariuomenės karo medicinos tarnybą steigia ir jos nuostatus tvirtina Vyriausybė ar jos įgaliota Krašto apsaugos ministerija. Ši tarnyba yra juridinis asmuo. Jos veikla finansuojama iš valstybės biudžeto.</text:span></text:p>
      <text:p text:style-name="P398"><text:span text:style-name="T399">3</text:span><text:span text:style-name="T400">. Laisvės atėm</text:span><text:span text:style-name="T401">imo vietų sveikatos priežiūros įstaigas steigia Vyriausybė, o jų nuostatus tvirtina Teisingumo ministerija, suderinusi su Sveikatos apsaugos ministerija.</text:span></text:p>
      <text:p text:style-name="P402"><text:span text:style-name="T403">4</text:span><text:span text:style-name="T404">. Kalėjimų departamento prie Lietuvos Respublikos teisingumo ministerijos Sveikatos priežiūros ta</text:span><text:span text:style-name="T405">rnybą steigia ir jos nuostatus tvirtina Kalėjimų departamento direktorius, suderinęs su Sveikatos apsaugos ministerija.</text:span></text:p>
      <text:p text:style-name="P406"><text:span text:style-name="T407">5</text:span><text:span text:style-name="T408">. Kalėjimų departamentui prie Lietuvos Respublikos teisingumo ministerijos pavaldžių laisvės atėmimo vietų sveikatos priežiūros tar</text:span><text:span text:style-name="T409">nybas steigia ir jų nuostatus tvirtina laisvės atėmimo vietų direktoriai, suderinę su Sveikatos apsaugos ministerija.</text:span></text:p>
      <text:p text:style-name="P410"><text:span text:style-name="T411">6</text:span><text:span text:style-name="T412">. Kalėjimų departamento prie Lietuvos Respublikos teisingumo ministerijos Sveikatos<text:s/></text:span><text:soft-page-break/><text:span text:style-name="T413">priežiūros tarnybos, laisvės atėmimo vietų sveika</text:span><text:span text:style-name="T414">tos priežiūros įstaigų ir Kalėjimų departamentui prie Lietuvos Respublikos teisingumo ministerijos pavaldžių laisvės atėmimo vietų sveikatos priežiūros tarnybų veikla finansuojama iš valstybės biudžeto.</text:span></text:p>
      <text:p text:style-name="P415"><text:span text:style-name="T416">7</text:span><text:span text:style-name="T417">. Valstybinė sveikatos priežiūros tarnyba prie V</text:span><text:span text:style-name="T418">idaus reikalų ministerijos, Lietuvos kariuomenės karo medicinos tarnyba, Kalėjimų departamento prie Lietuvos Respublikos teisingumo ministerijos Sveikatos priežiūros tarnyba, laisvės atėmimo vietų sveikatos priežiūros įstaigos ir Kalėjimų departamentui pri</text:span><text:span text:style-name="T419">e Lietuvos Respublikos teisingumo ministerijos pavaldžių laisvės atėmimo vietų sveikatos priežiūros tarnybos:</text:span></text:p>
      <text:p text:style-name="P420"><text:span text:style-name="T421">1</text:span><text:span text:style-name="T422">) įgyvendina šio bei kitų įstatymų Vidaus reikalų ministerijos, Krašto apsaugos ministerijos ir Teisingumo ministerijos specialiajai kompetenci</text:span><text:span text:style-name="T423">jai priskiriamą sveikatos priežiūros veiklą;</text:span></text:p>
      <text:p text:style-name="P424"><text:span text:style-name="T425">2</text:span><text:span text:style-name="T426">) vykdo įstatymų ir šių institucijų bei įstaigų nuostatuose numatytas kitas funkcijas.“</text:span></text:p>
      <text:p text:style-name="P427"/>
      <text:p text:style-name="P428"><text:span text:style-name="T429">17</text:span><text:span text:style-name="T430"><text:s/>straipsnis.<text:s/></text:span><text:span text:style-name="T431">87 straipsnio 1 dalies 6 punkto pakeitimas</text:span></text:p>
      <text:p text:style-name="P432"><text:span text:style-name="T433">87 straipsnio 1 dalies 6 punkte vietoj<text:s/></text:span><text:span text:style-name="T434">žodžio „monitoringą“ įrašyti žodžius „stebėseną (monitoringą)“, po žodžių „ir visuomenės sveikatos“ įrašyti žodį „saugos“ ir šį punktą išdėstyti taip:</text:span></text:p>
      <text:p text:style-name="P435"><text:span text:style-name="T436">„</text:span><text:span text:style-name="T437">6</text:span><text:span text:style-name="T438">) nustatyta tvarka ir atvejais organizuoti ir apmokėti visuomenės sveikatos stebėseną (monitoringą) i</text:span><text:span text:style-name="T439">r visuomenės sveikatos saugos ekspertizę;“.</text:span></text:p>
      <text:p text:style-name="P440"/>
      <text:p text:style-name="P441"><text:span text:style-name="T442">18</text:span><text:span text:style-name="T443"><text:s/>straipsnis.<text:s/></text:span><text:span text:style-name="T444">Įstatymo įsigaliojimas ir įgyvendinimas</text:span></text:p>
      <text:p text:style-name="P445"><text:span text:style-name="T446">1</text:span><text:span text:style-name="T447">. Vyriausybė arba jos įgaliotos valstybės institucijos iki šio įstatymo įsigaliojimo dienos parengia ir patvirtina būtinus šiam įstatymui<text:s/></text:span><text:span text:style-name="T448">įgyvendinti teisės aktus.</text:span></text:p>
      <text:p text:style-name="P449"><text:span text:style-name="T450">2</text:span><text:span text:style-name="T451">. Šis įstatymas įsigalioja nuo 2007 m. liepos 1 d., išskyrus Įstatymo 15 straipsnį, kuris įsigalioja nuo 2008 m. sausio 1 d., ir Įstatymo 18 straipsnio 1 dalį.</text:span></text:p>
      <text:p text:style-name="P452"/>
      <text:p text:style-name="P453"/>
      <text:p text:style-name="P454"><text:span text:style-name="T455">Skelbiu šį Lietuvos Respublikos Seimo priimtą įstatymą.</text:span></text:p>
      <text:p text:style-name="P456"/>
      <text:p text:style-name="P457">RESPUBLIKOS PREZIDENTAS<text:tab/>VALDAS ADAMKUS</text:p>
      <text:p text:style-name="P458">______________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30:00Z</meta:creation-date>
    <dc:date>2015-06-12T19:30:00Z</dc:date>
    <meta:template xlink:href="Normal" xlink:type="simple"/>
    <meta:editing-cycles>2</meta:editing-cycles>
    <meta:editing-duration>PT0S</meta:editing-duration>
    <meta:document-statistic meta:page-count="5" meta:paragraph-count="135" meta:word-count="1991" meta:character-count="15715" meta:row-count="554" meta:non-whitespace-character-count="13859"/>
  </office:meta>
</office:document-meta>
</file>