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ASMENŲ, SERGANČIŲ SIFILIU, MEDICININĖS PRIEŽIŪROS</text:p>
      <text:p text:style-name="P12"/>
      <text:p text:style-name="P13">1996 m. liepos 29 d. Nr. 401</text:p>
      <text:p text:style-name="P14">Vilnius</text:p>
      <text:p text:style-name="P15"/>
      <text:p text:style-name="P16"><text:span text:style-name="T17">Siekdamas pagerinti asmenų, sergančių sifiliu, medicininę p</text:span><text:span text:style-name="T18">riežiūrą,</text:span></text:p>
      <text:p text:style-name="P19"><text:span text:style-name="T20">ĮSAKAU:</text:span></text:p>
      <text:p text:style-name="P21"><text:span text:style-name="T22">1</text:span><text:span text:style-name="T23">. Įpareigoti valstybinių, savivaldybių įstaigų ir privačių įmonių vadovus užtikrinti, kad:</text:span></text:p>
      <text:p text:style-name="P24"><text:span text:style-name="T25">1.1</text:span><text:span text:style-name="T26">. Asmenims, sergantiems sifiliu, kiekybiniai tyrimai, RPR testu nustatant paskutinį teigiamą praskiedimą, būtų atliekami šia tvarka:</text:span></text:p>
      <text:p text:style-name="P27"><text:span text:style-name="T28">1.</text:span><text:span text:style-name="T29">1.1</text:span><text:span text:style-name="T30">. diagnozavus sifilį;</text:span></text:p>
      <text:p text:style-name="P31"><text:span text:style-name="T32">1.1.2</text:span><text:span text:style-name="T33">. diagnozavus pirminį ir antrinį sifilį, pakartotiniai tyrimai atliekami ne rečiau kaip po 3, 6 ir 12 mėnesių;</text:span></text:p>
      <text:p text:style-name="P34"><text:span text:style-name="T35">1.1.3</text:span><text:span text:style-name="T36">. diagnozavus kitas sifilio formas, pakartotiniai tyrimai atliekami ne rečiau kaip po 6, 12 ir 24 mė</text:span><text:span text:style-name="T37">nesių.</text:span></text:p>
      <text:p text:style-name="P38"><text:span text:style-name="T39">1.2</text:span><text:span text:style-name="T40">. Asmenų, sirgusių sifiliu, stebėjimą ir ištyrimą turi vykdyti juos gydžiusi sveikatos priežiūros įstaiga, išskyrus tuos atvejus, kai šie asmenys nukreipiami tolesniam dermatovenerologo stebėjimui pagal gyvenamąją vietą.</text:span></text:p>
      <text:p text:style-name="P41"><text:span text:style-name="T42">2</text:span><text:span text:style-name="T43">. Įsakymo vy</text:span><text:span text:style-name="T44">kdymo kontrolę pavesti ministerijos sekretorei I. Degutienei.</text:span></text:p>
      <text:p text:style-name="P45"/>
      <text:p text:style-name="P46"/>
      <text:p text:style-name="P47"><text:span text:style-name="T48">SVEIKATOS APSAUGOS MINISTRAS</text:span><text:span text:style-name="T49"><text:tab/>ANTANAS VINKUS</text:span>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0:24:00Z</meta:creation-date>
    <dc:date>2015-09-07T00:24:00Z</dc:date>
    <meta:template xlink:href="Normal" xlink:type="simple"/>
    <meta:editing-cycles>2</meta:editing-cycles>
    <meta:editing-duration>PT0S</meta:editing-duration>
    <meta:document-statistic meta:page-count="1" meta:paragraph-count="18" meta:word-count="147" meta:character-count="1102" meta:row-count="51" meta:non-whitespace-character-count="973"/>
  </office:meta>
</office:document-meta>
</file>