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TableColumn48" style:family="table-column">
      <style:table-column-properties style:column-width="0.4847in"/>
    </style:style>
    <style:style style:name="TableColumn49" style:family="table-column">
      <style:table-column-properties style:column-width="1.8555in"/>
    </style:style>
    <style:style style:name="TableColumn50" style:family="table-column">
      <style:table-column-properties style:column-width="1.7347in"/>
    </style:style>
    <style:style style:name="TableColumn51" style:family="table-column">
      <style:table-column-properties style:column-width="0.8388in"/>
    </style:style>
    <style:style style:name="TableColumn52" style:family="table-column">
      <style:table-column-properties style:column-width="1.7784in"/>
    </style:style>
    <style:style style:name="Table47" style:family="table">
      <style:table-properties style:width="6.6923in" fo:margin-left="-0.024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vertical-align="middle" fo:padding-top="0in" fo:padding-left="0.0743in" fo:padding-bottom="0in" fo:padding-right="0.0743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43in" fo:padding-bottom="0in" fo:padding-right="0.0743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43in" fo:padding-bottom="0in" fo:padding-right="0.0743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43in" fo:padding-bottom="0in" fo:padding-right="0.0743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43in" fo:padding-bottom="0in" fo:padding-right="0.0743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none" fo:border-right="0.0138in solid #000000" fo:padding-top="0in" fo:padding-left="0.0743in" fo:padding-bottom="0in" fo:padding-right="0.0743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none" fo:border-right="0.0138in solid #000000" fo:padding-top="0in" fo:padding-left="0.0743in" fo:padding-bottom="0in" fo:padding-right="0.0743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none" fo:border-right="0.0138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none" fo:border-right="0.0138in solid #000000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3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4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7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7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8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8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8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2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0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1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6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1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7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2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1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7" style:family="table-row">
      <style:table-row-properties style:min-row-height="0.352in"/>
    </style:style>
    <style:style style:name="TableCell121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2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8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3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4" style:parent-style-name="Normal" style:family="paragraph">
      <style:text-properties fo:color="#000000" fo:font-size="10pt" style:font-size-asian="10pt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3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6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Row1368" style:family="table-row">
      <style:table-row-properties/>
    </style:style>
    <style:style style:name="TableCell136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3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3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3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4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4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4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4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4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9" style:parent-style-name="Normal" style:family="paragraph">
      <style:text-properties fo:color="#000000" fo:font-size="10pt" style:font-size-asian="10pt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6" style:parent-style-name="Normal" style:family="paragraph">
      <style:text-properties fo:color="#000000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0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2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3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4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5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6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7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7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8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91" style:family="table-row">
      <style:table-row-properties/>
    </style:style>
    <style:style style:name="TableCell159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5" style:parent-style-name="Normal" style:family="paragraph">
      <style:text-properties fo:color="#000000"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6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0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1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6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2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27" style:family="table-row">
      <style:table-row-properties/>
    </style:style>
    <style:style style:name="TableCell162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6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39" style:family="table-row">
      <style:table-row-properties/>
    </style:style>
    <style:style style:name="TableCell164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6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43" style:parent-style-name="Normal" style:family="paragraph">
      <style:text-properties fo:color="#000000" fo:font-size="10pt" style:font-size-asian="10pt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4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6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5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55" style:parent-style-name="Normal" style:family="paragraph">
      <style:text-properties fo:color="#000000" fo:font-size="10pt" style:font-size-asian="10pt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6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6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6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7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75" style:family="table-row">
      <style:table-row-properties/>
    </style:style>
    <style:style style:name="TableCell167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6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7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8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6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91" style:parent-style-name="Normal" style:family="paragraph">
      <style:text-properties fo:color="#000000" fo:font-size="10pt" style:font-size-asian="10pt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99" style:family="table-row">
      <style:table-row-properties/>
    </style:style>
    <style:style style:name="TableCell170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7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11" style:family="table-row">
      <style:table-row-properties/>
    </style:style>
    <style:style style:name="TableCell171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7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1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2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23" style:family="table-row">
      <style:table-row-properties/>
    </style:style>
    <style:style style:name="TableCell172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7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2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3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35" style:family="table-row">
      <style:table-row-properties/>
    </style:style>
    <style:style style:name="TableCell173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7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3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39" style:parent-style-name="Normal" style:family="paragraph">
      <style:text-properties fo:color="#000000" fo:font-size="10pt" style:font-size-asian="10pt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7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5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7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6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6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7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7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82" style:family="table-row">
      <style:table-row-properties/>
    </style:style>
    <style:style style:name="TableCell178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7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7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9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20" style:family="table-row">
      <style:table-row-properties/>
    </style:style>
    <style:style style:name="TableCell182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TableRow1836" style:family="table-row">
      <style:table-row-properties/>
    </style:style>
    <style:style style:name="TableCell183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8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3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4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47" style:family="table-row">
      <style:table-row-properties/>
    </style:style>
    <style:style style:name="TableCell18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8" style:parent-style-name="Normal" style:family="paragraph">
      <style:paragraph-properties fo:text-indent="0.0347in"/>
      <style:text-properties fo:color="#000000" fo:font-size="10pt" style:font-size-asian="10pt"/>
    </style:style>
    <style:style style:name="P1859" style:parent-style-name="Normal" style:family="paragraph">
      <style:paragraph-properties fo:text-align="center"/>
      <style:text-properties fo:color="#000000"/>
    </style:style>
    <style:style style:name="P186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ŲJŲ KULTŪROS VERTYBIŲ PASKELBIMO KULTŪROS PAMINKLAIS</text:p>
      <text:p text:style-name="P15"/>
      <text:p text:style-name="P16">2000 m. rugsėjo 12 d. Nr. 1088</text:p>
      <text:p text:style-name="P17">Vilnius</text:p>
      <text:p text:style-name="P18"/>
      <text:p text:style-name="P19"><text:span text:style-name="T20">Vadovaudamasi Lietuvos Respublikos nekilnojamųjų kultūros vert</text:span><text:span text:style-name="T21">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10 straipsnio 2 dalimi ir atsižvelgdama į Kultūros ministerijos Kultūros vertybių apsaugos departamento pasiūlymą, Valstybinės pami</text:span><text:span text:style-name="T24">nklosaugos komisijos pritarimą ir kultūros ministro teikimą, Lietuvos Respublikos Vyriausybė</text:span><text:span text:style-name="T25"><text:s/></text:span><text:span text:style-name="T26">nutari</text:span><text:span text:style-name="T27">a:</text:span></text:p>
      <text:p text:style-name="P28"><text:span text:style-name="T29">Paskelbti nekilnojamąsias kultūros vertybes kultūros paminklais (pagal priedą).</text:span></text:p>
      <text:p text:style-name="P30"/>
      <text:p text:style-name="P31"/>
      <text:p text:style-name="P32"><text:span text:style-name="T33">MINISTRAS PIRMININKAS</text:span><text:span text:style-name="T34"><text:tab/>ANDRIUS KUBILIUS</text:span></text:p>
      <text:p text:style-name="P35"/>
      <text:p text:style-name="P36">KULTŪROS MINISTRAS<text:tab/>ARŪNAS BĖKŠTA</text:p>
      <text:p text:style-name="P37"><text:span text:style-name="T38">______________</text:span></text:p>
      <text:soft-page-break/>
      <text:p text:style-name="P39"><text:span text:style-name="T40">Lietuvos Respublikos Vyriausybės</text:span></text:p>
      <text:p text:style-name="P41">2000 m. rugsėjo 12 d. nutarimo Nr. 1088</text:p>
      <text:p text:style-name="P42">priedas</text:p>
      <text:p text:style-name="P43"/>
      <text:p text:style-name="P44"><text:span text:style-name="T45">NEKILNOJAMOSIOS KULTŪROS VERTYBĖS, SKELBIAMOS KULTŪROS PAMINKLAI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ės Nr.</text:p>
            </table:table-cell>
            <table:table-cell table:style-name="TableCell56">
              <text:p text:style-name="P57">Pavadinimas ir kodas</text:p>
            </table:table-cell>
            <table:table-cell table:style-name="TableCell58">
              <text:p text:style-name="P59">Adresas</text:p>
            </table:table-cell>
            <table:table-cell table:style-name="TableCell60">
              <text:p text:style-name="P61">Įrašymo į registrą data</text:p>
            </table:table-cell>
            <table:table-cell table:style-name="TableCell62">
              <text:p text:style-name="P63">Pastabos</text:p>
            </table:table-cell>
          </table:table-row>
          <table:table-row table:style-name="TableRow64">
            <table:table-cell table:style-name="TableCell65">
              <text:p text:style-name="P66">1.</text:p>
            </table:table-cell>
            <table:table-cell table:style-name="TableCell67">
              <text:p text:style-name="P68">Partizanų žuvimo vieta –<text:s/></text:p>
              <text:p text:style-name="P69">I19P</text:p>
            </table:table-cell>
            <table:table-cell table:style-name="TableCell70">
              <text:p text:style-name="P71">Alytaus sen.</text:p>
              <text:p text:style-name="P72">Alytaus r.</text:p>
              <text:p text:style-name="P73">Alytaus aps.</text:p>
            </table:table-cell>
            <table:table-cell table:style-name="TableCell74">
              <text:p text:style-name="P75">1996 09 27</text:p>
            </table:table-cell>
            <table:table-cell table:style-name="TableCell76">
              <text:p text:style-name="P77">taikoma Lietuvos Respublikos nekilnojamųjų kultūros vertybių apsaugos įstatymo 10 straipsnio 4 dalies 1 punkto nuostata, kad vertybės savininkas yra valstybė arba savivaldybės<text:s/>(sutikimo nereikia)</text:p>
            </table:table-cell>
          </table:table-row>
          <table:table-row table:style-name="TableRow78">
            <table:table-cell table:style-name="TableCell79">
              <text:p text:style-name="P80">2.</text:p>
            </table:table-cell>
            <table:table-cell table:style-name="TableCell81">
              <text:p text:style-name="P82">A. Justinavičiaus kapas –</text:p>
              <text:p text:style-name="P83">L5P</text:p>
              <text:p text:style-name="P84">(knygnešio kapas)</text:p>
            </table:table-cell>
            <table:table-cell table:style-name="TableCell85">
              <text:p text:style-name="P86">Dabužių k.</text:p>
              <text:p text:style-name="P87">Kavarsko sen.</text:p>
              <text:p text:style-name="P88">Anykščių r.</text:p>
              <text:p text:style-name="P89">Utenos aps.</text:p>
            </table:table-cell>
            <table:table-cell table:style-name="TableCell90">
              <text:p text:style-name="P91">1995 06 12</text:p>
            </table:table-cell>
            <table:table-cell table:style-name="TableCell92">
              <text:p text:style-name="P93">„</text:p>
            </table:table-cell>
          </table:table-row>
          <table:table-row table:style-name="TableRow94">
            <table:table-cell table:style-name="TableCell95">
              <text:p text:style-name="P96">3.</text:p>
            </table:table-cell>
            <table:table-cell table:style-name="TableCell97">
              <text:p text:style-name="P98">J. Gaidamavičiaus–Gaidžio kapas –</text:p>
              <text:p text:style-name="P99">L155P</text:p>
              <text:p text:style-name="P100">(kultūros veikėjo, rašytojo kapas)</text:p>
            </table:table-cell>
            <table:table-cell table:style-name="TableCell101">
              <text:p text:style-name="P102">Alantos mstl.</text:p>
              <text:p text:style-name="P103">Alantos sen.</text:p>
              <text:p text:style-name="P104">Molėtų r.</text:p>
              <text:p text:style-name="P105">Utenos<text:s/>aps.</text:p>
            </table:table-cell>
            <table:table-cell table:style-name="TableCell106">
              <text:p text:style-name="P107">1996 09 27</text:p>
            </table:table-cell>
            <table:table-cell table:style-name="TableCell108">
              <text:p text:style-name="P109">„</text:p>
            </table:table-cell>
          </table:table-row>
          <table:table-row table:style-name="TableRow110">
            <table:table-cell table:style-name="TableCell111">
              <text:p text:style-name="P112">4.</text:p>
            </table:table-cell>
            <table:table-cell table:style-name="TableCell113">
              <text:p text:style-name="P114">A. Aižino kapas –</text:p>
              <text:p text:style-name="P115">L406P</text:p>
              <text:p text:style-name="P116">(knygnešio kapas)</text:p>
            </table:table-cell>
            <table:table-cell table:style-name="TableCell117">
              <text:p text:style-name="P118">Kapų g.</text:p>
              <text:p text:style-name="P119">Panevėžys</text:p>
              <text:p text:style-name="P120">Panevėžio m.</text:p>
              <text:p text:style-name="P121">Panevėžio aps.</text:p>
            </table:table-cell>
            <table:table-cell table:style-name="TableCell122">
              <text:p text:style-name="P123">1996 12 23</text:p>
            </table:table-cell>
            <table:table-cell table:style-name="TableCell124">
              <text:p text:style-name="P125">„</text:p>
            </table:table-cell>
          </table:table-row>
          <table:table-row table:style-name="TableRow126">
            <table:table-cell table:style-name="TableCell127">
              <text:p text:style-name="P128">5.</text:p>
            </table:table-cell>
            <table:table-cell table:style-name="TableCell129">
              <text:p text:style-name="P130">J. Milašiūno kapas –</text:p>
              <text:p text:style-name="P131">L408P</text:p>
              <text:p text:style-name="P132">(knygnešio kapas)</text:p>
            </table:table-cell>
            <table:table-cell table:style-name="TableCell133">
              <text:p text:style-name="P134">Kapų g.</text:p>
              <text:p text:style-name="P135">Panevėžys</text:p>
              <text:p text:style-name="P136">Panevėžio m.</text:p>
              <text:p text:style-name="P137">Panevėžio aps.</text:p>
            </table:table-cell>
            <table:table-cell table:style-name="TableCell138">
              <text:p text:style-name="P139">1996 12 23</text:p>
            </table:table-cell>
            <table:table-cell table:style-name="TableCell140">
              <text:p text:style-name="P141">„</text:p>
            </table:table-cell>
          </table:table-row>
          <table:table-row table:style-name="TableRow142">
            <table:table-cell table:style-name="TableCell143">
              <text:p text:style-name="P144">6.</text:p>
            </table:table-cell>
            <table:table-cell table:style-name="TableCell145">
              <text:p text:style-name="P146">J. Jaskevičiaus<text:s/>kapas –</text:p>
              <text:p text:style-name="P147">L416P</text:p>
              <text:p text:style-name="P148">(kunigo, knygnešio, nepriklausomybės kovų dalyvio kapas)</text:p>
            </table:table-cell>
            <table:table-cell table:style-name="TableCell149">
              <text:p text:style-name="P150">Pušaloto mstl.</text:p>
              <text:p text:style-name="P151">Pušaloto sen.</text:p>
              <text:p text:style-name="P152">Pasvalio r.</text:p>
              <text:p text:style-name="P153">Panevėžio aps.</text:p>
            </table:table-cell>
            <table:table-cell table:style-name="TableCell154">
              <text:p text:style-name="P155">1997 11 12</text:p>
            </table:table-cell>
            <table:table-cell table:style-name="TableCell156">
              <text:p text:style-name="P157">„</text:p>
            </table:table-cell>
          </table:table-row>
          <table:table-row table:style-name="TableRow158">
            <table:table-cell table:style-name="TableCell159">
              <text:p text:style-name="P160">7.</text:p>
            </table:table-cell>
            <table:table-cell table:style-name="TableCell161">
              <text:p text:style-name="P162">K. Buroko kapas –</text:p>
              <text:p text:style-name="P163">L471P</text:p>
              <text:p text:style-name="P164">(knygnešio kapas)</text:p>
            </table:table-cell>
            <table:table-cell table:style-name="TableCell165">
              <text:p text:style-name="P166">Kapų g.</text:p>
              <text:p text:style-name="P167">Kupiškis</text:p>
              <text:p text:style-name="P168">Kupiškio r.</text:p>
              <text:p text:style-name="P169">Panevėžio aps.</text:p>
            </table:table-cell>
            <table:table-cell table:style-name="TableCell170">
              <text:p text:style-name="P171">1997 11 12</text:p>
            </table:table-cell>
            <table:table-cell table:style-name="TableCell172">
              <text:p text:style-name="P173">„</text:p>
            </table:table-cell>
          </table:table-row>
          <table:table-row table:style-name="TableRow174">
            <table:table-cell table:style-name="TableCell175">
              <text:p text:style-name="P176">8.</text:p>
            </table:table-cell>
            <table:table-cell table:style-name="TableCell177">
              <text:p text:style-name="P178">V.<text:s/>Mačernio kapas –</text:p>
              <text:p text:style-name="P179">L519P</text:p>
              <text:p text:style-name="P180">(poeto kapas)</text:p>
            </table:table-cell>
            <table:table-cell table:style-name="TableCell181">
              <text:p text:style-name="P182">Šarnelės k.</text:p>
              <text:p text:style-name="P183">Žemaičių Kalvarijos sen.</text:p>
              <text:p text:style-name="P184">Plungės r.</text:p>
              <text:p text:style-name="P185">Telšių aps.</text:p>
            </table:table-cell>
            <table:table-cell table:style-name="TableCell186">
              <text:p text:style-name="P187">1997 11 12</text:p>
            </table:table-cell>
            <table:table-cell table:style-name="TableCell188">
              <text:p text:style-name="P189">„</text:p>
            </table:table-cell>
          </table:table-row>
          <table:table-row table:style-name="TableRow190">
            <table:table-cell table:style-name="TableCell191">
              <text:p text:style-name="P192">9.</text:p>
            </table:table-cell>
            <table:table-cell table:style-name="TableCell193">
              <text:p text:style-name="P194">Sukilėlių kapas –</text:p>
              <text:p text:style-name="P195">L934P</text:p>
              <text:p text:style-name="P196">(1863 metų sukilimo dalyvių kapas)</text:p>
            </table:table-cell>
            <table:table-cell table:style-name="TableCell197">
              <text:p text:style-name="P198">Kupiškio sen.</text:p>
              <text:p text:style-name="P199">Kupiškio r.</text:p>
              <text:p text:style-name="P200">Panevėžio aps.</text:p>
            </table:table-cell>
            <table:table-cell table:style-name="TableCell201">
              <text:p text:style-name="P202">1998 12 30</text:p>
            </table:table-cell>
            <table:table-cell table:style-name="TableCell203">
              <text:p text:style-name="P204">taikoma Lietuvos Respublikos<text:s/>nekilnojamųjų kultūros vertybių apsaugos įstatymo 10 straipsnio 4 dalies 1 punkto nuostata, kad vertybės savininkas yra valstybė arba savivaldybės (sutikimo nereikia)</text:p>
            </table:table-cell>
          </table:table-row>
          <text:soft-page-break/>
          <table:table-row table:style-name="TableRow205">
            <table:table-cell table:style-name="TableCell206">
              <text:p text:style-name="P207">10.</text:p>
            </table:table-cell>
            <table:table-cell table:style-name="TableCell208">
              <text:p text:style-name="P209">Šv. Stepono bažnyčia –</text:p>
              <text:p text:style-name="P210">S539P</text:p>
            </table:table-cell>
            <table:table-cell table:style-name="TableCell211">
              <text:p text:style-name="P212">Geležinkelio g. 39</text:p>
              <text:p text:style-name="P213">Vilnius</text:p>
              <text:p text:style-name="P214">Vilniaus m.</text:p>
              <text:p text:style-name="P215">Vilniaus aps.</text:p>
            </table:table-cell>
            <table:table-cell table:style-name="TableCell216">
              <text:p text:style-name="P217">1998 11 11</text:p>
            </table:table-cell>
            <table:table-cell table:style-name="TableCell218">
              <text:p text:style-name="P219">taikoma Lietuvos Respublikos nekilnojamųjų kultūros vertybių apsaugos įstatymo 10 straipsnio 3 dalies nuostata, kad reikalingas savininkų sutikimas (sutikimas gautas)</text:p>
            </table:table-cell>
          </table:table-row>
          <table:table-row table:style-name="TableRow220">
            <table:table-cell table:style-name="TableCell221">
              <text:p text:style-name="P222">11.</text:p>
            </table:table-cell>
            <table:table-cell table:style-name="TableCell223">
              <text:p text:style-name="P224">Pastatas –</text:p>
              <text:p text:style-name="P225">S561P</text:p>
            </table:table-cell>
            <table:table-cell table:style-name="TableCell226">
              <text:p text:style-name="P227">Vilniaus g. 41</text:p>
              <text:p text:style-name="P228">Vilnius</text:p>
              <text:p text:style-name="P229">Vilniaus m.</text:p>
              <text:p text:style-name="P230">Vilniaus aps.</text:p>
            </table:table-cell>
            <table:table-cell table:style-name="TableCell231">
              <text:p text:style-name="P232">1999 11<text:s/>25</text:p>
            </table:table-cell>
            <table:table-cell table:style-name="TableCell233">
              <text:p text:style-name="P234">taikoma Lietuvos Respublikos nekilnojamųjų kultūros vertybių apsaugos įstatymo 10 straipsnio 4 dalies 1 punkto nuostata, kad vertybės savininkas yra valstybė arba savivaldybės (sutikimo nereikia)</text:p>
            </table:table-cell>
          </table:table-row>
          <table:table-row table:style-name="TableRow235">
            <table:table-cell table:style-name="TableCell236">
              <text:p text:style-name="P237">12.</text:p>
            </table:table-cell>
            <table:table-cell table:style-name="TableCell238">
              <text:p text:style-name="P239">Biliūnų dvaro sodyba – G11KP:</text:p>
              <text:p text:style-name="P240"/>
            </table:table-cell>
            <table:table-cell table:style-name="TableCell241">
              <text:p text:style-name="P242">Biliūnų k.</text:p>
              <text:p text:style-name="P243">Girkalnio<text:s/>sen.</text:p>
              <text:p text:style-name="P244">Raseinių r.</text:p>
              <text:p text:style-name="P245">Kauno aps.</text:p>
            </table:table-cell>
            <table:table-cell table:style-name="TableCell246">
              <text:p text:style-name="P247">1996 10 28</text:p>
            </table:table-cell>
            <table:table-cell table:style-name="TableCell248">
              <text:p text:style-name="P249">taikoma Lietuvos Respublikos nekilnojamųjų kultūros vertybių apsaugos įstatymo 10 straipsnio 3 dalies nuostata, kad reikalingas savininkų sutikimas (sutikimas gautas)</text:p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>1. rūmai – G11K1P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>2. svirnas – G11K2P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>3. ūkinis pastatas –<text:s/></text:p>
              <text:p text:style-name="P277">G11K3P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>4. ledainė – G11K4P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/>
            </table:table-cell>
            <table:table-cell table:style-name="TableCell298">
              <text:p text:style-name="P299">5. parkas – G11K5P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>13.</text:p>
            </table:table-cell>
            <table:table-cell table:style-name="TableCell309">
              <text:p text:style-name="P310">Pažaislio kamaldulių vienuolyno ansamblis – G32KP:</text:p>
            </table:table-cell>
            <table:table-cell table:style-name="TableCell311">
              <text:p text:style-name="P312">T. Masiulio g. 31</text:p>
              <text:p text:style-name="P313">Kaunas</text:p>
              <text:p text:style-name="P314">Kauno m.</text:p>
              <text:p text:style-name="P315">Kauno aps.</text:p>
            </table:table-cell>
            <table:table-cell table:style-name="TableCell316">
              <text:p text:style-name="P317">1996 12 23</text:p>
            </table:table-cell>
            <table:table-cell table:style-name="TableCell318">
              <text:p text:style-name="P319">„</text:p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>1. Švč. M. Marijos</text:p>
              <text:p text:style-name="P325">Apsilankymo</text:p>
              <text:p text:style-name="P326">bažnyčia –</text:p>
              <text:p text:style-name="P327">G32K1P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/>
            </table:table-cell>
            <table:table-cell table:style-name="TableCell337">
              <text:p text:style-name="P338">2.<text:s/>vienuolyno</text:p>
              <text:p text:style-name="P339">šiaurės namas –</text:p>
              <text:p text:style-name="P340">G32K2P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/>
            </table:table-cell>
            <table:table-cell table:style-name="TableCell350">
              <text:p text:style-name="P351">3. vienuolyno pietų</text:p>
              <text:p text:style-name="P352">namas – G32K3P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>4. šiaurės oficina –<text:s/></text:p>
              <text:p text:style-name="P364">G32K4P</text:p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>5. pietų oficina –<text:s/></text:p>
              <text:p text:style-name="P377">G32K5P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/>
            </table:table-cell>
            <table:table-cell table:style-name="TableCell387">
              <text:p text:style-name="P388">6. svečių namas su</text:p>
              <text:p text:style-name="P389">Šventaisiais</text:p>
              <text:p text:style-name="P390">vartais –</text:p>
              <text:p text:style-name="P391">G32K6P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table-cell table:style-name="TableCell399">
              <text:p text:style-name="P400"/>
            </table:table-cell>
            <table:table-cell table:style-name="TableCell401">
              <text:p text:style-name="P402">7. novicijaus<text:s/></text:p>
              <text:p text:style-name="P403">šiaurės namas –</text:p>
              <text:p text:style-name="P404">G32K7P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/>
            </table:table-cell>
            <table:table-cell table:style-name="TableCell414">
              <text:p text:style-name="P415">8. novicijaus<text:s/>pietų</text:p>
              <text:p text:style-name="P416">namas –</text:p>
              <text:p text:style-name="P417">G32K8P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>9. eremito namas –</text:p>
              <text:p text:style-name="P429">G32K9P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/>
            </table:table-cell>
            <table:table-cell table:style-name="TableCell439">
              <text:p text:style-name="P440">10. varpinė –</text:p>
              <text:p text:style-name="P441">G32K10P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/>
            </table:table-cell>
            <table:table-cell table:style-name="TableCell451">
              <text:p text:style-name="P452">11. skalbykla –</text:p>
              <text:p text:style-name="P453">G32K11P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>12. ratinė –</text:p>
              <text:p text:style-name="P465">G32K12P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/>
            </table:table-cell>
            <table:table-cell table:style-name="TableCell475">
              <text:p text:style-name="P476">13. arklidė –</text:p>
              <text:p text:style-name="P477">G32K13P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>
              <text:p text:style-name="P486"/>
            </table:table-cell>
            <table:table-cell table:style-name="TableCell487">
              <text:p text:style-name="P488">14. Didieji vartai ir</text:p>
              <text:p text:style-name="P489">alėjos tvora su<text:s/></text:p>
              <text:p text:style-name="P490">dvejais vartais –</text:p>
              <text:p text:style-name="P491">G32K14P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/>
            </table:table-cell>
            <table:table-cell table:style-name="TableCell501">
              <text:p text:style-name="P502">15. šventoriaus<text:s/></text:p>
              <text:p text:style-name="P503">tvora su<text:s/></text:p>
              <text:p text:style-name="P504">vartais –</text:p>
              <text:p text:style-name="P505">G32K15P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/>
            </table:table-cell>
            <table:table-cell table:style-name="TableCell515">
              <text:p text:style-name="P516">16. šventoriaus<text:s/></text:p>
              <text:p text:style-name="P517">šiaurės šulinys –</text:p>
              <text:p text:style-name="P518">G32K16P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>
              <text:p text:style-name="P527"/>
            </table:table-cell>
            <table:table-cell table:style-name="TableCell528">
              <text:p text:style-name="P529">17. šventoriaus</text:p>
              <text:p text:style-name="P530">pietų šulinys –</text:p>
              <text:p text:style-name="P531">G32K17P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/>
            </table:table-cell>
            <table:table-cell table:style-name="TableCell541">
              <text:p text:style-name="P542">18. eremo šulinys –</text:p>
              <text:p text:style-name="P543">G32K18P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table-cell table:style-name="TableCell551">
              <text:p text:style-name="P552"/>
            </table:table-cell>
            <table:table-cell table:style-name="TableCell553">
              <text:p text:style-name="P554">19. kelio šiaurės<text:s/></text:p>
              <text:p text:style-name="P555">stulpas –</text:p>
              <text:p text:style-name="P556">G32K19P</text:p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/>
            </table:table-cell>
            <table:table-cell table:style-name="TableCell566">
              <text:p text:style-name="P567">20. kelio pietų<text:s/></text:p>
              <text:p text:style-name="P568">stulpas –</text:p>
              <text:p text:style-name="P569">G32K20P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>
              <text:p text:style-name="P578"/>
            </table:table-cell>
            <table:table-cell table:style-name="TableCell579">
              <text:p text:style-name="P580">21. eremo tvora<text:s/>su</text:p>
              <text:p text:style-name="P581">vartais –<text:s/></text:p>
              <text:p text:style-name="P582">G32K21P</text:p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</table:table-row>
          <table:table-row table:style-name="TableRow590">
            <table:table-cell table:style-name="TableCell591">
              <text:p text:style-name="P592"/>
            </table:table-cell>
            <table:table-cell table:style-name="TableCell593">
              <text:p text:style-name="P594">22. šiaurės sodo</text:p>
              <text:p text:style-name="P595">tvora su vartais</text:p>
              <text:p text:style-name="P596">– G32K22P</text:p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/>
            </table:table-cell>
            <table:table-cell table:style-name="TableCell606">
              <text:p text:style-name="P607">23. pietų sodo</text:p>
              <text:p text:style-name="P608">tvora su vartais</text:p>
              <text:p text:style-name="P609">– G32K23P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>14.</text:p>
            </table:table-cell>
            <table:table-cell table:style-name="TableCell619">
              <text:p text:style-name="P620">Šv. apašt. evang. Mato parapinės bažnyčios kompleksas –</text:p>
              <text:p text:style-name="P621">G40KP:</text:p>
            </table:table-cell>
            <table:table-cell table:style-name="TableCell622">
              <text:p text:style-name="P623">Nepriklausomybės a. 1, 1a</text:p>
              <text:p text:style-name="P624">Rokiškis</text:p>
              <text:p text:style-name="P625">Rokiškio r.</text:p>
              <text:p text:style-name="P626">Panevėžio aps.</text:p>
            </table:table-cell>
            <table:table-cell table:style-name="TableCell627">
              <text:p text:style-name="P628">1996 12 23</text:p>
            </table:table-cell>
            <table:table-cell table:style-name="TableCell629">
              <text:p text:style-name="P630">taikoma Lietuvos Respublikos nekilnojamųjų kultūros vertybių apsaugos įstatymo 10 straipsnio 3 dalies nuostata, kad reikalingas savininkų sutikimas (sutikimas gautas)</text:p>
            </table:table-cell>
          </table:table-row>
          <table:table-row table:style-name="TableRow631">
            <table:table-cell table:style-name="TableCell632">
              <text:p text:style-name="P633"/>
            </table:table-cell>
            <table:table-cell table:style-name="TableCell634">
              <text:p text:style-name="P635">1. Šv. apašt. evang.</text:p>
              <text:p text:style-name="P636">Mato bažnyčia –<text:s/></text:p>
              <text:p text:style-name="P637">G40K1P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/>
            </table:table-cell>
            <table:table-cell table:style-name="TableCell647">
              <text:p text:style-name="P648">2. Šv. Juozapo<text:s/></text:p>
              <text:p text:style-name="P649">koplyčia –<text:s/>G40K2P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/>
            </table:table-cell>
            <table:table-cell table:style-name="TableCell659">
              <text:p text:style-name="P660">3. šventoriaus tvora su</text:p>
              <text:p text:style-name="P661">vartais – G40K3P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15.</text:p>
            </table:table-cell>
            <table:table-cell table:style-name="TableCell671">
              <text:p text:style-name="P672">Pastatas su kalinių pasivaikščiojimo kiemo statiniu –<text:s/></text:p>
              <text:p text:style-name="P673">G64K1P</text:p>
            </table:table-cell>
            <table:table-cell table:style-name="TableCell674">
              <text:p text:style-name="P675">Gedimino pr. 40</text:p>
              <text:p text:style-name="P676">Vilnius</text:p>
              <text:p text:style-name="P677">Vilniaus m.</text:p>
              <text:p text:style-name="P678">Vilniaus aps.</text:p>
            </table:table-cell>
            <table:table-cell table:style-name="TableCell679">
              <text:p text:style-name="P680">1997 10 24</text:p>
            </table:table-cell>
            <table:table-cell table:style-name="TableCell681">
              <text:p text:style-name="P682">taikoma Lietuvos Respublikos nekilnojamųjų kultūros vertybių apsaugos<text:s/>įstatymo 10 straipsnio 4 dalies 1 punkto nuostata, kad vertybės savininkas yra valstybė arba savivaldybės (sutikimo nereikia)</text:p>
            </table:table-cell>
          </table:table-row>
          <table:table-row table:style-name="TableRow683">
            <table:table-cell table:style-name="TableCell684">
              <text:p text:style-name="P685">16.</text:p>
            </table:table-cell>
            <table:table-cell table:style-name="TableCell686">
              <text:p text:style-name="P687">Pastatas su įranga –<text:s/></text:p>
              <text:p text:style-name="P688">G64K2P</text:p>
            </table:table-cell>
            <table:table-cell table:style-name="TableCell689">
              <text:p text:style-name="P690">Aukų g. 2a</text:p>
              <text:p text:style-name="P691">Vilnius</text:p>
              <text:p text:style-name="P692">Vilniaus m.</text:p>
              <text:p text:style-name="P693">Vilniaus aps.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>„</text:p>
            </table:table-cell>
          </table:table-row>
          <text:soft-page-break/>
          <table:table-row table:style-name="TableRow698">
            <table:table-cell table:style-name="TableCell699">
              <text:p text:style-name="P700">17.</text:p>
            </table:table-cell>
            <table:table-cell table:style-name="TableCell701">
              <text:p text:style-name="P702">Pastatas –<text:s/></text:p>
              <text:p text:style-name="P703">G64K3P</text:p>
            </table:table-cell>
            <table:table-cell table:style-name="TableCell704">
              <text:p text:style-name="P705">Gedimino pr. 40/1</text:p>
              <text:p text:style-name="P706">Vilnius</text:p>
              <text:p text:style-name="P707">Vilniaus m.</text:p>
              <text:p text:style-name="P708">Vilniaus aps.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>„</text:p>
            </table:table-cell>
          </table:table-row>
          <table:table-row table:style-name="TableRow713">
            <table:table-cell table:style-name="TableCell714">
              <text:p text:style-name="P715">18.</text:p>
            </table:table-cell>
            <table:table-cell table:style-name="TableCell716">
              <text:p text:style-name="P717">Pakruojo dvaro sodyba – G104KP:</text:p>
            </table:table-cell>
            <table:table-cell table:style-name="TableCell718">
              <text:p text:style-name="P719">Pakruojo k.</text:p>
              <text:p text:style-name="P720">Pakruojo sen.</text:p>
              <text:p text:style-name="P721">Pakruojo r.</text:p>
              <text:p text:style-name="P722">Šiaulių aps.</text:p>
            </table:table-cell>
            <table:table-cell table:style-name="TableCell723">
              <text:p text:style-name="P724">1997 12 31</text:p>
            </table:table-cell>
            <table:table-cell table:style-name="TableCell725">
              <text:p text:style-name="P726">„</text:p>
            </table:table-cell>
          </table:table-row>
          <table:table-row table:style-name="TableRow727">
            <table:table-cell table:style-name="TableCell728">
              <text:p text:style-name="P729"/>
            </table:table-cell>
            <table:table-cell table:style-name="TableCell730">
              <text:p text:style-name="P731">1. rūmai – G104K1P</text:p>
            </table:table-cell>
            <table:table-cell table:style-name="TableCell732">
              <text:p text:style-name="P733">Parko g.</text:p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</table:table-row>
          <table:table-row table:style-name="TableRow738">
            <table:table-cell table:style-name="TableCell739">
              <text:p text:style-name="P740"/>
            </table:table-cell>
            <table:table-cell table:style-name="TableCell741">
              <text:p text:style-name="P742">2. sandėlis –</text:p>
              <text:p text:style-name="P743">G104K2P</text:p>
            </table:table-cell>
            <table:table-cell table:style-name="TableCell744">
              <text:p text:style-name="P745">Parko g.</text:p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</table:table-row>
          <table:table-row table:style-name="TableRow750">
            <table:table-cell table:style-name="TableCell751">
              <text:p text:style-name="P752"/>
            </table:table-cell>
            <table:table-cell table:style-name="TableCell753">
              <text:p text:style-name="P754">3. meistrų namas –</text:p>
              <text:p text:style-name="P755">G104K3P</text:p>
            </table:table-cell>
            <table:table-cell table:style-name="TableCell756">
              <text:p text:style-name="P757">Žemdirbių g.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>4.<text:s/>vaistinė – G104K4P</text:p>
            </table:table-cell>
            <table:table-cell table:style-name="TableCell767">
              <text:p text:style-name="P768">Žemdirbių g.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</table:table-row>
          <table:table-row table:style-name="TableRow773">
            <table:table-cell table:style-name="TableCell774">
              <text:p text:style-name="P775"/>
            </table:table-cell>
            <table:table-cell table:style-name="TableCell776">
              <text:p text:style-name="P777">5. ledainė – G104K5P</text:p>
            </table:table-cell>
            <table:table-cell table:style-name="TableCell778">
              <text:p text:style-name="P779">Žemdirbių g.</text:p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/>
            </table:table-cell>
            <table:table-cell table:style-name="TableCell787">
              <text:p text:style-name="P788">6. sarginė – G104K6P</text:p>
            </table:table-cell>
            <table:table-cell table:style-name="TableCell789">
              <text:p text:style-name="P790">Žemdirbių g.</text:p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</table:table-row>
          <table:table-row table:style-name="TableRow795">
            <table:table-cell table:style-name="TableCell796">
              <text:p text:style-name="P797"/>
            </table:table-cell>
            <table:table-cell table:style-name="TableCell798">
              <text:p text:style-name="P799">7. evangelikų bažnyčia</text:p>
              <text:p text:style-name="P800">– G104K7P</text:p>
            </table:table-cell>
            <table:table-cell table:style-name="TableCell801">
              <text:p text:style-name="P802">Žemdirbių g.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</table:table-row>
          <table:table-row table:style-name="TableRow807">
            <table:table-cell table:style-name="TableCell808">
              <text:p text:style-name="P809"/>
            </table:table-cell>
            <table:table-cell table:style-name="TableCell810">
              <text:p text:style-name="P811">8. daržinė – G104K8P</text:p>
            </table:table-cell>
            <table:table-cell table:style-name="TableCell812">
              <text:p text:style-name="P813">Žemdirbių g.</text:p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/>
            </table:table-cell>
            <table:table-cell table:style-name="TableCell821">
              <text:p text:style-name="P822">9. vandens malūnas –<text:s/></text:p>
              <text:p text:style-name="P823">G104K9P</text:p>
            </table:table-cell>
            <table:table-cell table:style-name="TableCell824">
              <text:p text:style-name="P825">Karčemos g.</text:p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</table:table-row>
          <table:table-row table:style-name="TableRow830">
            <table:table-cell table:style-name="TableCell831">
              <text:p text:style-name="P832"/>
            </table:table-cell>
            <table:table-cell table:style-name="TableCell833">
              <text:p text:style-name="P834">10.<text:s/>malūnininko namas – G104K10P</text:p>
            </table:table-cell>
            <table:table-cell table:style-name="TableCell835">
              <text:p text:style-name="P836">Karčemos g.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</table:table-row>
          <table:table-row table:style-name="TableRow841">
            <table:table-cell table:style-name="TableCell842">
              <text:p text:style-name="P843"/>
            </table:table-cell>
            <table:table-cell table:style-name="TableCell844">
              <text:p text:style-name="P845">11. vėjo malūnas –</text:p>
              <text:p text:style-name="P846">G104K11P</text:p>
            </table:table-cell>
            <table:table-cell table:style-name="TableCell847">
              <text:p text:style-name="P848">Karčemos g.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/>
            </table:table-cell>
            <table:table-cell table:style-name="TableCell856">
              <text:p text:style-name="P857">12. karčema –<text:s/></text:p>
              <text:p text:style-name="P858">G104K12P</text:p>
            </table:table-cell>
            <table:table-cell table:style-name="TableCell859">
              <text:p text:style-name="P860">Karčemos g.</text:p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</table:table-row>
          <table:table-row table:style-name="TableRow865">
            <table:table-cell table:style-name="TableCell866">
              <text:p text:style-name="P867"/>
            </table:table-cell>
            <table:table-cell table:style-name="TableCell868">
              <text:p text:style-name="P869">13. kalvė – G104K13P</text:p>
            </table:table-cell>
            <table:table-cell table:style-name="TableCell870">
              <text:p text:style-name="P871">Karčemos g.</text:p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</table:table-row>
          <table:table-row table:style-name="TableRow876">
            <table:table-cell table:style-name="TableCell877">
              <text:p text:style-name="P878"/>
            </table:table-cell>
            <table:table-cell table:style-name="TableCell879">
              <text:p text:style-name="P880">14. sandėlis –<text:s/></text:p>
              <text:p text:style-name="P881">G104K14P</text:p>
            </table:table-cell>
            <table:table-cell table:style-name="TableCell882">
              <text:p text:style-name="P883">Karčemos g.</text:p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/>
            </table:table-cell>
            <table:table-cell table:style-name="TableCell891">
              <text:p text:style-name="P892">15. oficina –<text:s/></text:p>
              <text:p text:style-name="P893">G104K15P</text:p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</table:table-row>
          <table:table-row table:style-name="TableRow900">
            <table:table-cell table:style-name="TableCell901">
              <text:p text:style-name="P902"/>
            </table:table-cell>
            <table:table-cell table:style-name="TableCell903">
              <text:p text:style-name="P904">16. pieninė –<text:s/></text:p>
              <text:p text:style-name="P905">G104K16P</text:p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</table:table-row>
          <table:table-row table:style-name="TableRow912">
            <table:table-cell table:style-name="TableCell913">
              <text:p text:style-name="P914"/>
            </table:table-cell>
            <table:table-cell table:style-name="TableCell915">
              <text:p text:style-name="P916">17. kiaulidė –<text:s/></text:p>
              <text:p text:style-name="P917">G104K17P</text:p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/>
            </table:table-cell>
            <table:table-cell table:style-name="TableCell927">
              <text:p text:style-name="P928">18. tarnautojo namas –</text:p>
              <text:p text:style-name="P929">G104K18P</text:p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</table:table-row>
          <table:table-row table:style-name="TableRow936">
            <table:table-cell table:style-name="TableCell937">
              <text:p text:style-name="P938"/>
            </table:table-cell>
            <table:table-cell table:style-name="TableCell939">
              <text:p text:style-name="P940">19. spirito varykla –</text:p>
              <text:p text:style-name="P941">G104K19P</text:p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</table:table-row>
          <table:table-row table:style-name="TableRow948">
            <table:table-cell table:style-name="TableCell949">
              <text:p text:style-name="P950"/>
            </table:table-cell>
            <table:table-cell table:style-name="TableCell951">
              <text:p text:style-name="P952">20. svirnas –<text:s/></text:p>
              <text:p text:style-name="P953">G104K20P</text:p>
            </table:table-cell>
            <table:table-cell table:style-name="TableCell954">
              <text:p text:style-name="P955">Žemdirbių g.</text:p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</table:table-row>
          <table:table-row table:style-name="TableRow960">
            <table:table-cell table:style-name="TableCell961">
              <text:p text:style-name="P962"/>
            </table:table-cell>
            <table:table-cell table:style-name="TableCell963">
              <text:p text:style-name="P964">21. svirnas –<text:s/></text:p>
              <text:p text:style-name="P965">G104K21P</text:p>
            </table:table-cell>
            <table:table-cell table:style-name="TableCell966">
              <text:p text:style-name="P967">Žemdirbių g.</text:p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/>
            </table:table-cell>
            <table:table-cell table:style-name="TableCell975">
              <text:p text:style-name="P976">22. arklidė –<text:s/></text:p>
              <text:p text:style-name="P977">G104K22P</text:p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</table:table-row>
          <table:table-row table:style-name="TableRow984">
            <table:table-cell table:style-name="TableCell985">
              <text:p text:style-name="P986"/>
            </table:table-cell>
            <table:table-cell table:style-name="TableCell987">
              <text:p text:style-name="P988">23. vežiminė –<text:s/></text:p>
              <text:p text:style-name="P989">G104K23P</text:p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</table:table-row>
          <table:table-row table:style-name="TableRow996">
            <table:table-cell table:style-name="TableCell997">
              <text:p text:style-name="P998"/>
            </table:table-cell>
            <table:table-cell table:style-name="TableCell999">
              <text:p text:style-name="P1000">24. tvartas –<text:s/></text:p>
              <text:p text:style-name="P1001">G104K24P</text:p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/>
            </table:table-cell>
            <table:table-cell table:style-name="TableCell1011">
              <text:p text:style-name="P1012">25. tiltas–užtvanka –</text:p>
              <text:p text:style-name="P1013">G104K25P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/>
            </table:table-cell>
            <table:table-cell table:style-name="TableCell1023">
              <text:p text:style-name="P1024">26. parko tvora su vartais – G104K26P</text:p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</table:table-row>
          <table:table-row table:style-name="TableRow1031">
            <table:table-cell table:style-name="TableCell1032">
              <text:p text:style-name="P1033"/>
            </table:table-cell>
            <table:table-cell table:style-name="TableCell1034">
              <text:p text:style-name="P1035">27. ledainė –<text:s/></text:p>
              <text:p text:style-name="P1036">G104K27P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</table:table-row>
          <table:table-row table:style-name="TableRow1043">
            <table:table-cell table:style-name="TableCell1044">
              <text:p text:style-name="P1045"/>
            </table:table-cell>
            <table:table-cell table:style-name="TableCell1046">
              <text:p text:style-name="P1047">28. tvartas –<text:s/></text:p>
              <text:p text:style-name="P1048">G104K28P</text:p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</table:table-row>
          <table:table-row table:style-name="TableRow1055">
            <table:table-cell table:style-name="TableCell1056">
              <text:p text:style-name="P1057"/>
            </table:table-cell>
            <table:table-cell table:style-name="TableCell1058">
              <text:p text:style-name="P1059">29. tvartas –<text:s/></text:p>
              <text:p text:style-name="P1060">G104K29P</text:p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</table:table-row>
          <table:table-row table:style-name="TableRow1067">
            <table:table-cell table:style-name="TableCell1068">
              <text:p text:style-name="P1069"/>
            </table:table-cell>
            <table:table-cell table:style-name="TableCell1070">
              <text:p text:style-name="P1071">30. tvartas –<text:s/></text:p>
              <text:p text:style-name="P1072">G104K30P</text:p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/>
            </table:table-cell>
            <table:table-cell table:style-name="TableCell1082">
              <text:p text:style-name="P1083">31. tvartas –<text:s/></text:p>
              <text:p text:style-name="P1084">G104K31P</text:p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</table:table-row>
          <table:table-row table:style-name="TableRow1091">
            <table:table-cell table:style-name="TableCell1092">
              <text:p text:style-name="P1093"/>
            </table:table-cell>
            <table:table-cell table:style-name="TableCell1094">
              <text:p text:style-name="P1095">32. tvartas –<text:s/></text:p>
              <text:p text:style-name="P1096">G104K32P</text:p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</table:table-row>
          <table:table-row table:style-name="TableRow1103">
            <table:table-cell table:style-name="TableCell1104">
              <text:p text:style-name="P1105"/>
            </table:table-cell>
            <table:table-cell table:style-name="TableCell1106">
              <text:p text:style-name="P1107">33. tvartas –<text:s/></text:p>
              <text:p text:style-name="P1108">G104K33P</text:p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/>
            </table:table-cell>
            <table:table-cell table:style-name="TableCell1118">
              <text:p text:style-name="P1119">34. rūsio liekanos –</text:p>
              <text:p text:style-name="P1120">G104K34P</text:p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</table:table-row>
          <table:table-row table:style-name="TableRow1127">
            <table:table-cell table:style-name="TableCell1128">
              <text:p text:style-name="P1129"/>
            </table:table-cell>
            <table:table-cell table:style-name="TableCell1130">
              <text:p text:style-name="P1131">35. parkas –<text:s/></text:p>
              <text:p text:style-name="P1132">G104K35P</text:p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</table:table-row>
          <table:table-row table:style-name="TableRow1139">
            <table:table-cell table:style-name="TableCell1140">
              <text:p text:style-name="P1141">19.</text:p>
            </table:table-cell>
            <table:table-cell table:style-name="TableCell1142">
              <text:p text:style-name="P1143">Švč. Trejybės bažnyčios kompleksas –</text:p>
              <text:p text:style-name="P1144">G149KP:</text:p>
            </table:table-cell>
            <table:table-cell table:style-name="TableCell1145">
              <text:p text:style-name="P1146">Rumbonių k.</text:p>
              <text:p text:style-name="P1147">Alytaus sen.</text:p>
              <text:p text:style-name="P1148">Alytaus r.</text:p>
              <text:p text:style-name="P1149">Alytaus aps.</text:p>
            </table:table-cell>
            <table:table-cell table:style-name="TableCell1150">
              <text:p text:style-name="P1151">1997 12 31</text:p>
            </table:table-cell>
            <table:table-cell table:style-name="TableCell1152">
              <text:p text:style-name="P1153">taikoma Lietuvos Respublikos nekilnojamųjų kultūros vertybių apsaugos įstatymo 10 straipsnio<text:s/></text:p>
              <text:p text:style-name="P1154">3 dalies nuostata, kad reikalingas savininkų sutikimas (sutikimas gautas)</text:p>
            </table:table-cell>
          </table:table-row>
          <table:table-row table:style-name="TableRow1155">
            <table:table-cell table:style-name="TableCell1156">
              <text:p text:style-name="P1157"/>
            </table:table-cell>
            <table:table-cell table:style-name="TableCell1158">
              <text:p text:style-name="P1159">1. bažnyčia –<text:s/></text:p>
              <text:p text:style-name="P1160">G149K1P</text:p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</table:table-row>
          <table:table-row table:style-name="TableRow1167">
            <table:table-cell table:style-name="TableCell1168">
              <text:p text:style-name="P1169"/>
            </table:table-cell>
            <table:table-cell table:style-name="TableCell1170">
              <text:p text:style-name="P1171">2. koplyčia –<text:s/></text:p>
              <text:p text:style-name="P1172">G149K2P</text:p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/>
            </table:table-cell>
            <table:table-cell table:style-name="TableCell1182">
              <text:p text:style-name="P1183">3. varpinė – G149K3P</text:p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</table:table-row>
          <table:table-row table:style-name="TableRow1190">
            <table:table-cell table:style-name="TableCell1191">
              <text:p text:style-name="P1192">20.</text:p>
            </table:table-cell>
            <table:table-cell table:style-name="TableCell1193">
              <text:p text:style-name="P1194">Dominikonų vienuoly-no ansamblis – G168KP:</text:p>
            </table:table-cell>
            <table:table-cell table:style-name="TableCell1195">
              <text:p text:style-name="P1196">Palėvenės k.</text:p>
              <text:p text:style-name="P1197">Noriūnų sen.</text:p>
              <text:p text:style-name="P1198">Kupiškio r.</text:p>
              <text:p text:style-name="P1199">Panevėžio aps.</text:p>
            </table:table-cell>
            <table:table-cell table:style-name="TableCell1200">
              <text:p text:style-name="P1201">1997 12 31</text:p>
            </table:table-cell>
            <table:table-cell table:style-name="TableCell1202">
              <text:p text:style-name="P1203">„</text:p>
            </table:table-cell>
          </table:table-row>
          <table:table-row table:style-name="TableRow1204">
            <table:table-cell table:style-name="TableCell1205">
              <text:p text:style-name="P1206"/>
            </table:table-cell>
            <table:table-cell table:style-name="TableCell1207">
              <text:p text:style-name="P1208">1. Šv. Domininko<text:s/></text:p>
              <text:p text:style-name="P1209">bažnyčia –<text:s/></text:p>
              <text:p text:style-name="P1210">G168K1P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</table:table-row>
          <table:table-row table:style-name="TableRow1217">
            <table:table-cell table:style-name="TableCell1218">
              <text:p text:style-name="P1219"/>
            </table:table-cell>
            <table:table-cell table:style-name="TableCell1220">
              <text:p text:style-name="P1221">2. vienuolyno namas –</text:p>
              <text:p text:style-name="P1222">G168K2P</text:p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</table:table-row>
          <table:table-row table:style-name="TableRow1229">
            <table:table-cell table:style-name="TableCell1230">
              <text:p text:style-name="P1231">21.</text:p>
            </table:table-cell>
            <table:table-cell table:style-name="TableCell1232">
              <text:p text:style-name="P1233">Šv. apašt. Petro ir Povilo katedros kompleksas –</text:p>
              <text:p text:style-name="P1234">G187KP:</text:p>
            </table:table-cell>
            <table:table-cell table:style-name="TableCell1235">
              <text:p text:style-name="P1236">Aušros<text:s/>takas 3</text:p>
              <text:p text:style-name="P1237">Šiauliai</text:p>
              <text:p text:style-name="P1238">Šiaulių m.</text:p>
              <text:p text:style-name="P1239">Šiaulių aps.</text:p>
            </table:table-cell>
            <table:table-cell table:style-name="TableCell1240">
              <text:p text:style-name="P1241">1997 12 31</text:p>
            </table:table-cell>
            <table:table-cell table:style-name="TableCell1242">
              <text:p text:style-name="P1243">„</text:p>
            </table:table-cell>
          </table:table-row>
          <table:table-row table:style-name="TableRow1244">
            <table:table-cell table:style-name="TableCell1245">
              <text:p text:style-name="P1246"/>
            </table:table-cell>
            <table:table-cell table:style-name="TableCell1247">
              <text:p text:style-name="P1248">1. katedra – G187K1P</text:p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</table:table-row>
          <table:table-row table:style-name="TableRow1255">
            <table:table-cell table:style-name="TableCell1256">
              <text:p text:style-name="P1257"/>
            </table:table-cell>
            <table:table-cell table:style-name="TableCell1258">
              <text:p text:style-name="P1259">2. šventoriaus tvora su<text:s/></text:p>
              <text:p text:style-name="P1260">vartais – G187K2P</text:p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</table:table-row>
          <table:table-row table:style-name="TableRow1267">
            <table:table-cell table:style-name="TableCell1268">
              <text:p text:style-name="P1269">22.</text:p>
            </table:table-cell>
            <table:table-cell table:style-name="TableCell1270">
              <text:p text:style-name="P1271">Šv. apašt. Simono ir Judo Tado bažnyčios kompleksas –</text:p>
              <text:p text:style-name="P1272">G195KP:</text:p>
            </table:table-cell>
            <table:table-cell table:style-name="TableCell1273">
              <text:p text:style-name="P1274">Liolių mstl.</text:p>
              <text:p text:style-name="P1275">Liolių sen.</text:p>
              <text:p text:style-name="P1276">Kelmės r.</text:p>
              <text:p text:style-name="P1277">Šiaulių aps.</text:p>
            </table:table-cell>
            <table:table-cell table:style-name="TableCell1278">
              <text:p text:style-name="P1279">1997 12 31</text:p>
            </table:table-cell>
            <table:table-cell table:style-name="TableCell1280">
              <text:p text:style-name="P1281">„</text:p>
            </table:table-cell>
          </table:table-row>
          <table:table-row table:style-name="TableRow1282">
            <table:table-cell table:style-name="TableCell1283">
              <text:p text:style-name="P1284"/>
            </table:table-cell>
            <table:table-cell table:style-name="TableCell1285">
              <text:p text:style-name="P1286">1. bažnyčia –<text:s/></text:p>
              <text:p text:style-name="P1287">G195K1P</text:p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</table:table-row>
          <table:table-row table:style-name="TableRow1294">
            <table:table-cell table:style-name="TableCell1295">
              <text:p text:style-name="P1296"/>
            </table:table-cell>
            <table:table-cell table:style-name="TableCell1297">
              <text:p text:style-name="P1298">2. varpinė – G195K2P</text:p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</table:table-row>
          <table:table-row table:style-name="TableRow1305">
            <table:table-cell table:style-name="TableCell1306">
              <text:p text:style-name="P1307">23.</text:p>
            </table:table-cell>
            <table:table-cell table:style-name="TableCell1308">
              <text:p text:style-name="P1309">Šv. Mikalojaus bažnyčios kompleksas – G202KP:</text:p>
            </table:table-cell>
            <table:table-cell table:style-name="TableCell1310">
              <text:p text:style-name="P1311">Šv. Mikalojaus g. 4</text:p>
              <text:p text:style-name="P1312">Vilnius</text:p>
              <text:p text:style-name="P1313">Vilniaus m.</text:p>
              <text:p text:style-name="P1314">Vilniaus aps.</text:p>
            </table:table-cell>
            <table:table-cell table:style-name="TableCell1315">
              <text:p text:style-name="P1316">1999 01 15</text:p>
            </table:table-cell>
            <table:table-cell table:style-name="TableCell1317">
              <text:p text:style-name="P1318">„</text:p>
            </table:table-cell>
          </table:table-row>
          <table:table-row table:style-name="TableRow1319">
            <table:table-cell table:style-name="TableCell1320">
              <text:p text:style-name="P1321"/>
            </table:table-cell>
            <table:table-cell table:style-name="TableCell1322">
              <text:p text:style-name="P1323">1. Šv. Mikalojaus bažnyčia – G202K1P</text:p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</table:table-row>
          <table:table-row table:style-name="TableRow1330">
            <table:table-cell table:style-name="TableCell1331">
              <text:p text:style-name="P1332"/>
            </table:table-cell>
            <table:table-cell table:style-name="TableCell1333">
              <text:p text:style-name="P1334">2. šventoriaus tvora su</text:p>
              <text:p text:style-name="P1335">vartais –<text:s/>G202K2P</text:p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</table:table-row>
          <text:soft-page-break/>
          <table:table-row table:style-name="TableRow1342">
            <table:table-cell table:style-name="TableCell1343">
              <text:p text:style-name="P1344">24.</text:p>
            </table:table-cell>
            <table:table-cell table:style-name="TableCell1345">
              <text:p text:style-name="P1346">Plungės dvaro sodyba – G213KP:</text:p>
            </table:table-cell>
            <table:table-cell table:style-name="TableCell1347">
              <text:p text:style-name="P1348">Plungė</text:p>
              <text:p text:style-name="P1349">Plungės sen.</text:p>
              <text:p text:style-name="P1350">Plungės r.</text:p>
              <text:p text:style-name="P1351">Telšių aps.</text:p>
            </table:table-cell>
            <table:table-cell table:style-name="TableCell1352">
              <text:p text:style-name="P1353">1999 05 31</text:p>
            </table:table-cell>
            <table:table-cell table:style-name="TableCell1354">
              <text:p text:style-name="P1355">taikoma Lietuvos Respublikos nekilnojamųjų kultūros vertybių apsaugos įstatymo 10 straipsnio<text:s/></text:p>
              <text:p text:style-name="P1356">3 dalies nuostata, kad reikalingas savininkų sutikimas, ir 4<text:s/>dalies 1 punkto nuostata, kad vertybės savininkas yra valstybė arba savivaldybės (sutikimo nereikia)</text:p>
            </table:table-cell>
          </table:table-row>
          <table:table-row table:style-name="TableRow1357">
            <table:table-cell table:style-name="TableCell1358">
              <text:p text:style-name="P1359"/>
            </table:table-cell>
            <table:table-cell table:style-name="TableCell1360">
              <text:p text:style-name="P1361">1. rūmai – G213K1P</text:p>
            </table:table-cell>
            <table:table-cell table:style-name="TableCell1362">
              <text:p text:style-name="P1363">Parko g. 1</text:p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>„</text:p>
            </table:table-cell>
          </table:table-row>
          <table:table-row table:style-name="TableRow1368">
            <table:table-cell table:style-name="TableCell1369">
              <text:p text:style-name="P1370"/>
            </table:table-cell>
            <table:table-cell table:style-name="TableCell1371">
              <text:p text:style-name="P1372">2. oficina – G213K2P</text:p>
            </table:table-cell>
            <table:table-cell table:style-name="TableCell1373">
              <text:p text:style-name="P1374">Parko g. 1</text:p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>„</text:p>
            </table:table-cell>
          </table:table-row>
          <table:table-row table:style-name="TableRow1379">
            <table:table-cell table:style-name="TableCell1380">
              <text:p text:style-name="P1381"/>
            </table:table-cell>
            <table:table-cell table:style-name="TableCell1382">
              <text:p text:style-name="P1383">3. oficina – G213K3P</text:p>
            </table:table-cell>
            <table:table-cell table:style-name="TableCell1384">
              <text:p text:style-name="P1385">Parko g. 1</text:p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>„</text:p>
            </table:table-cell>
          </table:table-row>
          <table:table-row table:style-name="TableRow1390">
            <table:table-cell table:style-name="TableCell1391">
              <text:p text:style-name="P1392"/>
            </table:table-cell>
            <table:table-cell table:style-name="TableCell1393">
              <text:p text:style-name="P1394">4. žirgynas –<text:s/></text:p>
              <text:p text:style-name="P1395">G213K4P</text:p>
            </table:table-cell>
            <table:table-cell table:style-name="TableCell1396">
              <text:p text:style-name="P1397">Parko g. 1</text:p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>„</text:p>
            </table:table-cell>
          </table:table-row>
          <table:table-row table:style-name="TableRow1402">
            <table:table-cell table:style-name="TableCell1403">
              <text:p text:style-name="P1404"/>
            </table:table-cell>
            <table:table-cell table:style-name="TableCell1405">
              <text:p text:style-name="P1406">5. parko vartai –<text:s/></text:p>
              <text:p text:style-name="P1407">G213K5P</text:p>
            </table:table-cell>
            <table:table-cell table:style-name="TableCell1408">
              <text:p text:style-name="P1409">S. Dariaus ir S. Girėno g. 27</text:p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>„</text:p>
            </table:table-cell>
          </table:table-row>
          <table:table-row table:style-name="TableRow1414">
            <table:table-cell table:style-name="TableCell1415">
              <text:p text:style-name="P1416"/>
            </table:table-cell>
            <table:table-cell table:style-name="TableCell1417">
              <text:p text:style-name="P1418">6. skalbykla –<text:s/></text:p>
              <text:p text:style-name="P1419">G213K6P</text:p>
            </table:table-cell>
            <table:table-cell table:style-name="TableCell1420">
              <text:p text:style-name="P1421">S. Dariaus ir S. Girėno g. 25</text:p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>„</text:p>
            </table:table-cell>
          </table:table-row>
          <table:table-row table:style-name="TableRow1426">
            <table:table-cell table:style-name="TableCell1427">
              <text:p text:style-name="P1428"/>
            </table:table-cell>
            <table:table-cell table:style-name="TableCell1429">
              <text:p text:style-name="P1430">7. oranžerija, vad.<text:s/></text:p>
              <text:p text:style-name="P1431">Laikrodine –<text:s/></text:p>
              <text:p text:style-name="P1432">G213K7P</text:p>
            </table:table-cell>
            <table:table-cell table:style-name="TableCell1433">
              <text:p text:style-name="P1434">Parko g. 1</text:p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>„</text:p>
            </table:table-cell>
          </table:table-row>
          <table:table-row table:style-name="TableRow1439">
            <table:table-cell table:style-name="TableCell1440">
              <text:p text:style-name="P1441"/>
            </table:table-cell>
            <table:table-cell table:style-name="TableCell1442">
              <text:p text:style-name="P1443">8. sargo namas –<text:s/></text:p>
              <text:p text:style-name="P1444">G213K8P</text:p>
            </table:table-cell>
            <table:table-cell table:style-name="TableCell1445">
              <text:p text:style-name="P1446">S. Dariaus ir S. Girėno g. 27</text:p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>„</text:p>
            </table:table-cell>
          </table:table-row>
          <table:table-row table:style-name="TableRow1451">
            <table:table-cell table:style-name="TableCell1452">
              <text:p text:style-name="P1453"/>
            </table:table-cell>
            <table:table-cell table:style-name="TableCell1454">
              <text:p text:style-name="P1455">9. advokato namas –<text:s/></text:p>
              <text:p text:style-name="P1456">G213K9P</text:p>
            </table:table-cell>
            <table:table-cell table:style-name="TableCell1457">
              <text:p text:style-name="P1458">Laisvės al. 17</text:p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>„</text:p>
            </table:table-cell>
          </table:table-row>
          <table:table-row table:style-name="TableRow1463">
            <table:table-cell table:style-name="TableCell1464">
              <text:p text:style-name="P1465"/>
            </table:table-cell>
            <table:table-cell table:style-name="TableCell1466">
              <text:p text:style-name="P1467">10. prižiūrėtojo namas</text:p>
              <text:p text:style-name="P1468">– G213K10P</text:p>
            </table:table-cell>
            <table:table-cell table:style-name="TableCell1469">
              <text:p text:style-name="P1470">Parko g. 1</text:p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>sutikimas gautas</text:p>
            </table:table-cell>
          </table:table-row>
          <table:table-row table:style-name="TableRow1475">
            <table:table-cell table:style-name="TableCell1476">
              <text:p text:style-name="P1477"/>
            </table:table-cell>
            <table:table-cell table:style-name="TableCell1478">
              <text:p text:style-name="P1479">11. parkas –<text:s/></text:p>
              <text:p text:style-name="P1480">G213K11P</text:p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>sutikimo nereikia</text:p>
            </table:table-cell>
          </table:table-row>
          <table:table-row table:style-name="TableRow1487">
            <table:table-cell table:style-name="TableCell1488">
              <text:p text:style-name="P1489">25.</text:p>
            </table:table-cell>
            <table:table-cell table:style-name="TableCell1490">
              <text:p text:style-name="P1491">Raguvėlės dvaro sodyba – G221KP:</text:p>
            </table:table-cell>
            <table:table-cell table:style-name="TableCell1492">
              <text:p text:style-name="P1493">Raguvėlės k.</text:p>
              <text:p text:style-name="P1494">Troškūnų sen.</text:p>
              <text:p text:style-name="P1495">Anykščių r.</text:p>
              <text:p text:style-name="P1496">Utenos aps.</text:p>
            </table:table-cell>
            <table:table-cell table:style-name="TableCell1497">
              <text:p text:style-name="P1498">1999 10 28</text:p>
            </table:table-cell>
            <table:table-cell table:style-name="TableCell1499">
              <text:p text:style-name="P1500">taikoma Lietuvos Respublikos nekilnojamųjų kultūros vertybių apsaugos įstatymo 10 straipsnio<text:s/></text:p>
              <text:p text:style-name="P1501">3 dalies nuostata, kad reikalingas savininkų sutikimas (sutikimas gautas)</text:p>
            </table:table-cell>
          </table:table-row>
          <table:table-row table:style-name="TableRow1502">
            <table:table-cell table:style-name="TableCell1503">
              <text:p text:style-name="P1504"/>
            </table:table-cell>
            <table:table-cell table:style-name="TableCell1505">
              <text:p text:style-name="P1506">1. rūmai – G221K1P</text:p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</table:table-row>
          <table:table-row table:style-name="TableRow1513">
            <table:table-cell table:style-name="TableCell1514">
              <text:p text:style-name="P1515"/>
            </table:table-cell>
            <table:table-cell table:style-name="TableCell1516">
              <text:p text:style-name="P1517">2. ratinė – G221K2P</text:p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</table:table-row>
          <table:table-row table:style-name="TableRow1524">
            <table:table-cell table:style-name="TableCell1525">
              <text:p text:style-name="P1526"/>
            </table:table-cell>
            <table:table-cell table:style-name="TableCell1527">
              <text:p text:style-name="P1528">3. oficina – G221K3P</text:p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</table:table-row>
          <table:table-row table:style-name="TableRow1535">
            <table:table-cell table:style-name="TableCell1536">
              <text:p text:style-name="P1537"/>
            </table:table-cell>
            <table:table-cell table:style-name="TableCell1538">
              <text:p text:style-name="P1539">4. svirnas<text:s/>– G221K4P</text:p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</table:table-row>
          <table:table-row table:style-name="TableRow1546">
            <table:table-cell table:style-name="TableCell1547">
              <text:p text:style-name="P1548"/>
            </table:table-cell>
            <table:table-cell table:style-name="TableCell1549">
              <text:p text:style-name="P1550">5. svirnas – G221K5P</text:p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</table:table-row>
          <table:table-row table:style-name="TableRow1557">
            <table:table-cell table:style-name="TableCell1558">
              <text:p text:style-name="P1559"/>
            </table:table-cell>
            <table:table-cell table:style-name="TableCell1560">
              <text:p text:style-name="P1561">6. kalvė – G221K6P</text:p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</table:table-row>
          <table:table-row table:style-name="TableRow1568">
            <table:table-cell table:style-name="TableCell1569">
              <text:p text:style-name="P1570"/>
            </table:table-cell>
            <table:table-cell table:style-name="TableCell1571">
              <text:p text:style-name="P1572">7. užvažiuojamieji<text:s/></text:p>
              <text:p text:style-name="P1573">namai – G221K7P</text:p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</table:table-row>
          <table:table-row table:style-name="TableRow1580">
            <table:table-cell table:style-name="TableCell1581">
              <text:p text:style-name="P1582"/>
            </table:table-cell>
            <table:table-cell table:style-name="TableCell1583">
              <text:p text:style-name="P1584">8. pirtis – G221K8P</text:p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</table:table-row>
          <table:table-row table:style-name="TableRow1591">
            <table:table-cell table:style-name="TableCell1592">
              <text:p text:style-name="P1593"/>
            </table:table-cell>
            <table:table-cell table:style-name="TableCell1594">
              <text:p text:style-name="P1595">9. vandens malūnas –</text:p>
              <text:p text:style-name="P1596">G221K9P</text:p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</table:table-row>
          <table:table-row table:style-name="TableRow1604">
            <table:table-cell table:style-name="TableCell1605">
              <text:p text:style-name="P1606"/>
            </table:table-cell>
            <table:table-cell table:style-name="TableCell1607">
              <text:p text:style-name="P1608">10. Šv. Stepono bažnyčia – G221K10P</text:p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</table:table-row>
          <table:table-row table:style-name="TableRow1615">
            <table:table-cell table:style-name="TableCell1616">
              <text:p text:style-name="P1617"/>
            </table:table-cell>
            <table:table-cell table:style-name="TableCell1618">
              <text:p text:style-name="P1619">11. varpinė –<text:s/></text:p>
              <text:p text:style-name="P1620">G221K11P</text:p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</table:table-row>
          <table:table-row table:style-name="TableRow1627">
            <table:table-cell table:style-name="TableCell1628">
              <text:p text:style-name="P1629"/>
            </table:table-cell>
            <table:table-cell table:style-name="TableCell1630">
              <text:p text:style-name="P1631">12. varpinė –<text:s/></text:p>
              <text:p text:style-name="P1632">G221K12P</text:p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</table:table-row>
          <table:table-row table:style-name="TableRow1639">
            <table:table-cell table:style-name="TableCell1640">
              <text:p text:style-name="P1641"/>
            </table:table-cell>
            <table:table-cell table:style-name="TableCell1642">
              <text:p text:style-name="P1643">13. sodininko namas –</text:p>
              <text:p text:style-name="P1644">G221K13P</text:p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</table:table-row>
          <table:table-row table:style-name="TableRow1651">
            <table:table-cell table:style-name="TableCell1652">
              <text:p text:style-name="P1653"/>
            </table:table-cell>
            <table:table-cell table:style-name="TableCell1654">
              <text:p text:style-name="P1655">14. magazinas –<text:s/></text:p>
              <text:p text:style-name="P1656">G221K14P</text:p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</table:table-row>
          <table:table-row table:style-name="TableRow1663">
            <table:table-cell table:style-name="TableCell1664">
              <text:p text:style-name="P1665"/>
            </table:table-cell>
            <table:table-cell table:style-name="TableCell1666">
              <text:p text:style-name="P1667">15. daržinės liekanos –</text:p>
              <text:p text:style-name="P1668">G221K15P</text:p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</table:table-row>
          <table:table-row table:style-name="TableRow1675">
            <table:table-cell table:style-name="TableCell1676">
              <text:p text:style-name="P1677"/>
            </table:table-cell>
            <table:table-cell table:style-name="TableCell1678">
              <text:p text:style-name="P1679">16. kluono liekanos –</text:p>
              <text:p text:style-name="P1680">G221K16P</text:p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</table:table-row>
          <table:table-row table:style-name="TableRow1687">
            <table:table-cell table:style-name="TableCell1688">
              <text:p text:style-name="P1689"/>
            </table:table-cell>
            <table:table-cell table:style-name="TableCell1690">
              <text:p text:style-name="P1691">17. kumetynas –</text:p>
              <text:p text:style-name="P1692">G221K17P</text:p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/>
            </table:table-cell>
            <table:table-cell table:style-name="TableCell1702">
              <text:p text:style-name="P1703">18. karvidė –<text:s/></text:p>
              <text:p text:style-name="P1704">G221K18P</text:p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</table:table-row>
          <table:table-row table:style-name="TableRow1711">
            <table:table-cell table:style-name="TableCell1712">
              <text:p text:style-name="P1713"/>
            </table:table-cell>
            <table:table-cell table:style-name="TableCell1714">
              <text:p text:style-name="P1715">19. spirito varykla</text:p>
              <text:p text:style-name="P1716">– G221K19P</text:p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</table:table-row>
          <table:table-row table:style-name="TableRow1723">
            <table:table-cell table:style-name="TableCell1724">
              <text:p text:style-name="P1725"/>
            </table:table-cell>
            <table:table-cell table:style-name="TableCell1726">
              <text:p text:style-name="P1727">20. arklidė –<text:s/></text:p>
              <text:p text:style-name="P1728">G221K20P</text:p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</table:table-row>
          <table:table-row table:style-name="TableRow1735">
            <table:table-cell table:style-name="TableCell1736">
              <text:p text:style-name="P1737"/>
            </table:table-cell>
            <table:table-cell table:style-name="TableCell1738">
              <text:p text:style-name="P1739">21. spirito saugykla –</text:p>
              <text:p text:style-name="P1740">G221K21P</text:p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</table:table-row>
          <table:table-row table:style-name="TableRow1747">
            <table:table-cell table:style-name="TableCell1748">
              <text:p text:style-name="P1749"/>
            </table:table-cell>
            <table:table-cell table:style-name="TableCell1750">
              <text:p text:style-name="P1751">22. kalvė – G221K22P</text:p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</table:table-row>
          <table:table-row table:style-name="TableRow1758">
            <table:table-cell table:style-name="TableCell1759">
              <text:p text:style-name="P1760"/>
            </table:table-cell>
            <table:table-cell table:style-name="TableCell1761">
              <text:p text:style-name="P1762">23. kumetynas –<text:s/></text:p>
              <text:p text:style-name="P1763">G221K23P</text:p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</table:table-row>
          <table:table-row table:style-name="TableRow1770">
            <table:table-cell table:style-name="TableCell1771">
              <text:p text:style-name="P1772"/>
            </table:table-cell>
            <table:table-cell table:style-name="TableCell1773">
              <text:p text:style-name="P1774">24. parkas –<text:s/></text:p>
              <text:p text:style-name="P1775">G221K24P</text:p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</table:table-row>
          <table:table-row table:style-name="TableRow1782">
            <table:table-cell table:style-name="TableCell1783">
              <text:p text:style-name="P1784"/>
            </table:table-cell>
            <table:table-cell table:style-name="TableCell1785">
              <text:p text:style-name="P1786">25. tvoros liekanos –<text:s/></text:p>
              <text:p text:style-name="P1787">G221K25P</text:p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/>
            </table:table-cell>
            <table:table-cell table:style-name="TableCell1797">
              <text:p text:style-name="P1798">26. koplyčia– mauzoliejus – G221K26P</text:p>
            </table:table-cell>
            <table:table-cell table:style-name="TableCell1799">
              <text:p text:style-name="P1800">Raguvėlės k.</text:p>
              <text:p text:style-name="P1801">Miežiškių sen.</text:p>
              <text:p text:style-name="P1802">Panevėžio r.</text:p>
              <text:p text:style-name="P1803">Panevėžio aps.</text:p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</table:table-row>
          <table:table-row table:style-name="TableRow1808">
            <table:table-cell table:style-name="TableCell1809">
              <text:p text:style-name="P1810"/>
            </table:table-cell>
            <table:table-cell table:style-name="TableCell1811">
              <text:p text:style-name="P1812">27. senosios kapinės –</text:p>
              <text:p text:style-name="P1813">G221K27P</text:p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>
              <text:p text:style-name="P1822">26.</text:p>
            </table:table-cell>
            <table:table-cell table:style-name="TableCell1823">
              <text:p text:style-name="P1824">Atgailos kanauninkų vienuolyno ansamblis</text:p>
              <text:p text:style-name="P1825">– G227KP:</text:p>
            </table:table-cell>
            <table:table-cell table:style-name="TableCell1826">
              <text:p text:style-name="P1827">Videniškių k.</text:p>
              <text:p text:style-name="P1828">Videniškių sen.</text:p>
              <text:p text:style-name="P1829">Molėtų r.</text:p>
              <text:p text:style-name="P1830">Utenos aps.</text:p>
            </table:table-cell>
            <table:table-cell table:style-name="TableCell1831">
              <text:p text:style-name="P1832">1999 12 07</text:p>
            </table:table-cell>
            <table:table-cell table:style-name="TableCell1833">
              <text:p text:style-name="P1834">taikoma Lietuvos Respublikos nekilnojamųjų kultūros vertybių apsaugos įstatymo 10 straipsnio<text:s/></text:p>
              <text:p text:style-name="P1835">3 dalies nuostata, kad reikalingas savininkų sutikimas (sutikimas gautas)</text:p>
            </table:table-cell>
          </table:table-row>
          <table:table-row table:style-name="TableRow1836">
            <table:table-cell table:style-name="TableCell1837">
              <text:p text:style-name="P1838"/>
            </table:table-cell>
            <table:table-cell table:style-name="TableCell1839">
              <text:p text:style-name="P1840">1. Šv. Lauryno bažnyčia – G227K1P</text:p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/>
            </table:table-cell>
            <table:table-cell table:style-name="TableCell1850">
              <text:p text:style-name="P1851">2. vienuolyno namas –</text:p>
              <text:p text:style-name="P1852">G227K2P</text:p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</table:table-row>
        </table:table-header-rows>
      </table:table>
      <text:p text:style-name="P1859">______________</text:p>
      <text:p text:style-name="P18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name="TimesLT"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56:00Z</meta:creation-date>
    <dc:date>2015-09-20T05:56:00Z</dc:date>
    <meta:template xlink:href="Normal" xlink:type="simple"/>
    <meta:editing-cycles>2</meta:editing-cycles>
    <meta:editing-duration>PT0S</meta:editing-duration>
    <meta:document-statistic meta:page-count="8" meta:paragraph-count="642" meta:word-count="1495" meta:character-count="9644" meta:row-count="1255" meta:non-whitespace-character-count="8791"/>
  </office:meta>
</office:document-meta>
</file>