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ERSTINIO HOSPITALIZAVIMO IR (AR) IZOLIAVIMO, PRIVERSTINIO IŠTYRIMO IR (AR) GYDYMO NUO UŽKREČIAMŲJŲ LIGŲ ORGANIZAVIMO TVARKOS PATVIRTINIMO</text:p>
      <text:p text:style-name="P15"/>
      <text:p text:style-name="P16">1998 m.<text:s/>lapkričio 20 d. Nr. 665</text:p>
      <text:p text:style-name="P17">Vilnius</text:p>
      <text:p text:style-name="P18"/>
      <text:p text:style-name="P19"><text:span text:style-name="T20">Vadovaudamasis Lietuvos Respublikos žmonių užkrečiamųjų ligų profilaktikos ir kontrolės įstatymo (Žin., 1996, Nr.<text:s/></text:span><text:a xlink:href="https://www.e-tar.lt/portal/lt/legalAct/TAR.EE245B47423C" office:target-frame-name="_blank" xlink:show="new"><text:span text:style-name="T21">104-2363</text:span></text:a><text:span text:style-name="T22">) 9 straipsniu,</text:span></text:p>
      <text:p text:style-name="P23"><text:span text:style-name="T24">ĮSA</text:span><text:span text:style-name="T25">KAU:</text:span></text:p>
      <text:p text:style-name="P26"><text:span text:style-name="T27">1</text:span><text:span text:style-name="T28">. Patvirtinti Priverstinio hospitalizavimo ir (ar) izoliavimo, priverstinio tyrimo ir (ar) gydymo nuo užkrečiamųjų ligų organizavimo tvarką (pridedama).</text:span></text:p>
      <text:p text:style-name="P29"><text:span text:style-name="T30">2</text:span><text:span text:style-name="T31">. Šio įsakymo vykdymo kontrolę pavesti viceministrui V. Kriauzai.</text:span></text:p>
      <text:p text:style-name="P32"/>
      <text:p text:style-name="P33"/>
      <text:p text:style-name="P34"><text:span text:style-name="T35">Sveikatos apsaugos</text:span><text:span text:style-name="T36"><text:s/>Ministras</text:span><text:span text:style-name="T37"><text:tab/>Mindaugas Stankevičius</text:span></text:p>
      <text:p text:style-name="P38">______________</text:p>
      <text:p text:style-name="P39"/>
      <text:soft-page-break/>
      <text:p text:style-name="P40"><text:span text:style-name="T41">PATVIRTINTA</text:span></text:p>
      <text:p text:style-name="P42">Lietuvos Respublikos</text:p>
      <text:p text:style-name="P43">sveikatos apsaugos ministro</text:p>
      <text:p text:style-name="P44">1998 11 20 įsakymu Nr. 665</text:p>
      <text:p text:style-name="P45"/>
      <text:p text:style-name="P46"><text:span text:style-name="T47">Priverstinio hospitalizavimo ir (ar) izoliavimo, priverstinio tyrimo ir (ar) gydymo nuo užkrečiamųjų ligų<text:s/></text:span><text:span text:style-name="T48">organizavimo tvarka</text:span></text:p>
      <text:p text:style-name="P49"/>
      <text:p text:style-name="P50"><text:span text:style-name="T51">1</text:span><text:span text:style-name="T52">. Ligonių, asmenų, įtariamų sergančių ar turėjusių kontaktą, tai pat sukėlėjų nešiotojų priverstinis hospitalizavimas, priverstinis izoliavimas, priverstinis tyrimas ir (ar) priverstinis gydymas taikomas:</text:span></text:p>
      <text:p text:style-name="P53">– jei ligonis ar asmuo,<text:s/>turėjęs kontaktą ar įtariamas sergantis pavojinga arba ypač pavojinga liga, šių ligų sukėlėjų nešiotojas (jeigu toks asmuo neveiksnus, vienas iš įstatymu numatytų jo atstovų) atsisako arba vengia privalomo hospitalizavimo ir (ar) privalomo izoliavimo, privalomo tyrimo ir (ar) privalomo gydymo, pažeidžia nustatytą asmens sveikatos priežiūros įstaigos vidaus tvarką, užkrečiamųjų ligų profilaktikos taisykles ir tuo sukelia pavojų aplinkinių sveikatai;</text:p>
      <text:p text:style-name="P54">– jei ligonis ar asmuo, įtariamas sergantis pavojinga ar ypač pavojinga liga, yra be sąmonės ar nesugeba teisingai įvertinti savo sveikatos būklės, o jam yra būtinas skubus gydymas, kad būtų išgelbėta gyvybė;</text:p>
      <text:p text:style-name="P55">– jei neveiksnaus asmens, sergančio, įtariamo sergančio pavojinga ar ypač pavojinga užkrečiamąja liga, turėjusio kontaktą su sergančiais šiomis ligomis, vieno iš tėvų ar globėjo neįmanoma skubiai rasti;</text:p>
      <text:p text:style-name="P56"><text:span text:style-name="T57">– jei ligonio ar asmens, įtariamo sergančio pavojinga ar ypač pavojinga užkrečiamąja liga, izoliavimo gyvenamosiose patalpose sąlygos neatitinka higienos reika</text:span><text:span text:style-name="T58">lavimų ir yra pavojus išplisti minėtai ligai.</text:span></text:p>
      <text:p text:style-name="P59"><text:span text:style-name="T60">2</text:span><text:span text:style-name="T61">. Pavojingų ir ypač pavojingų užkrečiamųjų ligų, kuriomis sergantys ar įtariami sergantys asmenys, taip pat turėję kontaktą asmenys, šių ligų sukėlėjų nešiotojai hospitalizuojami, izoliuojami bei tiriami i</text:span><text:span text:style-name="T62">r (ar) gydomi privalomai, sąrašą tvirtina Sveikatos apsaugos ministerija (Lietuvos Respublikos žmonių užkrečiamųjų ligų profilaktikos ir kontrolės įstatymo 8 str. 2 dalis).</text:span></text:p>
      <text:p text:style-name="P63"><text:span text:style-name="T64">3</text:span><text:span text:style-name="T65">. Gydytojas, nustatęs asmenis, kurių hospitalizavimas ar izoliavimas, tyrimas<text:s/></text:span><text:span text:style-name="T66">ar gydymas privalomas, ir jiems atsisakius tai daryti, privalo:</text:span></text:p>
      <text:p text:style-name="P67"><text:span text:style-name="T68">3.1</text:span><text:span text:style-name="T69">. Įrašyti asmens medicinos dokumentuose: asmens sveikatos istorijoje (ambulatorinė kortelė) f. Nr. 025/a, vaiko sveikatos raidos istorijoje f. Nr. 025-112/a, gydymosi stacionare ligos ist</text:span><text:span text:style-name="T70">orijoje f. Nr. 003/a, dieninio stacionaro ligonio kortelėje f. Nr. 003-2/a, greitosios medicinos pagalbos kvietimo ligonio siuntime (pranešimas apie GMP siųstą ligonį) f. Nr. 114, moksleivio sveikatos raidos istorijoje f. Nr. 026/a – kad asmuo atsisako būt</text:span><text:span text:style-name="T71">i hospitalizuotas ir (ar) izoliuotas, tiriamas ir (ar) gydomas, nors tai privalu (būtina).</text:span></text:p>
      <text:p text:style-name="P72"><text:span text:style-name="T73">3.2</text:span><text:span text:style-name="T74">. Nedelsdamas (telefonu, faksu) informuoti teritorinį visuomenės sveikatos centrą ir atitinkamos savivaldybės (apskrities) gydytoją arba jo įgaliotą asmenį. V</text:span><text:span text:style-name="T75">ėliau užpildyti ir išsiųsti skubų pranešimą f. Nr. 058-089-151/a.<text:s/></text:span></text:p>
      <text:p text:style-name="P76"><text:span text:style-name="T77">3.3</text:span><text:span text:style-name="T78">. Savivaldybės gydytojo nustatyta tvarka ir terminais pateikti šio asmens medicininius dokumentus prie savivaldybės gydytojo veikiančiai komisijai.</text:span></text:p>
      <text:p text:style-name="P79"><text:span text:style-name="T80">3.4</text:span><text:span text:style-name="T81">. Privačia veikla užsiimant</text:span><text:span text:style-name="T82">is gydytojas privalo apie tokį asmenį nedelsdamas (telefonu, faksu), vėliau – skubiu pranešimu f. Nr. 058-089-151/a informuoti teritorinį visuomenės sveikatos centrą ir savivaldybės (apskrities) gydytoją, pateikti šio asmens medicininius dokumentus prie sa</text:span><text:span text:style-name="T83">vivaldybės gydytojo veikiančiai komisijai pagal paciento gyvenamąją vietą.</text:span></text:p>
      <text:p text:style-name="P84"><text:span text:style-name="T85">4</text:span><text:span text:style-name="T86">. Prie kiekvienos savivaldybės jos gydytojo įsakymu sudaroma ne mažiau kaip 3 gydytojų specialistų, iš kurių vienas turi būti bendrosios praktikos gydytojas, o antras – gydyt</text:span><text:span text:style-name="T87">ojas infektologas (gydytojas dermatovenerologas ar ftiziatras), komisija, kuri privalo:</text:span></text:p>
      <text:p text:style-name="P88"><text:span text:style-name="T89">4.1</text:span><text:span text:style-name="T90">. Priimti sprendimą dėl priverstinio tokio asmens hospitalizavimo, priverstinio izoliavimo, priverstinio tyrimo ir (ar) gydymo.</text:span></text:p>
      <text:p text:style-name="P91"><text:span text:style-name="T92">4.2</text:span><text:span text:style-name="T93">. Sprendimą įrašyti į aukšči</text:span><text:span text:style-name="T94">au minėtus asmens medicinos dokumentus.</text:span></text:p>
      <text:p text:style-name="P95"><text:span text:style-name="T96">4.3</text:span><text:span text:style-name="T97">. Nustatyti priverstinio hospitalizavimo, izoliavimo terminą, atsižvelgdamas į asmens sveikatos būklę, jo pavojingumą aplinkiniams bei tyrimo ir gydymo kursų trukmę.</text:span></text:p>
      <text:p text:style-name="P98"><text:span text:style-name="T99">4.4</text:span><text:span text:style-name="T100">. Sprendimą nedelsdama pateikti tvir</text:span><text:span text:style-name="T101">tinti savivaldybės gydytojui arba jo įgaliotam asmeniui.</text:span></text:p>
      <text:p text:style-name="P102"><text:span text:style-name="T103">5</text:span><text:span text:style-name="T104">. Savivaldybės gydytojas ar jo įgaliotas asmuo, gavęs komisijos sprendimą, tuoj pat organizuoja asmens priverstinį hospitalizavimą ir (ar) izoliavimą, tyrimą ir (ar) gydymą:</text:span></text:p>
      <text:p text:style-name="P105"><text:span text:style-name="T106">5.1</text:span><text:span text:style-name="T107">. Patvirtina<text:s/></text:span><text:span text:style-name="T108">komisijos sprendimą parašu.</text:span></text:p>
      <text:p text:style-name="P109"><text:span text:style-name="T110">5.2</text:span><text:span text:style-name="T111">. Supažindina (pasirašytinai) asmenį su sprendimu, o jei tas asmuo neveiksnus – vieną iš įstatymu numatytų jo atstovų. Jei asmuo atsisako ar nesugeba pasirašyti, tai sprendimas perskaitomas dalyvaujant ir pasirašant dviem</text:span><text:span text:style-name="T112"><text:s/>liudytojams.</text:span></text:p>
      <text:p text:style-name="P113"><text:span text:style-name="T114">5.3</text:span><text:span text:style-name="T115">. Informuoja savivaldybės (apskrities) administraciją.</text:span></text:p>
      <text:p text:style-name="P116"><text:span text:style-name="T117">5.4</text:span><text:span text:style-name="T118">. Kviečia greitosios medicinos pagalbos brigadą ir policijos darbuotojus, kad šie pervežtų asmenį, kurį privalu (būtina) hospitalizuoti ar izoliuoti, tirti ar gydyti, į atit</text:span><text:span text:style-name="T119">inkamą asmens sveikatos priežiūros įstaigą.</text:span></text:p>
      <text:p text:style-name="P120"><text:span text:style-name="T121">6</text:span><text:span text:style-name="T122">. Savivaldybės gydytojas sudaro ir patvirtina schemą, pagal kurią, esant būtinybei, iškviečiami komisijos nariai bei organizuojamas asmens priverstinis hospitalizavimas ir (ar) izoliavimas nedarbo dienomis</text:span><text:span text:style-name="T123"><text:s/>ar nakties metu.</text:span></text:p>
      <text:p text:style-name="P124"><text:span text:style-name="T125">7</text:span><text:span text:style-name="T126">. Ginčai dėl pažeistų asmens teisių vykdant priverstinį hospitalizavimą, priverstinį izoliavimą, priverstinį tyrimą, priverstinį gydymą sprendžiami Lietuvos Respublikos įstatymų nustatyta tvarka.</text:span></text:p>
      <text:p text:style-name="P127"/>
      <text:p text:style-name="P128">SUDERINTA</text:p>
      <text:p text:style-name="P129">Vidaus reikalų<text:s/>viceministras</text:p>
      <text:p text:style-name="P130">A. Svetulevičius</text:p>
      <text:p text:style-name="P131">______________</text:p>
      <text:p text:style-name="P132"/>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6:00Z</meta:creation-date>
    <dc:date>2015-10-11T06:36:00Z</dc:date>
    <meta:template xlink:href="Normal" xlink:type="simple"/>
    <meta:editing-cycles>2</meta:editing-cycles>
    <meta:editing-duration>PT0S</meta:editing-duration>
    <meta:document-statistic meta:page-count="3" meta:paragraph-count="50" meta:word-count="763" meta:character-count="6096" meta:row-count="163" meta:non-whitespace-character-count="5383"/>
  </office:meta>
</office:document-meta>
</file>