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KEITIMO</text:p>
      <text:p text:style-name="P15"/>
      <text:p text:style-name="P16">2004 m. gruodžio 27 d. Nr. 3D-681</text:p>
      <text:p text:style-name="P17">Vilnius</text:p>
      <text:p text:style-name="P18"/>
      <text:p text:style-name="P19"/>
      <text:p text:style-name="P20"><text:span text:style-name="T21">Remdamasi Lietuvos Respublikos žemės ūkio ministro 2001 m. birželio 25 d. įsakymo Nr. 217 „Dėl skerdenų klasifikavimo sistemos įgyvendinimo“ (Žin., 2001, Nr.<text:s/></text:span><text:a xlink:href="https://www.e-tar.lt/portal/lt/legalAct/TAR.498FD8104ADC" office:target-frame-name="_blank" xlink:show="new"><text:span text:style-name="T22">57-2056</text:span></text:a><text:span text:style-name="T23">; 2004, Nr. 178-6604) 1.1 punktu bei atsižvelgdama į UAB „Biovela“ 2004-11-30 raštą Nr. 105 „Dėl skerdyklos uždarymo“, UAB „Aisytė“ 2004-12-06 raštą Nr. 9 „Dėl skerdyklos uždarymo“, UAB „Sikasta“ 2004-12-02 pranešimą dėl bendrovės pavadinimo pasikeitimo,</text:span></text:p>
      <text:p text:style-name="P24"><text:span text:style-name="T25">pakeičiu</text:span><text:span text:style-name="T26"><text:s/>Lietuvos Respublikos žemės ūkio ministro 2002 m. sausio 28 d. įsakymą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7">12-439</text:span></text:a><text:span text:style-name="T28">; 2003, Nr.<text:s/></text:span><text:a xlink:href="https://www.e-tar.lt/portal/lt/legalAct/TAR.05D251ABA7A7" office:target-frame-name="_blank" xlink:show="new"><text:span text:style-name="T29">121-5496</text:span></text:a><text:span text:style-name="T30">; 2004, Nr.<text:s/></text:span><text:a xlink:href="https://www.e-tar.lt/portal/lt/legalAct/TAR.49ED62295933" office:target-frame-name="_blank" xlink:show="new"><text:span text:style-name="T31">54-1870</text:span></text:a><text:span text:style-name="T32">, Nr.<text:s/></text:span><text:a xlink:href="https://www.e-tar.lt/portal/lt/legalAct/TAR.1D62627078DC" office:target-frame-name="_blank" xlink:show="new"><text:span text:style-name="T33">83-3022</text:span></text:a><text:span text:style-name="T34">, Nr.<text:s/></text:span><text:a xlink:href="https://www.e-tar.lt/portal/lt/legalAct/TAR.F40952F21B35" office:target-frame-name="_blank" xlink:show="new"><text:span text:style-name="T35">159-5823</text:span></text:a><text:span text:style-name="T36">):</text:span></text:p>
      <text:p text:style-name="P37"><text:span text:style-name="T38">1</text:span><text:span text:style-name="T39">. Nurodytuoju įsakymu patvirtintame Skerdyklų, kurios turės vykdyti kiaulių skerdenų klasifikavimą, sąraše:</text:span></text:p>
      <text:p text:style-name="P40"><text:span text:style-name="T41">1.1</text:span><text:span text:style-name="T42">. pripažįstu netekusiais galios 2, 14 ir 19 punktus;</text:span></text:p>
      <text:p text:style-name="P43"><text:span text:style-name="T44">1.2</text:span><text:span text:style-name="T45">. įrašau 17 punkte vietoj žodžių UAB „Sikasta“ mėsos perdirbimo įmonė „Skinija“, žodžius UAB „Sikasta“.</text:span></text:p>
      <text:p text:style-name="P46"><text:span text:style-name="T47">2</text:span><text:span text:style-name="T48">. Nurodytuoju įsakymu patvirtintą Skerdyklų, kurios turės vykdyti galvijų skerdenų klasifikavimą, sąrašą<text:s/></text:span><text:span text:style-name="T49">papildau</text:span><text:span text:style-name="T50"><text:s/>šiuo 13 punktu:</text:span></text:p>
      <text:p text:style-name="P51"><text:span text:style-name="T52">„</text:span><text:span text:style-name="T53">13</text:span><text:span text:style-name="T54">. UAB „Sikasta“.</text:span></text:p>
      <text:p text:style-name="P55"/>
      <text:p text:style-name="P56"/>
      <text:p text:style-name="P57"/>
      <text:p text:style-name="P58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25T10:10:00Z</meta:creation-date>
    <dc:date>2016-07-25T10:10:00Z</dc:date>
    <meta:template xlink:href="Normal" xlink:type="simple"/>
    <meta:editing-cycles>2</meta:editing-cycles>
    <meta:editing-duration>PT0S</meta:editing-duration>
    <meta:document-statistic meta:page-count="1" meta:paragraph-count="25" meta:word-count="280" meta:character-count="1921" meta:row-count="87" meta:non-whitespace-character-count="1666"/>
  </office:meta>
</office:document-meta>
</file>