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EMĖS ŪKIO MINISTRO 2002 M. SAUSIO 28 D. ĮSAKYMO NR. 30 „DĖL SKERDYKLŲ, VYKDANČIŲ GYVULIŲ SKERDENŲ KLASIFIKAVIMĄ, SĄRAŠŲ PATVIRTINIMO“ PAKEITIMO</text:p>
      <text:p text:style-name="P15"/>
      <text:p text:style-name="P16">2006 m. sausio 24 d. Nr. 3D-26</text:p>
      <text:p text:style-name="P17">Vilnius</text:p>
      <text:p text:style-name="P18"/>
      <text:p text:style-name="P19"/>
      <text:p text:style-name="P20">Vadovaudamasi Lietuvos Respublikos žemės ūkio ministro 2001 m. birželio 25 d. įsakymo Nr. 217 „Dėl skerdenų klasifikavimo sistemos įgyvendinimo“ (Žin., 2001, Nr.<text:s/><text:a xlink:href="https://www.e-tar.lt/portal/lt/legalAct/TAR.498FD8104ADC" office:target-frame-name="_blank" xlink:show="new"><text:span text:style-name="T21">57-2056</text:span></text:a>; 2004, Nr. 178-6604) 1.1 punktu bei atsižvelgdama į UAB „Grimeda“ 2005 m. gruodžio 13 d. prašymą ir AB „Tauragės maistas“ 2005 m. gruodžio 15 d. raštą Nr. 01-140 dėl skerdyklų įtraukimo į skerdenas klasifikuojančių skerdyklų sąrašą,</text:p>
      <text:p text:style-name="P22"><text:span text:style-name="T23">pakeiči</text:span>u Lietuvos Respublikos žemės ūkio ministro 2002 m. sausio 28 d. įsakymą Nr. 30 „Dėl skerdyklų, vykdančių gyvulių skerdenų klasifikavimą, sąrašų patvirtinimo“ (Žin., 2002, Nr.<text:s/><text:a xlink:href="https://www.e-tar.lt/portal/lt/legalAct/TAR.9A95A662D6EA" office:target-frame-name="_blank" xlink:show="new"><text:span text:style-name="T24">12-439</text:span></text:a>; 2003, Nr.<text:s/><text:a xlink:href="https://www.e-tar.lt/portal/lt/legalAct/TAR.05D251ABA7A7" office:target-frame-name="_blank" xlink:show="new"><text:span text:style-name="T25">121-5496</text:span></text:a>; 2004, Nr.<text:s/><text:a xlink:href="https://www.e-tar.lt/portal/lt/legalAct/TAR.49ED62295933" office:target-frame-name="_blank" xlink:show="new"><text:span text:style-name="T26">54-1870</text:span></text:a>, Nr.<text:s/><text:a xlink:href="https://www.e-tar.lt/portal/lt/legalAct/TAR.1D62627078DC" office:target-frame-name="_blank" xlink:show="new"><text:span text:style-name="T27">83-3022</text:span></text:a>, Nr.<text:s/><text:a xlink:href="https://www.e-tar.lt/portal/lt/legalAct/TAR.F40952F21B35" office:target-frame-name="_blank" xlink:show="new"><text:span text:style-name="T28">159-5823</text:span></text:a>, Nr.<text:s/><text:a xlink:href="https://www.e-tar.lt/portal/lt/legalAct/TAR.54966A62C1E3" office:target-frame-name="_blank" xlink:show="new"><text:span text:style-name="T29">186-6946</text:span></text:a>; 2005, Nr.<text:s/><text:a xlink:href="https://www.e-tar.lt/portal/lt/legalAct/TAR.7DAD08ECC16A" office:target-frame-name="_blank" xlink:show="new"><text:span text:style-name="T30">31-1007</text:span></text:a>, Nr.<text:s/><text:a xlink:href="https://www.e-tar.lt/portal/lt/legalAct/TAR.5CE0E0650DD6" office:target-frame-name="_blank" xlink:show="new"><text:span text:style-name="T31">58-2052</text:span></text:a>, Nr.<text:s/><text:a xlink:href="https://www.e-tar.lt/portal/lt/legalAct/TAR.386C329DBABA" office:target-frame-name="_blank" xlink:show="new"><text:span text:style-name="T32">93-3482</text:span></text:a>):</text:p>
      <text:p text:style-name="P33">1. Papildau nurodytuoju įsakymu patvirtintą skerdyklų, kurios turės vykdyti kiaulių skerdenų klasifikavimą, sąrašą šiuo 30 punktu:</text:p>
      <text:p text:style-name="P34">„30. AB „Tauragės maistas“.</text:p>
      <text:p text:style-name="P35">2. Nurodytuoju įsakymu patvirtintame skerdyklų, kurios turės vykdyti galvijų skerdenų klasifikavimą, sąraše:</text:p>
      <text:p text:style-name="P36">2.1. pripažįstu netekusiu galios 6 punktą;</text:p>
      <text:p text:style-name="P37">2.2. papildau šiuo 15 punktu:<text:s/></text:p>
      <text:p text:style-name="P38">„15. UAB „Grimeda“.</text:p>
      <text:p text:style-name="P39"/>
      <text:p text:style-name="P40"/>
      <text:p text:style-name="P41"/>
      <text:p text:style-name="P42">ŽEMĖS ŪKIO MINISTRĖ<text:tab/>KAZIMIRA DANUTĖ PRU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6-07-25T10:17:00Z</meta:creation-date>
    <dc:date>2016-07-25T10:17:00Z</dc:date>
    <meta:template xlink:href="Normal" xlink:type="simple"/>
    <meta:editing-cycles>2</meta:editing-cycles>
    <meta:editing-duration>PT0S</meta:editing-duration>
    <meta:document-statistic meta:page-count="1" meta:paragraph-count="40" meta:word-count="279" meta:character-count="2230" meta:row-count="142" meta:non-whitespace-character-count="1991"/>
  </office:meta>
</office:document-meta>
</file>