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GRUODŽIO 27 D. NUTARIMO NR. 1482 „DĖL INSTITUCIJŲ, ĮGALIOTŲ TVIRTINTI PRIVALOMUOSIUS PRODUKTŲ SAUGOS REIKALAVIMUS, PASKYRIMO“<text:s/>PAPILDYMO</text:p>
      <text:p text:style-name="P12"/>
      <text:p text:style-name="P13">2000 m. birželio 9 d. Nr. 665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pildyti Lietuvos Respublikos Vyriausybės 1999 m. gruodžio 27 d. nutarimą Nr. 1482 „Dėl institucijų, įgaliotų tvirtinti privalomuosius produktų saugos reikalavim</text:span><text:span text:style-name="T23">us, paskyrimo“ (Žin., 1999, Nr.<text:s/></text:span><text:a xlink:href="https://www.e-tar.lt/portal/lt/legalAct/TAR.5D81D132913C" office:target-frame-name="_blank" xlink:show="new"><text:span text:style-name="T24">114-3304</text:span></text:a><text:span text:style-name="T25">) šiuo 1.10 punktu:</text:span></text:p>
      <text:p text:style-name="P26"><text:span text:style-name="T27">„</text:span><text:span text:style-name="T28">1.10</text:span><text:span text:style-name="T29">. Vidaus reikalų ministerija – gaisrinės ir gelbėjimo technikos, gaisrinės saugos įrenginių ir priešgaisrinių<text:s/></text:span><text:span text:style-name="T30">priemonių, gaisrinės automatikos įrenginių, pirotechnikos gaminių“.</text:span></text:p>
      <text:p text:style-name="P31"/>
      <text:p text:style-name="P32"/>
      <text:p text:style-name="P33"/>
      <text:p text:style-name="P34">MINISTRAS PIRMININKAS<text:tab/>ANDRIUS KUBILIUS</text:p>
      <text:p text:style-name="P35"/>
      <text:p text:style-name="P36"/>
      <text:p text:style-name="P37"/>
      <text:p text:style-name="P38">VALDYMO REFORMŲ IR SAVIVALDYBIŲ</text:p>
      <text:p text:style-name="P39">REIKALŲ MINISTRAS<text:tab/>JONAS RUDALE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0:18:00Z</meta:creation-date>
    <dc:date>2015-09-18T00:18:00Z</dc:date>
    <meta:template xlink:href="Normal" xlink:type="simple"/>
    <meta:editing-cycles>2</meta:editing-cycles>
    <meta:editing-duration>PT0S</meta:editing-duration>
    <meta:document-statistic meta:page-count="1" meta:paragraph-count="14" meta:word-count="118" meta:character-count="913" meta:row-count="44" meta:non-whitespace-character-count="809"/>
  </office:meta>
</office:document-meta>
</file>