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tab-stop style:type="right" style:position="2.7562in"/>
        </style:tab-stops>
      </style:paragraph-properties>
    </style:style>
    <style:style style:name="P31" style:parent-style-name="Normal" style:family="paragraph">
      <style:paragraph-properties fo:text-indent="3.543in">
        <style:tab-stops>
          <style:tab-stop style:type="right" style:position="6.2993in"/>
        </style:tab-stops>
      </style:paragraph-properties>
    </style:style>
    <style:style style:name="P32" style:parent-style-name="Normal" style:family="paragraph">
      <style:paragraph-properties fo:text-indent="3.543in">
        <style:tab-stops>
          <style:tab-stop style:type="right" style:position="6.2993in"/>
        </style:tab-stops>
      </style:paragraph-properties>
    </style:style>
    <style:style style:name="P33" style:parent-style-name="Normal" style:family="paragraph">
      <style:paragraph-properties fo:text-indent="3.543in">
        <style:tab-stops>
          <style:tab-stop style:type="right" style:position="6.2993in"/>
        </style:tab-stops>
      </style:paragraph-properties>
    </style:style>
    <style:style style:name="P34" style:parent-style-name="Normal" style:family="paragraph">
      <style:paragraph-properties fo:text-indent="3.543in">
        <style:tab-stops>
          <style:tab-stop style:type="right" style:position="6.2993in"/>
        </style:tab-stops>
      </style:paragraph-properties>
    </style:style>
    <style:style style:name="P35" style:parent-style-name="Normal" style:family="paragraph">
      <style:paragraph-properties fo:text-indent="3.543in">
        <style:tab-stops>
          <style:tab-stop style:type="right" style:position="6.2993in"/>
        </style:tab-stops>
      </style:paragraph-properties>
    </style:style>
    <style:style style:name="P36" style:parent-style-name="Normal" style:family="paragraph">
      <style:paragraph-properties fo:text-indent="3.543in">
        <style:tab-stops>
          <style:tab-stop style:type="right" style:position="6.29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letter-spacing="0.0416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 style:parent-style-name="Normal" style:family="paragraph">
      <style:paragraph-properties fo:text-align="justify">
        <style:tab-stops>
          <style:tab-stop style:type="right" style:leader-style="solid" style:leader-text="_" style:position="6.3in"/>
        </style:tab-stops>
      </style:paragraph-properties>
    </style:style>
    <style:style style:name="P51" style:parent-style-name="Normal" style:family="paragraph">
      <style:paragraph-properties fo:text-align="justify">
        <style:tab-stops>
          <style:tab-stop style:type="right" style:leader-style="solid" style:leader-text="_" style:position="6.3in"/>
        </style:tab-stops>
      </style:paragraph-properties>
    </style:style>
    <style:style style:name="P52" style:parent-style-name="Normal" style:family="paragraph">
      <style:paragraph-properties fo:text-align="justify">
        <style:tab-stops>
          <style:tab-stop style:type="right" style:leader-style="solid" style:leader-text="_" style:position="6.3in"/>
        </style:tab-stops>
      </style:paragraph-properties>
    </style:style>
    <style:style style:name="P53" style:parent-style-name="Normal" style:family="paragraph">
      <style:paragraph-properties fo:text-align="justify">
        <style:tab-stops>
          <style:tab-stop style:type="right" style:leader-style="solid" style:leader-text="_" style:position="6.3in"/>
        </style:tab-stops>
      </style:paragraph-properties>
    </style:style>
    <style:style style:name="P54" style:parent-style-name="Normal" style:family="paragraph">
      <style:paragraph-properties fo:text-align="justify">
        <style:tab-stops>
          <style:tab-stop style:type="right" style:leader-style="solid" style:leader-text="_" style:position="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ab-stops>
          <style:tab-stop style:type="right" style:leader-style="solid" style:leader-text="_" style:position="6.3in"/>
        </style:tab-stops>
      </style:paragraph-properties>
    </style:style>
    <style:style style:name="P59" style:parent-style-name="Normal" style:family="paragraph">
      <style:paragraph-properties fo:text-align="justify">
        <style:tab-stops>
          <style:tab-stop style:type="right" style:leader-style="solid" style:leader-text="_" style:position="6.3in"/>
        </style:tab-stops>
      </style:paragraph-properties>
    </style:style>
    <style:style style:name="P60" style:parent-style-name="Normal" style:family="paragraph">
      <style:paragraph-properties fo:text-align="justify">
        <style:tab-stops>
          <style:tab-stop style:type="right" style:leader-style="solid" style:leader-text="_" style:position="6.3in"/>
        </style:tab-stops>
      </style:paragraph-properties>
    </style:style>
    <style:style style:name="P61" style:parent-style-name="Normal" style:family="paragraph">
      <style:paragraph-properties fo:text-align="justify">
        <style:tab-stops>
          <style:tab-stop style:type="right" style:leader-style="solid" style:leader-text="_" style:position="6.3in"/>
        </style:tab-stops>
      </style:paragraph-properties>
    </style:style>
    <style:style style:name="P62" style:parent-style-name="Normal" style:family="paragraph">
      <style:paragraph-properties fo:text-align="justify">
        <style:tab-stops>
          <style:tab-stop style:type="right" style:leader-style="solid" style:leader-text="_" style:position="6.3in"/>
        </style:tab-stops>
      </style:paragraph-properties>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center">
        <style:tab-stops>
          <style:tab-stop style:type="right" style:leader-style="solid" style:leader-text="_" style:position="6.3in"/>
        </style:tab-stops>
      </style:paragraph-properties>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center">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110" style:family="table-column">
      <style:table-column-properties style:column-width="3.7777in" style:use-optimal-column-width="false"/>
    </style:style>
    <style:style style:name="TableColumn111" style:family="table-column">
      <style:table-column-properties style:column-width="2.5208in" style:use-optimal-column-width="false"/>
    </style:style>
    <style:style style:name="Table109" style:family="table">
      <style:table-properties style:width="6.2986in" fo:margin-left="0in" table:align="left"/>
    </style:style>
    <style:style style:name="TableRow112" style:family="table-row">
      <style:table-row-properties style:min-row-height="1.7395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text-align="center">
        <style:tab-stops>
          <style:tab-stop style:type="right" style:leader-style="solid" style:leader-text="_" style:position="6.3in"/>
        </style:tab-stops>
      </style:paragraph-properties>
    </style:style>
    <style:style style:name="P13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35" style:parent-style-name="Normal" style:family="paragraph">
      <style:paragraph-properties fo:text-indent="3.543in">
        <style:tab-stops>
          <style:tab-stop style:type="right" style:leader-style="solid" style:leader-text="_" style:position="6.3in"/>
        </style:tab-stops>
      </style:paragraph-properties>
    </style:style>
    <style:style style:name="P136" style:parent-style-name="Normal" style:family="paragraph">
      <style:paragraph-properties fo:text-indent="3.543in">
        <style:tab-stops>
          <style:tab-stop style:type="right" style:leader-style="solid" style:leader-text="_" style:position="6.3in"/>
        </style:tab-stops>
      </style:paragraph-properties>
    </style:style>
    <style:style style:name="P137" style:parent-style-name="Normal" style:family="paragraph">
      <style:paragraph-properties fo:text-indent="3.543in">
        <style:tab-stops>
          <style:tab-stop style:type="right" style:leader-style="solid" style:leader-text="_" style:position="6.3in"/>
        </style:tab-stops>
      </style:paragraph-properties>
    </style:style>
    <style:style style:name="P138" style:parent-style-name="Normal" style:family="paragraph">
      <style:paragraph-properties fo:text-indent="3.543in">
        <style:tab-stops>
          <style:tab-stop style:type="right" style:leader-style="solid" style:leader-text="_" style:position="6.3in"/>
        </style:tab-stops>
      </style:paragraph-properties>
    </style:style>
    <style:style style:name="P139" style:parent-style-name="Normal" style:family="paragraph">
      <style:paragraph-properties fo:text-indent="3.543in">
        <style:tab-stops>
          <style:tab-stop style:type="right" style:leader-style="solid" style:leader-text="_" style:position="6.3in"/>
        </style:tab-stops>
      </style:paragraph-properties>
    </style:style>
    <style:style style:name="P140" style:parent-style-name="Normal" style:family="paragraph">
      <style:paragraph-properties fo:text-indent="3.543in">
        <style:tab-stops>
          <style:tab-stop style:type="righ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47" style:parent-style-name="Normal" style:family="paragraph">
      <style:paragraph-properties fo:text-align="center">
        <style:tab-stops>
          <style:tab-stop style:type="right" style:leader-style="solid" style:leader-text="_" style:position="6.3in"/>
        </style:tab-stops>
      </style:paragraph-properties>
    </style:style>
    <style:style style:name="P148" style:parent-style-name="Normal" style:family="paragraph">
      <style:paragraph-properties fo:text-align="center">
        <style:tab-stops>
          <style:tab-stop style:type="right" style:leader-style="solid" style:leader-text="_" style:position="6.3in"/>
        </style:tab-stops>
      </style:paragraph-properties>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 style:parent-style-name="Normal" style:family="paragraph">
      <style:paragraph-properties fo:text-align="center">
        <style:tab-stops>
          <style:tab-stop style:type="right" style:leader-style="solid" style:leader-text="_" style:position="6.3in"/>
        </style:tab-stops>
      </style:paragraph-properties>
    </style:style>
    <style:style style:name="P161" style:parent-style-name="Normal" style:family="paragraph">
      <style:paragraph-properties fo:text-align="center">
        <style:tab-stops>
          <style:tab-stop style:type="right" style:leader-style="solid" style:leader-text="_" style:position="6.3in"/>
        </style:tab-stops>
      </style:paragraph-properties>
    </style:style>
    <style:style style:name="P162" style:parent-style-name="Normal" style:family="paragraph">
      <style:paragraph-properties fo:text-align="justify"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font-style-complex="italic"/>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177" style:family="table-column">
      <style:table-column-properties style:column-width="0.4472in" style:use-optimal-column-width="false"/>
    </style:style>
    <style:style style:name="TableColumn178" style:family="table-column">
      <style:table-column-properties style:column-width="0.0076in" style:use-optimal-column-width="false"/>
    </style:style>
    <style:style style:name="TableColumn179" style:family="table-column">
      <style:table-column-properties style:column-width="2.7791in" style:use-optimal-column-width="false"/>
    </style:style>
    <style:style style:name="TableColumn180" style:family="table-column">
      <style:table-column-properties style:column-width="0.0437in" style:use-optimal-column-width="false"/>
    </style:style>
    <style:style style:name="TableColumn181" style:family="table-column">
      <style:table-column-properties style:column-width="1.6611in" style:use-optimal-column-width="false"/>
    </style:style>
    <style:style style:name="TableColumn182" style:family="table-column">
      <style:table-column-properties style:column-width="0.0055in" style:use-optimal-column-width="false"/>
    </style:style>
    <style:style style:name="TableColumn183" style:family="table-column">
      <style:table-column-properties style:column-width="1.3541in" style:use-optimal-column-width="false"/>
    </style:style>
    <style:style style:name="Table176" style:family="table">
      <style:table-properties style:width="6.2986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 style:family="table-row">
      <style:table-row-properties style:min-row-height="0.0159in" style:use-optimal-row-height="false" fo:keep-together="always"/>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289" style:family="table-row">
      <style:table-row-properties style:min-row-height="0.0159in" style:use-optimal-row-height="false" fo:keep-together="always"/>
    </style:style>
    <style:style style:name="P2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 style:family="table-row">
      <style:table-row-properties style:min-row-height="0.0159in" style:use-optimal-row-height="false" fo:keep-together="always"/>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1" style:family="table-row">
      <style:table-row-properties style:min-row-height="0.0159in" style:use-optimal-row-height="false" fo:keep-together="always"/>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0" style:parent-style-name="DefaultParagraphFont" style:family="text">
      <style:text-properties fo:font-style="italic" style:font-style-asian="italic" style:font-style-complex="italic"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5" style:parent-style-name="Normal" style:family="paragraph">
      <style:paragraph-properties fo:text-align="justify"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TableColumn430" style:family="table-column">
      <style:table-column-properties style:column-width="1.5986in" style:use-optimal-column-width="false"/>
    </style:style>
    <style:style style:name="TableColumn431" style:family="table-column">
      <style:table-column-properties style:column-width="1.6326in" style:use-optimal-column-width="false"/>
    </style:style>
    <style:style style:name="TableColumn432" style:family="table-column">
      <style:table-column-properties style:column-width="1.525in" style:use-optimal-column-width="false"/>
    </style:style>
    <style:style style:name="TableColumn433" style:family="table-column">
      <style:table-column-properties style:column-width="1.5423in" style:use-optimal-column-width="false"/>
    </style:style>
    <style:style style:name="Table429"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97" style:parent-style-name="Normal" style:family="paragraph">
      <style:paragraph-properties fo:keep-with-next="always" fo:text-align="justify" fo:margin-left="2.3333in">
        <style:tab-stops>
          <style:tab-stop style:type="left" style:position="1.9166in"/>
          <style:tab-stop style:type="right" style:leader-style="solid" style:leader-text="_" style:position="3.9666in"/>
        </style:tab-stops>
      </style:paragraph-properties>
      <style:text-properties fo:font-style="italic" style:font-style-asian="italic" style:font-style-complex="italic"/>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fo:margin-left="2.8333in">
        <style:tab-stops>
          <style:tab-stop style:type="left" style:position="1.4166in"/>
          <style:tab-stop style:type="right" style:leader-style="solid" style:leader-text="_" style:position="3.4666in"/>
        </style:tab-stops>
      </style:paragraph-properties>
      <style:text-properties fo:font-style="italic" style:font-style-asian="italic" style:font-style-complex="italic"/>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style:font-style-complex="italic"/>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P51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19" style:parent-style-name="Normal" style:family="paragraph">
      <style:paragraph-properties fo:text-indent="3.543in">
        <style:tab-stops>
          <style:tab-stop style:type="right" style:leader-style="solid" style:leader-text="_" style:position="6.3in"/>
        </style:tab-stops>
      </style:paragraph-properties>
    </style:style>
    <style:style style:name="P520" style:parent-style-name="Normal" style:family="paragraph">
      <style:paragraph-properties fo:text-indent="3.543in">
        <style:tab-stops>
          <style:tab-stop style:type="right" style:leader-style="solid" style:leader-text="_" style:position="6.3in"/>
        </style:tab-stops>
      </style:paragraph-properties>
    </style:style>
    <style:style style:name="P521" style:parent-style-name="Normal" style:family="paragraph">
      <style:paragraph-properties fo:text-indent="3.543in">
        <style:tab-stops>
          <style:tab-stop style:type="right" style:leader-style="solid" style:leader-text="_" style:position="6.3in"/>
        </style:tab-stops>
      </style:paragraph-properties>
    </style:style>
    <style:style style:name="P522" style:parent-style-name="Normal" style:family="paragraph">
      <style:paragraph-properties fo:text-indent="3.543in">
        <style:tab-stops>
          <style:tab-stop style:type="right" style:leader-style="solid" style:leader-text="_" style:position="6.3in"/>
        </style:tab-stops>
      </style:paragraph-properties>
    </style:style>
    <style:style style:name="P523" style:parent-style-name="Normal" style:family="paragraph">
      <style:paragraph-properties fo:text-indent="3.543in">
        <style:tab-stops>
          <style:tab-stop style:type="right" style:leader-style="solid" style:leader-text="_" style:position="6.3in"/>
        </style:tab-stops>
      </style:paragraph-properties>
    </style:style>
    <style:style style:name="P524" style:parent-style-name="Normal" style:family="paragraph">
      <style:paragraph-properties fo:text-indent="3.543in">
        <style:tab-stops>
          <style:tab-stop style:type="right" style:leader-style="solid" style:leader-text="_" style:position="6.3in"/>
        </style:tab-stops>
      </style:paragraph-properties>
    </style:style>
    <style:style style:name="P525" style:parent-style-name="Normal" style:family="paragraph">
      <style:paragraph-properties fo:text-indent="3.543in">
        <style:tab-stops>
          <style:tab-stop style:type="right" style:leader-style="solid" style:leader-text="_" style:position="6.3in"/>
        </style:tab-stops>
      </style:paragraph-properties>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font-weight-complex="bold" fo:letter-spacing="0.0416in"/>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P534" style:parent-style-name="Normal" style:family="paragraph">
      <style:paragraph-properties fo:text-align="center">
        <style:tab-stops>
          <style:tab-stop style:type="right" style:leader-style="solid" style:leader-text="_" style:position="6.3in"/>
        </style:tab-stops>
      </style:paragraph-properties>
    </style:style>
    <style:style style:name="P535" style:parent-style-name="Normal" style:family="paragraph">
      <style:paragraph-properties fo:text-align="center">
        <style:tab-stops>
          <style:tab-stop style:type="right" style:leader-style="solid" style:leader-text="_" style:position="6.3in"/>
        </style:tab-stops>
      </style:paragraph-properties>
    </style:style>
    <style:style style:name="P536" style:parent-style-name="Normal" style:family="paragraph">
      <style:paragraph-properties fo:text-align="center">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8" style:parent-style-name="Normal" style:family="paragraph">
      <style:paragraph-properties fo:text-align="justify" fo:text-indent="0.8333in">
        <style:tab-stops>
          <style:tab-stop style:type="left" style:position="3.5in"/>
          <style:tab-stop style:type="right" style:leader-style="solid" style:leader-text="_" style:position="6.3in"/>
        </style:tab-stops>
      </style:paragraph-properties>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TableColumn593" style:family="table-column">
      <style:table-column-properties style:column-width="3.6715in" style:use-optimal-column-width="false"/>
    </style:style>
    <style:style style:name="TableColumn594" style:family="table-column">
      <style:table-column-properties style:column-width="2.627in" style:use-optimal-column-width="false"/>
    </style:style>
    <style:style style:name="Table592" style:family="table">
      <style:table-properties style:width="6.2986in" fo:margin-left="0in" table:align="left"/>
    </style:style>
    <style:style style:name="TableRow595" style:family="table-row">
      <style:table-row-properties style:min-row-height="1.7395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P61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20" style:parent-style-name="Normal" style:family="paragraph">
      <style:paragraph-properties fo:text-indent="3.543in">
        <style:tab-stops>
          <style:tab-stop style:type="right" style:leader-style="solid" style:leader-text="_" style:position="6.3in"/>
        </style:tab-stops>
      </style:paragraph-properties>
    </style:style>
    <style:style style:name="P621" style:parent-style-name="Normal" style:family="paragraph">
      <style:paragraph-properties fo:text-indent="3.543in">
        <style:tab-stops>
          <style:tab-stop style:type="right" style:leader-style="solid" style:leader-text="_" style:position="6.3in"/>
        </style:tab-stops>
      </style:paragraph-properties>
    </style:style>
    <style:style style:name="P622" style:parent-style-name="Normal" style:family="paragraph">
      <style:paragraph-properties fo:text-indent="3.543in">
        <style:tab-stops>
          <style:tab-stop style:type="right" style:leader-style="solid" style:leader-text="_" style:position="6.3in"/>
        </style:tab-stops>
      </style:paragraph-properties>
    </style:style>
    <style:style style:name="P623" style:parent-style-name="Normal" style:family="paragraph">
      <style:paragraph-properties fo:text-indent="3.543in">
        <style:tab-stops>
          <style:tab-stop style:type="right" style:leader-style="solid" style:leader-text="_" style:position="6.3in"/>
        </style:tab-stops>
      </style:paragraph-properties>
    </style:style>
    <style:style style:name="P624" style:parent-style-name="Normal" style:family="paragraph">
      <style:paragraph-properties fo:text-indent="3.543in">
        <style:tab-stops>
          <style:tab-stop style:type="right" style:leader-style="solid" style:leader-text="_" style:position="6.3in"/>
        </style:tab-stops>
      </style:paragraph-properties>
    </style:style>
    <style:style style:name="P625" style:parent-style-name="Normal" style:family="paragraph">
      <style:paragraph-properties fo:text-indent="3.543in">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fo:text-align="center">
        <style:tab-stops>
          <style:tab-stop style:type="right" style:leader-style="solid" style:leader-text="_" style:position="6.3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center">
        <style:tab-stops>
          <style:tab-stop style:type="right" style:leader-style="solid" style:leader-text="_" style:position="6.3in"/>
        </style:tab-stops>
      </style:paragraph-properties>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P634" style:parent-style-name="Normal" style:family="paragraph">
      <style:paragraph-properties fo:text-align="center">
        <style:tab-stops>
          <style:tab-stop style:type="right" style:leader-style="solid" style:leader-text="_" style:position="6.3in"/>
        </style:tab-stops>
      </style:paragraph-properties>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P649" style:parent-style-name="Normal" style:family="paragraph">
      <style:paragraph-properties fo:margin-left="2.5in">
        <style:tab-stops>
          <style:tab-stop style:type="right" style:leader-style="solid" style:leader-text="_" style:position="3.8in"/>
        </style:tab-stops>
      </style:paragraph-properties>
      <style:text-properties fo:font-style="italic" style:font-style-asian="italic" style:font-style-complex="italic"/>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52" style:parent-style-name="Normal" style:family="paragraph">
      <style:paragraph-properties fo:keep-with-next="always" fo:text-align="center" fo:margin-left="0.8333in">
        <style:tab-stops>
          <style:tab-stop style:type="right" style:leader-style="solid" style:leader-text="_" style:position="5.4666in"/>
        </style:tab-stops>
      </style:paragraph-properties>
      <style:text-properties fo:font-style="italic" style:font-style-asian="italic"/>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TableColumn664" style:family="table-column">
      <style:table-column-properties style:column-width="1.625in" style:use-optimal-column-width="false"/>
    </style:style>
    <style:style style:name="TableColumn665" style:family="table-column">
      <style:table-column-properties style:column-width="4.659in" style:use-optimal-column-width="false"/>
    </style:style>
    <style:style style:name="TableColumn666" style:family="table-column">
      <style:table-column-properties style:column-width="0.0145in" style:use-optimal-column-width="false"/>
    </style:style>
    <style:style style:name="Table663" style:family="table">
      <style:table-properties style:width="6.2986in" fo:margin-left="0in" table:align="lef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 style:parent-style-name="Normal" style:family="paragraph">
      <style:paragraph-properties fo:text-align="center" fo:margin-left="3.75in">
        <style:tab-stops>
          <style:tab-stop style:type="right" style:leader-style="solid" style:leader-text="_" style:position="2.55in"/>
        </style:tab-stops>
      </style:paragraph-properties>
      <style:text-properties fo:font-style="italic" style:font-style-asian="italic" style:font-style-complex="italic"/>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TableColumn705" style:family="table-column">
      <style:table-column-properties style:column-width="1.6006in" style:use-optimal-column-width="false"/>
    </style:style>
    <style:style style:name="TableColumn706" style:family="table-column">
      <style:table-column-properties style:column-width="1.6361in" style:use-optimal-column-width="false"/>
    </style:style>
    <style:style style:name="TableColumn707" style:family="table-column">
      <style:table-column-properties style:column-width="1.5284in" style:use-optimal-column-width="false"/>
    </style:style>
    <style:style style:name="TableColumn708" style:family="table-column">
      <style:table-column-properties style:column-width="1.5333in" style:use-optimal-column-width="false"/>
    </style:style>
    <style:style style:name="Table704" style:family="table">
      <style:table-properties style:width="6.2986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center" fo:margin-left="2in">
        <style:tab-stops>
          <style:tab-stop style:type="right" style:leader-style="solid" style:leader-text="_" style:position="4.3in"/>
        </style:tab-stops>
      </style:paragraph-properties>
      <style:text-properties fo:font-style="italic" style:font-style-asian="italic" style:font-style-complex="italic"/>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fo:margin-left="2.25in">
        <style:tab-stops>
          <style:tab-stop style:type="left" style:position="2in"/>
          <style:tab-stop style:type="right" style:leader-style="solid" style:leader-text="_" style:position="4.05in"/>
        </style:tab-stops>
      </style:paragraph-properties>
      <style:text-properties fo:font-style="italic" style:font-style-asian="italic" style:font-style-complex="italic"/>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fo:margin-left="2.75in">
        <style:tab-stops>
          <style:tab-stop style:type="left" style:position="1.5in"/>
          <style:tab-stop style:type="right" style:leader-style="solid" style:leader-text="_" style:position="3.55in"/>
        </style:tab-stops>
      </style:paragraph-properties>
      <style:text-properties fo:font-style="italic" style:font-style-asian="italic" style:font-style-complex="italic"/>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78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KULTŪROS MINISTRO</text:p>
      <text:p text:style-name="P3">ĮSAKYMAS</text:p>
      <text:p text:style-name="P4"/>
      <text:p text:style-name="P5">DĖL LIETUVOS RESPUBLIKOS KULTŪROS MINISTRO 2008 M. VASARIO 22 D. ĮSAKYMO Nr. ĮV-100 „DĖL DOKUMENTŲ ĮSIGIJIMO VIEŠOSIOSE BIBLIOTEKOSE IR DUOMENŲ BAZIŲ CENTRALIZUOTOS PRENUMERATOS FINANSAVIMO IŠ VALSTYBĖS BIUDŽETO LĖŠŲ TVARKOS APRAŠO, SUTARČIŲ IR ATASKAITOS FORMŲ PATVIRTINIMO“ PAKEITIMO</text:p>
      <text:p text:style-name="P6"/>
      <text:p text:style-name="P7">2008 m. gruodžio 23 d. Nr. ĮV-641</text:p>
      <text:p text:style-name="P8">Vilnius</text:p>
      <text:p text:style-name="P9"/>
      <text:p text:style-name="P10"/>
      <text:p text:style-name="P11"><text:span text:style-name="T12">Pakeičiu</text:span><text:s/>Lietuvos Respublikos kultūros ministro 2008 m. vasario 22 d. įsakymą Nr. ĮV-100 „Dėl Dokumentų įsigijimo viešosiose bibliotekose ir duomenų bazių centralizuotos prenumeratos finansavimo iš valstybės biudžeto lėšų tvarkos aprašo, sutarčių ir ataskaitos formų patvirtinimo“ (Žin.,<text:s/>2008, Nr. 24-891):</text:p>
      <text:p text:style-name="P13">1. Išdėstau 1 punktą taip:</text:p>
      <text:p text:style-name="P14">„1.<text:s/><text:span text:style-name="T15">Tvirtinu</text:span><text:s/>pridedamus:</text:p>
      <text:p text:style-name="P16">1.1. Dokumentų įsigijimo viešosiose bibliotekose ir duomenų bazių centralizuotos prenumeratos finansavimo iš valstybės biudžeto lėšų tvarkos aprašą;</text:p>
      <text:p text:style-name="P17">1.2. Dokumentų įsigijimo sutarties formą;</text:p>
      <text:p text:style-name="P18">1.3. Dokumentų įsigijimo ataskaitos formą;</text:p>
      <text:p text:style-name="P19">1.4. Duomenų bazių sutarties formą;</text:p>
      <text:p text:style-name="P20">1.5. Duomenų bazių ataskaitos formą.“</text:p>
      <text:p text:style-name="P21">2. Išdėstau nauja redakcija nurodytuoju įsakymu patvirtintas pridedamas:</text:p>
      <text:p text:style-name="P22">2.1. Dokumentų įsigijimo sutarties formą;</text:p>
      <text:p text:style-name="P23">2.2. Dokumentų įsigijimo ataskaitos formą;</text:p>
      <text:p text:style-name="P24">2.3. Duomenų bazių sutarties formą;</text:p>
      <text:p text:style-name="P25">2.4. Duomenų bazių ataskaitos formą.</text:p>
      <text:p text:style-name="P26"/>
      <text:p text:style-name="P27"/>
      <text:p text:style-name="P28"/>
      <text:p text:style-name="P29">KULTŪROS MINISTRAS<text:s/><text:tab/>REMIGIJUS VILKAITIS</text:p>
      <text:soft-page-break/>
      <text:p text:style-name="P30">Forma patvirtinta<text:s/></text:p>
      <text:p text:style-name="P31">Lietuvos Respublikos<text:s/></text:p>
      <text:p text:style-name="P32">kultūros ministro 2008 m. vasario 22 d.<text:s/></text:p>
      <text:p text:style-name="P33">įsakymu Nr. ĮV-100 (Lietuvos<text:s/></text:p>
      <text:p text:style-name="P34">Respublikos kultūros ministro<text:s/></text:p>
      <text:p text:style-name="P35">2008 m. gruodžio 23 d.<text:s/></text:p>
      <text:p text:style-name="P36">įsakymo Nr. ĮV-641 redakcija)</text:p>
      <text:p text:style-name="Normal"/>
      <text:p text:style-name="P37"><text:span text:style-name="T38">(Dokumentų įsigijimo sutarties forma)</text:span></text:p>
      <text:p text:style-name="P39"/>
      <text:p text:style-name="P40"><text:span text:style-name="T41">VIEŠOSIOS BIBLIOTEKOS FINANSAVIMO IŠ VALSTYBĖS BIUDŽETO LĖŠŲ DOKUMENTAMS ĮSIGYTI</text:span></text:p>
      <text:p text:style-name="P42"/>
      <text:p text:style-name="P43"><text:span text:style-name="T44">SUTARTIS</text:span></text:p>
      <text:p text:style-name="P45"/>
      <text:p text:style-name="P46">200....... m.                d. Nr. ................</text:p>
      <text:p text:style-name="P47">Vilnius</text:p>
      <text:p text:style-name="P48"/>
      <text:p text:style-name="P49">Lietuvos Respublikos kultūros ministerija (toliau – Ministerija), atstovaujama<text:s/><text:tab/></text:p>
      <text:p text:style-name="P50">_________________________________, ir<text:s/><text:tab/></text:p>
      <text:p text:style-name="P51">(toliau – Viešoji biblioteka), atstovaujama<text:s/><text:tab/></text:p>
      <text:p text:style-name="P52">(toliau kartu – šalys), sudarė šią sutartį:</text:p>
      <text:p text:style-name="P53"/>
      <text:p text:style-name="P54"><text:span text:style-name="T55">1</text:span><text:span text:style-name="T56">.</text:span><text:s/><text:span text:style-name="T57">Sutarties dalykas</text:span></text:p>
      <text:p text:style-name="P58"/>
      <text:p text:style-name="P59">1.1. Šios sutarties dalykas yra naujų knygų ir kitų dokumentų įsigijimas viešosiose bibliotekose, skiriant valstybės biudžeto lėšų finansavimą pagal Lietuvos Respublikos bibliotekų įstatymo (Žin.,<text:s/>1995, Nr. 51-1245;<text:s/>2004, Nr. 120-4431) 4 straipsnio 1 ir 7 punktus bei vykdant Ministerijos programos<text:s/><text:tab/></text:p>
      <text:p text:style-name="P60">priemonę<text:s/><text:tab/>.</text:p>
      <text:p text:style-name="P61">1.2. Priemonės kodas pagal Lietuvos Respublikos kultūros ministerijos strateginio veiklos plano 1 formą 02.03.01.01.01.</text:p>
      <text:p text:style-name="P62"/>
      <text:p text:style-name="P63"><text:span text:style-name="T64">2</text:span><text:span text:style-name="T65">.</text:span><text:s/><text:span text:style-name="T66">Šalių įsipareigojimai</text:span></text:p>
      <text:p text:style-name="P67"/>
      <text:p text:style-name="P68">2.1. Ministerija įsipareigoja:</text:p>
      <text:p text:style-name="P69">2.1.1. vadovaudamasi Lietuvos Respublikos bibliotekų įstatymo 4 straipsnio 7 punktu ir</text:p>
      <text:p text:style-name="P70">atsižvelgdama į kultūros ministro 20___ m. ______________ d. įsakymą Nr. _____ bei pateiktą sąmatą (kuri yra neatskiriama šios sutarties dalis), skirti Viešajai bibliotekai dokumentams įsigyti valstybės biudžeto finansavimą<text:s/><text:tab/></text:p>
      <text:p text:style-name="P71">_<text:tab/><text:s/>Lt;</text:p>
      <text:p text:style-name="P72">(suma skaičiais ir žodžiais)</text:p>
      <text:p text:style-name="P73"/>
      <text:p text:style-name="P74">2.1.2. lėšas pervesti ketvirčiais pagal iš valstybės biudžeto atidengiamų kreditų apimtį Viešajai bibliotekai (juridinio asmens kodas<text:s/><text:tab/>į valstybės biudžeto lėšų</text:p>
      <text:p text:style-name="P75">sąskaitą Nr.<text:s/><text:tab/>,</text:p>
      <text:p text:style-name="P76">_<text:tab/>.</text:p>
      <text:p text:style-name="P77">(banko pavadinimas, banko kodas)</text:p>
      <text:p text:style-name="P78"/>
      <text:p text:style-name="P79">2.2. Viešoji biblioteka įsipareigoja:</text:p>
      <text:p text:style-name="P80">2.2.1. sutarties 2.1.1 punkte nurodytą sumą naudoti pagal 1.1 punkte įvardytą paskirtį ir pateiktą sąmatą;</text:p>
      <text:p text:style-name="P81">2.2.2. sudaryti sutartis su tiekėjais, laikantis Lietuvos Respublikos viešųjų pirkimų įstatymo ir kitų teisės aktų nuostatų;</text:p>
      <text:p text:style-name="P82">2.2.3. skirtas lėšas panaudoti iki __________________________</text:p>
      <text:p text:style-name="P83">2.2.4. gavus lėšas pateikti Ministerijos Buhalterinės apskaitos ir atskaitomybės skyriui Biudžeto išlaidų sąmatos vykdymo ataskaitą (forma Nr. 2) už ketvirtį iki kito ketvirčio pirmo mėnesio 10 dienos ir už metus iki kitų metų sausio 10 dienos;</text:p>
      <text:p text:style-name="P84">2.2.5. metams pasibaigus, bet ne vėliau kaip iki sausio 10 d., Ministerijos Informacinės visuomenės plėtros skyriui pateikti kultūros ministro nustatytos formos ataskaitą apie valstybės biudžeto lėšų panaudojimą ir rezultatus;</text:p>
      <text:p text:style-name="P85">2.2.6. nepanaudotas valstybės biudžeto lėšas grąžinti į Ministerijos sąskaitą ne vėliau kaip iki __________________________.</text:p>
      <text:p text:style-name="P86"/>
      <text:p text:style-name="P87"><text:span text:style-name="T88">3</text:span><text:span text:style-name="T89">.</text:span><text:s/><text:span text:style-name="T90">Papildomos sutarties sąlygos</text:span></text:p>
      <text:p text:style-name="P91">3.1. Pagal Ministerijos patvirtintą sąmatą planuotos išlaidų rūšys netikslinamos, jeigu skirtumas tarp planuotų ir faktiškai panaudotų lėšų pagal atskirą sąmatos straipsnį neviršija 10 procentų gautos sumos.</text:p>
      <text:p text:style-name="P92">3.2. Už įsipareigojimų nevykdymą ar netinkamą vykdymą šios sutarties šalys atsako Lietuvos Respublikos teisės aktų nustatyta tvarka.</text:p>
      <text:p text:style-name="P93">3.3. Jeigu viena iš šalių dėl nenumatytų priežasčių negali įvykdyti kurio nors šios sutarties punkto, nedelsdama raštu kreipiasi į kitą šalį dėl sutarties papildymo, pakeitimo ar nutraukimo.</text:p>
      <text:p text:style-name="P94">3.4. Sutarties papildymai, pakeitimai arba sutarties nutraukimas galioja tik raštu sutikus abiem šalims.</text:p>
      <text:p text:style-name="P95">3.5. Sutartis gali būti nutraukta:</text:p>
      <text:p text:style-name="P96">3.5.1. rašytiniu šalių susitarimu;</text:p>
      <text:p text:style-name="P97">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98">3.6. Ginčai dėl šios sutarties vykdymo sprendžiami šalių susitarimu, o nesusitarus – Lietuvos Respublikos įstatymų nustatyta tvarka.</text:p>
      <text:p text:style-name="P99">3.7. Sutartį nutraukus dėl Viešosios bibliotekos kaltės, ji privalo per 15 darbo dienų grąžinti Ministerijai visą gautą iš valstybės biudžeto sumą.</text:p>
      <text:p text:style-name="P100">3.8. Sutartį nutraukus dėl Ministerijos kaltės, Ministerija pagal Viešosios bibliotekos pateiktus atsiskaitymo dokumentus apmoka sąmatoje numatytas išlaidas, padarytas iki nutraukimo dienos, neviršydama šios sutarties 2.1.1 punkte numatytos sumos.</text:p>
      <text:p text:style-name="P101">3.9. Sutartis sudaryta 2 vienodą teisinę galią turinčiais egzemplioriais, po vieną kiekvienai šaliai.</text:p>
      <text:p text:style-name="P102">3.10. Sutartis įsigalioja nuo jos pasirašymo dienos ir galioja, iki šalys visiškai įvykdys savo įsipareigojimus, prisiimtus pagal šią sutartį.</text:p>
      <text:p text:style-name="P103"/>
      <text:p text:style-name="P104"><text:span text:style-name="T105">4</text:span><text:span text:style-name="T106">.</text:span><text:s/><text:span text:style-name="T107">Šalių rekvizitai:</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Kultūros ministerija</text:p>
            <text:p text:style-name="P115">Juridinio asmens kodas 188683671</text:p>
            <text:p text:style-name="P116">J. Basanavičiaus g. 5, 01118 Vilnius</text:p>
            <text:p text:style-name="P117">AB bankas „Hansabankas“, banko kodas 7300</text:p>
            <text:p text:style-name="P118">LT447300010002456468</text:p>
            <text:p text:style-name="P119">Tel. 219 3416</text:p>
            <text:p text:style-name="P120">Faks. 262 3120</text:p>
            <text:p text:style-name="P121">___________________________</text:p>
            <text:p text:style-name="P122">A. V.</text:p>
          </table:table-cell>
          <table:table-cell table:style-name="TableCell123">
            <text:p text:style-name="P124">___________________________</text:p>
            <text:p text:style-name="P125">___________________________</text:p>
            <text:p text:style-name="P126">___________________________</text:p>
            <text:p text:style-name="P127">___________________________</text:p>
            <text:p text:style-name="P128">___________________________</text:p>
            <text:p text:style-name="P129">___________________________</text:p>
            <text:p text:style-name="P130">___________________________</text:p>
            <text:p text:style-name="P131">___________________________</text:p>
            <text:p text:style-name="P132">A.V.</text:p>
          </table:table-cell>
        </table:table-row>
      </table:table>
      <text:p text:style-name="Normal"/>
      <text:p text:style-name="P133">_________________</text:p>
      <text:soft-page-break/>
      <text:p text:style-name="P134">Forma patvirtinta<text:s/></text:p>
      <text:p text:style-name="P135">Lietuvos Respublikos<text:s/></text:p>
      <text:p text:style-name="P136">kultūros ministro 2008 m. vasario 22 d.<text:s/></text:p>
      <text:p text:style-name="P137">įsakymu Nr. ĮV-100<text:s/></text:p>
      <text:p text:style-name="P138">(Lietuvos Respublikos kultūros ministro<text:s/></text:p>
      <text:p text:style-name="P139">2008 m. gruodžio 23 d.<text:s/></text:p>
      <text:p text:style-name="P140">įsakymo Nr. ĮV-641 redakcija)</text:p>
      <text:p text:style-name="P141"/>
      <text:p text:style-name="P142"><text:span text:style-name="T143">(Dokumentų įsigijimo ataskaitos forma)</text:span></text:p>
      <text:p text:style-name="P144"/>
      <text:p text:style-name="P145">________________________________________________</text:p>
      <text:p text:style-name="P146">(viešosios bibliotekos pavadinimas)</text:p>
      <text:p text:style-name="P147"/>
      <text:p text:style-name="P148">____________________________________________________________________</text:p>
      <text:p text:style-name="P149">(viešosios bibliotekos kodas, adresas, telefonas, el. pašto adresas)</text:p>
      <text:p text:style-name="P150"/>
      <text:p text:style-name="P151">Lietuvos Respublikos kultūros ministerijos<text:s/></text:p>
      <text:p text:style-name="P152">Informacinės visuomenės plėtros skyriui<text:s/></text:p>
      <text:p text:style-name="P153">J. Basanavičiaus g. 5<text:s/></text:p>
      <text:p text:style-name="P154">01118 Vilnius</text:p>
      <text:p text:style-name="P155"/>
      <text:p text:style-name="P156">VALSTYBĖS BIUDŽETO LĖŠŲ,<text:s/></text:p>
      <text:p text:style-name="P157">SKIRTŲ BIBLIOTEKOMS DOKUMENTAMS ĮSIGYTI,<text:s/></text:p>
      <text:p text:style-name="P158">PANAUDOJIMO 20____ M.<text:s/></text:p>
      <text:p text:style-name="P159">ATASKAITA</text:p>
      <text:p text:style-name="P160"/>
      <text:p text:style-name="P161">____________ Nr. _________</text:p>
      <text:p text:style-name="P162">(data)</text:p>
      <text:p text:style-name="P163"/>
      <text:p text:style-name="P164">Programa*<text:s/><text:tab/></text:p>
      <text:p text:style-name="P165">(Kultūros ministerijos programos pavadinimas)</text:p>
      <text:p text:style-name="P166"/>
      <text:p text:style-name="P167">Priemonės kodas*<text:s/><text:tab/></text:p>
      <text:p text:style-name="P168">(Priemonės kodas pagal Lietuvos Respublikos kultūros ministerijos strateginio veiklos plano 1 formą)</text:p>
      <text:p text:style-name="P169"/>
      <text:p text:style-name="P170">Sutarties (<text:tab/>, Nr. ________) 2.2.3 punkte nurodytas lėšų panaudojimo<text:s/></text:p>
      <text:p text:style-name="P171">(data)</text:p>
      <text:p text:style-name="P172">terminas: 20___ m. ____________ <text:s/>_d.</text:p>
      <text:p text:style-name="P173"/>
      <text:p text:style-name="P174">Sutarties įvykdymo kiekybiniai rezultatai:</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Eil. Nr.<text:s/></text:p>
            </table:table-cell>
            <table:table-cell table:style-name="TableCell187" table:number-columns-spanned="2">
              <text:p text:style-name="P188">Apskaitos kriterijus</text:p>
            </table:table-cell>
            <table:covered-table-cell/>
            <table:table-cell table:style-name="TableCell189" table:number-columns-spanned="2">
              <text:p text:style-name="P190">Pavadinimų (vnt.)</text:p>
            </table:table-cell>
            <table:covered-table-cell/>
            <table:table-cell table:style-name="TableCell191" table:number-columns-spanned="2">
              <text:p text:style-name="P192">Egzempliorių (vnt.)</text:p>
            </table:table-cell>
            <table:covered-table-cell/>
          </table:table-row>
        </table:table-header-rows>
        <table:table-row table:style-name="TableRow193">
          <table:table-cell table:style-name="TableCell194">
            <text:p text:style-name="P195">1.</text:p>
          </table:table-cell>
          <table:table-cell table:style-name="TableCell196" table:number-columns-spanned="2">
            <text:p text:style-name="P197">Iš viso už valstybės biudžeto lėšas įsigyta dokumentų</text:p>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2.</text:p>
          </table:table-cell>
          <table:table-cell table:style-name="TableCell205" table:number-columns-spanned="6">
            <text:p text:style-name="P206">Iš jų:</text:p>
          </table:table-cell>
          <table:covered-table-cell/>
          <table:covered-table-cell/>
          <table:covered-table-cell/>
          <table:covered-table-cell/>
          <table:covered-table-cell/>
        </table:table-row>
        <table:table-row table:style-name="TableRow207">
          <table:table-cell table:style-name="TableCell208" table:number-rows-spanned="10">
            <text:p text:style-name="P209">2.1.</text:p>
          </table:table-cell>
          <table:table-cell table:style-name="TableCell210" table:number-columns-spanned="6">
            <text:p text:style-name="P211">pagal UDK skyrius</text:p>
          </table: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3">
            <text:p text:style-name="P215">0 Bendras skyrius</text:p>
          </table:table-cell>
          <table:covered-table-cell/>
          <table:covered-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3">
            <text:p text:style-name="P223">1 Filosofija. Psichologija</text:p>
          </table:table-cell>
          <table:covered-table-cell/>
          <table:covered-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3">
            <text:p text:style-name="P231">2 Religija. Teologija</text:p>
          </table:table-cell>
          <table:covered-table-cell/>
          <table:covered-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3">
            <text:p text:style-name="P239">3 Visuomenės mokslai</text:p>
          </table:table-cell>
          <table:covered-table-cell/>
          <table:covered-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3">
            <text:p text:style-name="P247">5 Matematika. Gamtos mokslai</text:p>
          </table:table-cell>
          <table:covered-table-cell/>
          <table:covered-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3">
            <text:p text:style-name="P255">6 Taikomieji mokslai</text:p>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3">
            <text:p text:style-name="P263">7 Menas. Fotografija</text:p>
          </table:table-cell>
          <table:covered-table-cell/>
          <table:covered-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able:number-columns-spanned="3">
            <text:p text:style-name="P271">8 Kalbotyra. Literatūros mokslas. Grožinė literatūra</text:p>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able:number-columns-spanned="3">
            <text:p text:style-name="P279">9 Geografija. Biografijos istorija</text:p>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able:number-rows-spanned="7">
            <text:p text:style-name="P286">2.2.</text:p>
          </table:table-cell>
          <table:table-cell table:style-name="TableCell287" table:number-columns-spanned="6">
            <text:p text:style-name="P288">pagal kalbą</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Lietuvių</text:p>
          </table:table-cell>
          <table:covered-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3">
            <text:p text:style-name="P300">Anglų</text:p>
          </table:table-cell>
          <table:covered-table-cell/>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3">
            <text:p text:style-name="P308">Prancūzų</text:p>
          </table:table-cell>
          <table:covered-table-cell/>
          <table:covered-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3">
            <text:p text:style-name="P316">Rusų</text:p>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3">
            <text:p text:style-name="P324">Vokiečių</text:p>
          </table:table-cell>
          <table:covered-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3">
            <text:p text:style-name="P332">Kitomis kalbomis</text:p>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able:number-rows-spanned="3">
            <text:p text:style-name="P339">2.3.</text:p>
          </table:table-cell>
          <table:table-cell table:style-name="TableCell340" table:number-columns-spanned="6">
            <text:p text:style-name="P341">pagal vartotojus</text:p>
          </table: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3">
            <text:p text:style-name="P345">Vaikams</text:p>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3">
            <text:p text:style-name="P353">Suaugusiesiems</text:p>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able:number-columns-spanned="2" table:number-rows-spanned="4">
            <text:p text:style-name="P360">2.4.</text:p>
          </table:table-cell>
          <table:covered-table-cell/>
          <table:table-cell table:style-name="TableCell361" table:number-columns-spanned="5">
            <text:p text:style-name="P362">pagal formą</text:p>
          </table: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2">
            <text:p text:style-name="P366">Spausdintų dokumentų</text:p>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covered-table-cell>
            <text:p text:style-name="P372"/>
          </table:covered-table-cell>
          <table:covered-table-cell/>
          <table:table-cell table:style-name="TableCell373" table:number-columns-spanned="2">
            <text:p text:style-name="P374">Garso ir vaizdo dokumentų</text:p>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2">
            <text:p text:style-name="P382">Elektroninių dokumentų</text:p>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Kitų</text:p>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able:number-columns-spanned="2">
            <text:p text:style-name="P398">2.5.</text:p>
          </table:table-cell>
          <table:covered-table-cell/>
          <table:table-cell table:style-name="TableCell399" table:number-columns-spanned="2">
            <text:p text:style-name="P400">Senų (antikvarinių) dokumentų **</text:p>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2">
            <text:p text:style-name="P407">2.6.</text:p>
          </table:table-cell>
          <table:covered-table-cell/>
          <table:table-cell table:style-name="TableCell408" table:number-columns-spanned="2">
            <text:p text:style-name="P409">Periodinių leidinių**</text:p>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2">
            <text:p text:style-name="P416">2.7</text:p>
          </table:table-cell>
          <table:covered-table-cell/>
          <table:table-cell table:style-name="TableCell417" table:number-columns-spanned="2">
            <text:p text:style-name="P418"><text:span text:style-name="T419">Informacija apie iš kitų šaltinių gautas lėšas dokumentams įsigyti<text:s/></text:span><text:span text:style-name="T420">(šaltinis, skirta lėšų, tikslas, pvz., knygoms, periodikos prenumerata)</text:span></text:p>
          </table:table-cell>
          <table:covered-table-cell/>
          <table:table-cell table:style-name="TableCell421" table:number-columns-spanned="3">
            <text:p text:style-name="P422"/>
          </table:table-cell>
          <table:covered-table-cell/>
          <table:covered-table-cell/>
        </table:table-row>
      </table:table>
      <text:p text:style-name="P423"/>
      <text:p text:style-name="P424">Patvirtiname, kad viešajai bibliotekai dokumentams įsigyti skirtos valstybės biudžeto lėšos __________ Lt (<text:tab/><text:s/>litų) panaudotos pagal paskirtį išlaidų<text:s/></text:p>
      <text:p text:style-name="P425">(suma skaičiais ir žodžiais)</text:p>
      <text:p text:style-name="P426"><text:span text:style-name="T427">sąmatoje prie 200___ m. __ mėn. ___ d.<text:s/></text:span>sutarties Nr. _______ nurodytoms išlaidoms padengti:</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Išlaidų pavadinimas pagal sąmatą</text:p>
          </table:table-cell>
          <table:table-cell table:style-name="TableCell437">
            <text:p text:style-name="P438">Planuotos išlaidos pagal sąmatą (Lt)</text:p>
          </table:table-cell>
          <table:table-cell table:style-name="TableCell439">
            <text:p text:style-name="P440">Faktinės išlaidos (Lt)</text:p>
          </table:table-cell>
          <table:table-cell table:style-name="TableCell441">
            <text:p text:style-name="P442">Pastabo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š viso</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nepanaudotos lėšos _______ Lt (<text:tab/><text:s/>litų) grąžintos į Lietuvos<text:s/></text:p>
      <text:p text:style-name="P490">(suma skaičiais ir žodžiais)</text:p>
      <text:p text:style-name="P491">Respublikos kultūros ministerijos sąskaitą<text:s/><text:tab/>).</text:p>
      <text:p text:style-name="P492">(grąžinimo dokumento data ir Nr.)</text:p>
      <text:p text:style-name="P493"/>
      <text:p text:style-name="P494">Išlaidų sumos atitinka išlaidas pateisinančius dokumentus ir Biudžeto išlaidų sąmatos įvykdymo ataskaitą, parengtą pagal formą Nr. 2, patvirtintą Lietuvos Respublikos finansų ministro 2004 m. gruodžio 29 d. įsakymu Nr. 1K-413 (Žin., 2005, Nr. 2-21; 2006, Nr. 19-661). Lėšos panaudotos dokumentams įsigyti, papildant viešosios bibliotekos dokumentų fondą.</text:p>
      <text:p text:style-name="P495"/>
      <text:soft-page-break/>
      <text:p text:style-name="P496">Viešosios bibliotekos vadovas ______________    <text:tab/></text:p>
      <text:p text:style-name="P497">(parašas)<text:s/><text:tab/>(vardas ir pavardė)</text:p>
      <text:p text:style-name="P498"/>
      <text:p text:style-name="P499">Vyriausiasis buhalteris (finansininkas) ____________    <text:tab/></text:p>
      <text:p text:style-name="P500">(parašas)<text:s/><text:tab/>(vardas ir pavardė)</text:p>
      <text:p text:style-name="P501"/>
      <text:p text:style-name="P502"><text:span text:style-name="T503">Ataskaitą užpildęs asmuo</text:span>:<text:s/><text:tab/></text:p>
      <text:p text:style-name="P504">(Vardas ir pavardė, tel., el. pašto adresas)</text:p>
      <text:p text:style-name="P505"/>
      <text:p text:style-name="P506">ATASKAITĄ PRIĖMĖ:</text:p>
      <text:p text:style-name="P507"/>
      <text:p text:style-name="P508">__________________________________________________________</text:p>
      <text:p text:style-name="P509">(Kultūros ministerijos valstybės tarnautojo, atsakingo<text:s/><text:line-break/>už priemonės vykdymą, pareigų pavadinimas)<text:s/></text:p>
      <text:p text:style-name="P510">___________________</text:p>
      <text:p text:style-name="P511">(parašas)</text:p>
      <text:p text:style-name="P512">____________________________</text:p>
      <text:p text:style-name="P513">(vardas ir pavardė)</text:p>
      <text:p text:style-name="P514"/>
      <text:p text:style-name="P515">* Kaip nurodyta sutarties 1.1 ir 1.2 punktuose.</text:p>
      <text:p text:style-name="P516"/>
      <text:p text:style-name="P517">_________________</text:p>
      <text:soft-page-break/>
      <text:p text:style-name="P518">Forma patvirtinta<text:s/></text:p>
      <text:p text:style-name="P519">Lietuvos Respublikos<text:s/></text:p>
      <text:p text:style-name="P520">kultūros ministro 2008 m. vasario 22 d.<text:s/></text:p>
      <text:p text:style-name="P521">įsakymu Nr. ĮV-100<text:s/></text:p>
      <text:p text:style-name="P522">(Lietuvos Respublikos kultūros ministro<text:s/></text:p>
      <text:p text:style-name="P523">2008 m. gruodžio 23 d.<text:s/></text:p>
      <text:p text:style-name="P524">įsakymo Nr. ĮV-641 redakcija)</text:p>
      <text:p text:style-name="P525"/>
      <text:p text:style-name="P526"><text:span text:style-name="T527">(Duomenų bazių sutarties forma)</text:span></text:p>
      <text:p text:style-name="P528"/>
      <text:p text:style-name="P529"><text:span text:style-name="T530">DUOMENŲ BAZIŲ CENTRALIZUOTOS PRENUMERATOS BIBLIOTEKOMS FINANSAVIMO<text:s/></text:span></text:p>
      <text:p text:style-name="P531"><text:span text:style-name="T532">SUTARTIS</text:span></text:p>
      <text:p text:style-name="P533"/>
      <text:p text:style-name="P534">20_____ m. _______ d. Nr.<text:s/></text:p>
      <text:p text:style-name="P535"/>
      <text:p text:style-name="P536">Vilnius</text:p>
      <text:p text:style-name="P537"/>
      <text:p text:style-name="P538">Lietuvos Respublikos kultūros ministerija (toliau – Ministerija), atstovaujama<text:s/><text:tab/>,</text:p>
      <text:p text:style-name="P539">ir<text:s/><text:tab/>. (toliau – Vykdytojas),</text:p>
      <text:p text:style-name="P540">atstovaujamas (-a)<text:s/><text:tab/><text:s/>(toliau kartu – šalys), sudarė šią sutartį:</text:p>
      <text:p text:style-name="P541"/>
      <text:p text:style-name="P542"><text:span text:style-name="T543">1</text:span><text:span text:style-name="T544">.</text:span><text:s/><text:span text:style-name="T545">Sutarties dalykas</text:span></text:p>
      <text:p text:style-name="P546"/>
      <text:p text:style-name="P547">1.1. Šios sutarties dalykas yra elektroninės informacijos prieigos Lietuvos bibliotekose užtikrinimas, skiriant finansavimą iš valstybės biudžeto lėšų pagal Ministerijos programos ___________________________ priemonę ______________________ ir pavedant Vykdytojui 20_________ metams centralizuotai prenumeruoti bibliotekoms ______________________ duomenų bazes (elektroninius dokumentus).</text:p>
      <text:p text:style-name="P548">1.2. Priemonės kodas pagal Lietuvos Respublikos kultūros ministerijos strateginio veiklos plano 1 formą 02.03.01.01.01.</text:p>
      <text:p text:style-name="P549"/>
      <text:p text:style-name="P550"><text:span text:style-name="T551">2</text:span><text:span text:style-name="T552">.</text:span><text:s/><text:span text:style-name="T553">Š</text:span><text:span text:style-name="T554">alių įsipareigojimai</text:span></text:p>
      <text:p text:style-name="P555"/>
      <text:p text:style-name="P556">2.1. Ministerija įsipareigoja:</text:p>
      <text:p text:style-name="P557">2.1.1. finansuoti šios sutarties 1.1 punkte nurodytos duomenų bazės(-ių) (elektroninių dokumentų) centralizuotą prenumeratą bibliotekoms ir skirti, atsižvelgiant į pateiktą sąmatą, šiam tikslui _____________ <text:s text:c="2"/><text:tab/><text:s/>Lt;</text:p>
      <text:p text:style-name="P558">(suma skaičiais)<text:s/><text:tab/>(suma žodžiais)</text:p>
      <text:p text:style-name="P559">2.1.2. lėšas pervesti į sąskaitą Nr.<text:s/><text:tab/>,</text:p>
      <text:p text:style-name="P560">_<text:tab/></text:p>
      <text:p text:style-name="P561">(banko pavadinimas, banko kodas)</text:p>
      <text:p text:style-name="P562">2.2. Vykdytojas įsipareigoja:</text:p>
      <text:p text:style-name="P563">2.2.1. gautas valstybės biudžeto lėšas naudoti pagal paskirtį;</text:p>
      <text:p text:style-name="P564">2.2.2. sudaryti sutartis su tiekėjais vadovaujantis Lietuvos Respublikos viešųjų pirkimų įstatymo nuostatomis;</text:p>
      <text:p text:style-name="P565">2.2.3. sumokėti tiekėjui už<text:s/><text:tab/><text:s/>duomenų bazės(-ių)<text:s/></text:p>
      <text:p text:style-name="P566">(elektroninių dokumentų) 20__________ metų centralizuotą prenumeratą bibliotekoms – ___________________________________ litų;</text:p>
      <text:p text:style-name="P567">2.2.4. gavus lėšas, ketvirčiui pasibaigus, per 10 dienų pateikti Ministerijos Buhalterinės apskaitos ir atskaitomybės skyriui Biudžeto išlaidų sąmatos vykdymo ataskaitą (forma Nr. 2);</text:p>
      <text:p text:style-name="P568">2.2.5. Sumokėjus tiekėjams 2.2.3 punkte išvardytų duomenų bazių (elektroninių dokumentų) prenumeratos mokestį Ministerijos Informacinės visuomenės plėtros skyriui pateikti kultūros ministro nustatytos formos ataskaitą apie numatytų tikslų įvykdymą ir lėšų panaudojimą, o pasibaigus prenumeratos laikotarpiui – išsamią laisvos formos ataskaitą raštu, kurioje atsispindėtų prenumeruotų duomenų bazių (elektroninių dokumentų) svarba ir panaudojimas viešosiose bibliotekose;</text:p>
      <text:p text:style-name="P569">2.2.6. nepanaudotus valstybės biudžeto asignavimus grąžinti į Ministerijos sąskaitą Nr. LT447300010002456468 ne vėliau nei iki<text:s/><text:tab/><text:s/>d.</text:p>
      <text:p text:style-name="P570"/>
      <text:p text:style-name="P571"><text:span text:style-name="T572">3</text:span><text:span text:style-name="T573">. Papildomos sutarties sąlygos</text:span></text:p>
      <text:p text:style-name="P574"/>
      <text:p text:style-name="P575">3.1. Pagal Ministerijos patvirtintą sąmatą planuotos išlaidų rūšys netikslinamos, jeigu skirtumas tarp planuotų ir faktiškai panaudotų lėšų pagal atskirą sąmatos straipsnį neviršija 10 procentų gautos sumos.</text:p>
      <text:p text:style-name="P576">3.2. Už įsipareigojimų nevykdymą ar netinkamą vykdymą šios sutarties šalys atsako Lietuvos Respublikos teisės aktų nustatyta tvarka.</text:p>
      <text:p text:style-name="P577">3.3. Jeigu viena iš šalių dėl nenumatytų priežasčių negali įvykdyti kurio nors šios sutarties punkto, nedelsdama raštu kreipiasi į kitą šalį dėl sutarties papildymo, pakeitimo ar nutraukimo.</text:p>
      <text:p text:style-name="P578">3.4. Sutarties papildymai, pakeitimai galioja tik raštu sutikus abiem šalims.</text:p>
      <text:p text:style-name="P579">3.5. Sutartis gali būti nutraukta:</text:p>
      <text:p text:style-name="P580">3.5.1. rašytiniu šalių susitarimu;</text:p>
      <text:p text:style-name="P581">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582">3.6. Ginčai dėl šios sutarties vykdymo sprendžiami šalių susitarimu, o nesusitarus – Lietuvos Respublikos įstatymų nustatyta tvarka.</text:p>
      <text:p text:style-name="P583">3.7. Sutartį nutraukus dėl tiekėjo kaltės, Vykdytojas privalo per 15 darbo dienų grąžinti Ministerijai visą gautą iš Lietuvos Respublikos valstybės biudžeto sumą.</text:p>
      <text:p text:style-name="P584">3.8. Sutartį nutraukus dėl Ministerijos kaltės, Ministerija pagal Vykdytojo pateiktus atsiskaitymo dokumentus padengia sąmatoje numatytos ir sutarties 2.2.3 punkte išvardytų duomenų bazių (elektroninių dokumentų) centralizuotos prenumeratos išlaidas, padarytas iki sutarties nutraukimo dienos, neviršydama šios sutarties 2.1.1 punkte numatytos sumos.</text:p>
      <text:p text:style-name="P585">3.9. Sutartis sudaryta 2 vienodą teisinę galią turinčiais egzemplioriais, po vieną kiekvienai šaliai.</text:p>
      <text:p text:style-name="P586">3.10. Sutartis įsigalioja nuo jos pasirašymo dienos ir galioja, iki šalys visiškai įvykdys savo įsipareigojimus, prisiimtus pagal šią sutartį.</text:p>
      <text:p text:style-name="P587"/>
      <text:p text:style-name="P588"><text:span text:style-name="T589">4</text:span><text:span text:style-name="T590">. Šalių rekvizitai:</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Kultūros ministerija</text:p>
            <text:p text:style-name="P598">Juridinio asmens kodas 188683671</text:p>
            <text:p text:style-name="P599">J. Basanavičiaus g. 5, 01118 Vilnius</text:p>
            <text:p text:style-name="P600">AB bankas „Hansabankas“, banko kodas 7300</text:p>
            <text:p text:style-name="P601">LT447300010002456468</text:p>
            <text:p text:style-name="P602">Tel. 219 3416</text:p>
            <text:p text:style-name="P603">Faks. 262 3120</text:p>
            <text:p text:style-name="P604"/>
            <text:p text:style-name="P605">_________________________</text:p>
            <text:p text:style-name="P606">A. V.</text:p>
          </table:table-cell>
          <table:table-cell table:style-name="TableCell607">
            <text:p text:style-name="P608">_________________________</text:p>
            <text:p text:style-name="P609">_________________________</text:p>
            <text:p text:style-name="P610">_________________________</text:p>
            <text:p text:style-name="P611">_________________________</text:p>
            <text:p text:style-name="P612">_________________________</text:p>
            <text:p text:style-name="P613">_________________________</text:p>
            <text:p text:style-name="P614">_________________________</text:p>
            <text:p text:style-name="P615"/>
            <text:p text:style-name="P616">_________________________</text:p>
            <text:p text:style-name="P617">A.V.</text:p>
          </table:table-cell>
        </table:table-row>
      </table:table>
      <text:p text:style-name="Normal"/>
      <text:p text:style-name="P618">_________________</text:p>
      <text:soft-page-break/>
      <text:p text:style-name="P619">Forma patvirtinta<text:s/></text:p>
      <text:p text:style-name="P620">Lietuvos Respublikos<text:s/></text:p>
      <text:p text:style-name="P621">kultūros ministro 2008 m. vasario 22 d.<text:s/></text:p>
      <text:p text:style-name="P622">įsakymu Nr. ĮV-100<text:s/></text:p>
      <text:p text:style-name="P623">(Lietuvos Respublikos kultūros ministro<text:s/></text:p>
      <text:p text:style-name="P624">2008 m. gruodžio 23 d.<text:s/></text:p>
      <text:p text:style-name="P625">įsakymo Nr. ĮV-641 redakcija)</text:p>
      <text:p text:style-name="P626"/>
      <text:p text:style-name="P627"><text:span text:style-name="T628">(Duomenų bazių ataskaitos forma)</text:span></text:p>
      <text:p text:style-name="P629"/>
      <text:p text:style-name="P630">_________________________________________________</text:p>
      <text:p text:style-name="P631"><text:span text:style-name="T632">(projekto pavadinimas)</text:span></text:p>
      <text:p text:style-name="P633"/>
      <text:p text:style-name="P634">____________________________________________________________________</text:p>
      <text:p text:style-name="P635"><text:span text:style-name="T636">(projekto vykdytojo kodas, adresas, telefonas, el. pašto adresas</text:span></text:p>
      <text:p text:style-name="P637"/>
      <text:p text:style-name="P638">Lietuvos Respublikos kultūros ministerijos<text:s/></text:p>
      <text:p text:style-name="P639">Informacinės visuomenės plėtros skyriui<text:s/></text:p>
      <text:p text:style-name="P640">J. Basanavičiaus g. 5<text:s/></text:p>
      <text:p text:style-name="P641">01118 Vilnius</text:p>
      <text:p text:style-name="P642"/>
      <text:p text:style-name="P643">DUOMENŲ BAZIŲ CENTRALIZUOTOS PRENUMERATOS PROJEKTO ĮVYKDYMO</text:p>
      <text:p text:style-name="P644">(projekto pavadinimas *)</text:p>
      <text:p text:style-name="P645">20.... M.<text:s/></text:p>
      <text:p text:style-name="P646">ATASKAITA</text:p>
      <text:p text:style-name="P647"/>
      <text:p text:style-name="P648">________________ Nr. _____</text:p>
      <text:p text:style-name="P649">(data)</text:p>
      <text:p text:style-name="P650"/>
      <text:p text:style-name="P651">Programa*<text:s/><text:tab/></text:p>
      <text:p text:style-name="P652">(Kultūros ministerijos programos pavadinimas)</text:p>
      <text:p text:style-name="P653"/>
      <text:p text:style-name="P654">Priemonės kodas *<text:s/><text:tab/></text:p>
      <text:p text:style-name="P655">(Priemonės kodas pagal Lietuvos Respublikos kultūros ministerijos strateginio veiklos plano 1 formą)</text:p>
      <text:p text:style-name="P656"/>
      <text:p text:style-name="P657">Sutartyje (.<text:tab/>, Nr. _______________) nurodytas projekto įgyvendinimo<text:s/></text:p>
      <text:p text:style-name="P658">(data)</text:p>
      <text:p text:style-name="P659">terminas: 20____ m. ________________ <text:s/>____ d..</text:p>
      <text:p text:style-name="P660"/>
      <text:p text:style-name="P661">Projekto įvykdymo rezultatai:</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Projekto trumpas aprašymas</text:p>
            <text:p text:style-name="P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Projekto tikslai ir uždaviniai</text:p>
            <text:p text:style-name="P677"/>
            <text:p text:style-name="P678"/>
          </table:table-cell>
          <table:table-cell table:style-name="TableCell679">
            <text:p text:style-name="P680"/>
          </table:table-cell>
          <table:table-cell>
            <text:p text:style-name="P680"/>
          </table:table-cell>
        </table:table-row>
        <text:soft-page-break/>
        <table:table-row table:style-name="TableRow681">
          <table:table-cell table:style-name="TableCell682">
            <text:p text:style-name="P683">Pasiekti rezultatai skaičiais (užprenumeruotų duomenų bazių skaičius, vartotojų skaičius, kiti kiekybiniai ar kokybiniai rodikliai)</text:p>
            <text:p text:style-name="P684"/>
          </table:table-cell>
          <table:table-cell table:style-name="TableCell685">
            <text:p text:style-name="P686"/>
          </table:table-cell>
          <table:table-cell>
            <text:p text:style-name="P686"/>
          </table:table-cell>
        </table:table-row>
        <table:table-row table:style-name="TableRow687">
          <table:table-cell table:style-name="TableCell688">
            <text:p text:style-name="P689">Projekto sklaida ir tęstinumo perspektyvos</text:p>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P695">Informacija apie kitus projekto finansavimo šaltinius</text:p>
            <text:p text:style-name="P696"/>
          </table:table-cell>
          <table:table-cell table:style-name="TableCell697" table:number-columns-spanned="2">
            <text:p text:style-name="P698"/>
          </table:table-cell>
          <table:covered-table-cell/>
        </table:table-row>
      </table:table>
      <text:p text:style-name="P699"/>
      <text:p text:style-name="P700">Patvirtiname, kad projekto vykdymui skirtos lėšos ______ Lt (<text:tab/></text:p>
      <text:p text:style-name="P701">(suma skaičiais ir žodžiais)</text:p>
      <text:p text:style-name="P702">litų) panaudotos pagal paskirtį išlaidų sąmatoje prie 200__ m. _____________ mėn. ___ d. sutarties Nr. __________ nurodytoms išlaidoms padengti:</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Išlaidų pavadinimas pagal sąmatą</text:p>
          </table:table-cell>
          <table:table-cell table:style-name="TableCell712">
            <text:p text:style-name="P713">Planuotos išlaidos pagal sąmatą (Lt)</text:p>
          </table:table-cell>
          <table:table-cell table:style-name="TableCell714">
            <text:p text:style-name="P715">Faktinės išlaidos (Lt)</text:p>
          </table:table-cell>
          <table:table-cell table:style-name="TableCell716">
            <text:p text:style-name="P717">Pastabo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š viso</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Nepanaudotos lėšos ________. Lt (<text:tab/><text:s/>litų) grąžintos į Lietuvos Respublikos</text:p>
      <text:p text:style-name="P765">(suma skaičiais ir žodžiais)</text:p>
      <text:p text:style-name="P766">kultūros ministerijos sąskaitą<text:s/><text:tab/>).</text:p>
      <text:p text:style-name="P767">(grąžinimo dokumento data ir Nr.)</text:p>
      <text:p text:style-name="P768"/>
      <text:p text:style-name="P769">Išlaidų sumos atitinka išlaidas pateisinančius dokumentus ir Biudžeto išlaidų sąmatos įvykdymo ataskaitą, parengtą pagal formą Nr. 2, patvirtintą Lietuvos<text:s/>Respublikos finansų ministro 2004 m. gruodžio 29 d. įsakymu Nr. 1K-413 (Žin., 2005, Nr. 2-21; 2006, Nr. 19-661). Lėšos panaudotos projekto tikslams pasiekti.</text:p>
      <text:p text:style-name="P770"/>
      <text:p text:style-name="P771">Projekto vykdytojo vadovas ______________   <text:tab/></text:p>
      <text:p text:style-name="P772">(parašas)<text:s/><text:tab/>(vardas ir pavardė)</text:p>
      <text:p text:style-name="P773"/>
      <text:p text:style-name="P774">Vyriausiasis buhalteris (finansininkas) ____________   <text:tab/></text:p>
      <text:p text:style-name="P775">(parašas)<text:s/><text:tab/>(vardas ir pavardė)</text:p>
      <text:p text:style-name="P776"/>
      <text:p text:style-name="P777"><text:span text:style-name="T778">Ataskaitą užpildęs asmuo</text:span>:<text:s/><text:tab/></text:p>
      <text:p text:style-name="P779">(Vardas ir pavardė, tel., el. pašto adresas)</text:p>
      <text:p text:style-name="P780"/>
      <text:p text:style-name="P781">ATASKAITĄ PRIĖMĖ:</text:p>
      <text:p text:style-name="P782"/>
      <text:p text:style-name="P783">_________________________________________</text:p>
      <text:p text:style-name="P784">(Kultūros ministerijos valstybės tarnautojo, atsakingo<text:s/></text:p>
      <text:p text:style-name="P785">už priemonės vykdymą, pareigų pavadinimas)<text:s/></text:p>
      <text:p text:style-name="P786">___________________</text:p>
      <text:soft-page-break/>
      <text:p text:style-name="P787">(parašas)</text:p>
      <text:p text:style-name="P788">____________________________</text:p>
      <text:p text:style-name="P789">(vardas ir pavardė)</text:p>
      <text:p text:style-name="P790"/>
      <text:p text:style-name="P791">* Kaip nurodyta sutarties 1.1 ir 1.2 punktuose.</text:p>
      <text:p text:style-name="P792"/>
      <text:p text:style-name="P7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8:55:00Z</meta:creation-date>
    <dc:date>2017-03-13T08:55:00Z</dc:date>
    <meta:template xlink:href="Normal.dotm" xlink:type="simple"/>
    <meta:editing-cycles>2</meta:editing-cycles>
    <meta:editing-duration>PT0S</meta:editing-duration>
    <meta:document-statistic meta:page-count="13" meta:paragraph-count="376" meta:word-count="2117" meta:character-count="17324" meta:row-count="820" meta:non-whitespace-character-count="15583"/>
  </office:meta>
</office:document-meta>
</file>