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style="italic" style:font-style-asian="italic" style:font-style-complex="italic"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3.543in"/>
    </style:style>
    <style:style style:name="P143" style:parent-style-name="Normal" style:family="paragraph">
      <style:paragraph-properties fo:break-before="page"/>
    </style:style>
    <style:style style:name="P144" style:parent-style-name="Normal" style:family="paragraph">
      <style:paragraph-properties fo:text-indent="3.54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indent="3.543in"/>
      <style:text-properties fo:color="#000000"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1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1pt" style:language-asian="lt" style:country-asian="LT"/>
    </style:style>
    <style:style style:name="P153" style:parent-style-name="Normal" style:family="paragraph">
      <style:paragraph-properties fo:text-align="center"/>
      <style:text-properties fo:font-weight="bold" style:font-weight-asian="bold" fo:color="#000000" style:font-size-complex="11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break-before="page" fo:text-indent="3.543in"/>
    </style:style>
    <style:style style:name="P156" style:parent-style-name="Normal" style:family="paragraph">
      <style:paragraph-properties fo:text-indent="3.54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indent="3.543in"/>
      <style:text-properties fo:color="#000000" style:font-size-complex="11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text-properties fo:color="#000000" style:font-size-complex="11pt" style:language-asian="lt" style:country-asian="LT"/>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indent="3.543in"/>
      <style:text-properties fo:color="#000000" style:font-size-complex="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1pt" style:language-asian="lt" style:country-asian="LT"/>
    </style:style>
    <style:style style:name="P175" style:parent-style-name="Normal" style:family="paragraph">
      <style:paragraph-properties fo:text-align="center"/>
      <style:text-properties fo:font-weight="bold" style:font-weight-asian="bold" fo:color="#000000" style:font-size-complex="11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3.543in"/>
      <style:text-properties fo:color="#000000"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1pt" style:language-asian="lt" style:country-asian="LT"/>
    </style:style>
    <style:style style:name="P185" style:parent-style-name="Normal" style:family="paragraph">
      <style:paragraph-properties fo:text-align="center"/>
      <style:text-properties fo:font-weight="bold" style:font-weight-asian="bold" fo:color="#000000"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1pt" style:language-asian="lt" style:country-asian="LT"/>
    </style:style>
    <style:style style:name="P188" style:parent-style-name="Normal" style:family="paragraph">
      <style:paragraph-properties fo:text-align="center"/>
      <style:text-properties fo:font-weight="bold" style:font-weight-asian="bold" fo:color="#000000"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3.543in"/>
      <style:text-properties fo:color="#000000" style:font-size-complex="11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1pt" style:language-asian="lt" style:country-asian="LT"/>
    </style:style>
    <style:style style:name="P198" style:parent-style-name="Normal" style:family="paragraph">
      <style:paragraph-properties fo:text-align="center"/>
      <style:text-properties fo:font-weight="bold" style:font-weight-asian="bold" fo:color="#000000" style:font-size-complex="11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1pt" style:language-asian="lt" style:country-asian="LT"/>
    </style:style>
    <style:style style:name="P201" style:parent-style-name="Normal" style:family="paragraph">
      <style:paragraph-properties fo:text-align="center"/>
      <style:text-properties fo:font-weight="bold" style:font-weight-asian="bold" fo:color="#000000" style:font-size-complex="11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indent="3.543in"/>
      <style:text-properties fo:color="#000000"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1pt" style:language-asian="lt" style:country-asian="LT"/>
    </style:style>
    <style:style style:name="P211" style:parent-style-name="Normal" style:family="paragraph">
      <style:paragraph-properties fo:text-align="center"/>
      <style:text-properties fo:font-weight="bold" style:font-weight-asian="bold" fo:color="#000000"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1pt" style:language-asian="lt" style:country-asian="LT"/>
    </style:style>
    <style:style style:name="P214" style:parent-style-name="Normal" style:family="paragraph">
      <style:paragraph-properties fo:text-align="center"/>
      <style:text-properties fo:font-weight="bold" style:font-weight-asian="bold" fo:color="#000000" style:font-size-complex="11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indent="3.543in"/>
      <style:text-properties fo:color="#000000"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1pt" style:language-asian="lt" style:country-asian="LT"/>
    </style:style>
    <style:style style:name="P224" style:parent-style-name="Normal" style:family="paragraph">
      <style:paragraph-properties fo:text-align="center"/>
      <style:text-properties fo:font-weight="bold" style:font-weight-asian="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indent="3.543in"/>
    </style:style>
    <style:style style:name="P229" style:parent-style-name="Normal" style:family="paragraph">
      <style:paragraph-properties fo:break-before="page"/>
    </style:style>
    <style:style style:name="P230" style:parent-style-name="Normal" style:family="paragraph">
      <style:paragraph-properties fo:text-indent="3.54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indent="3.54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indent="3.54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indent="3.54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indent="3.54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font-style="italic" style:font-style-asian="italic" style:font-style-complex="italic"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center"/>
      <style:text-properties fo:color="#000000"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NACIONALINĖS ŽEMĖS TARNYBOS PRIE ŽEMĖS ŪKIO MINISTERIJOS GENERALINIS DIREKTORIUS</text:span></text:p>
      <text:p text:style-name="P8"/>
      <text:p text:style-name="P9">Į S A K Y M A S</text:p>
      <text:p text:style-name="P10">DĖL ŽEMĖS SKLYPO RIBŲ ŽENKLINIMO</text:p>
      <text:p text:style-name="P11"/>
      <text:p text:style-name="P12">2005 m. lapkričio 10 d. Nr. 1P-209</text:p>
      <text:p text:style-name="P13">Vilnius</text:p>
      <text:p text:style-name="P14"/>
      <text:p text:style-name="P15"/>
      <text:p text:style-name="P16"><text:span text:style-name="T17">Vadovaudamasis Lietuvos Respublikos Vyriausybės 2005 m. birželio 23 d. nutarimo Nr. 695 „Dėl Lietuvos Respublikos Vyriausybės 2002 m. balandžio 15 d. nutarimo Nr. 534 „ Dėl Lietuvos Respublikos nekilnojamojo turto kadastro nuostatų patvirtinimo“ pakeitimo“ (Žin., 2005, Nr.<text:s/></text:span><text:a xlink:href="https://www.e-tar.lt/portal/lt/legalAct/TAR.079622A19C39" office:target-frame-name="_blank" xlink:show="new"><text:span text:style-name="T18">80-2899</text:span></text:a><text:span text:style-name="T19">) 2 punktu,<text:s/></text:span><text:span text:style-name="T20">tvirtinu</text:span><text:span text:style-name="T21"><text:s/>(pridedamus):</text:span></text:p>
      <text:p text:style-name="P22"><text:span text:style-name="T23">1</text:span><text:span text:style-name="T24">. Riboženklių standartus.</text:span></text:p>
      <text:p text:style-name="P25"><text:span text:style-name="T26">2</text:span><text:span text:style-name="T27">. Žemės sklypo ribų ženklinimo taisykles.</text:span></text:p>
      <text:p text:style-name="P28"/>
      <text:p text:style-name="P29"/>
      <text:p text:style-name="P30"/>
      <text:p text:style-name="P31"><text:span text:style-name="T32">GENERALINIS DIREKTORIUS</text:span><text:span text:style-name="T33"><text:tab/>KAZYS MAKSVYTIS</text:span></text:p>
      <text:p text:style-name="P34"/>
      <text:soft-page-break/>
      <text:p text:style-name="P35"><text:span text:style-name="T36">PATVIRTINTA</text:span></text:p>
      <text:p text:style-name="P37"><text:span text:style-name="T38">Nacionalinės žemės tarnybos</text:span></text:p>
      <text:p text:style-name="P39"><text:span text:style-name="T40">prie Žemės ūkio ministerijos</text:span></text:p>
      <text:p text:style-name="P41">generalinio direktoriaus 2005 m. lapkričio 10<text:s/></text:p>
      <text:p text:style-name="P42"><text:span text:style-name="T43">d. įsakymu Nr. 1P-209</text:span></text:p>
      <text:p text:style-name="P44"/>
      <text:p text:style-name="P45"><text:span text:style-name="T46">RIBOŽENKLIŲ STANDARTAI</text:span></text:p>
      <text:p text:style-name="P47"/>
      <text:p text:style-name="P48"><text:span text:style-name="T49">1</text:span><text:span text:style-name="T50">. Gelžbetoninis riboženklis (1 priedas):</text:span></text:p>
      <text:p text:style-name="P51"><text:span text:style-name="T52">1.1</text:span><text:span text:style-name="T53">. gelžbetoninis 1,10 m ilgio, kvadrato formos 10 x 10 cm skersmens stulpelis arba gelžbetoninis 1,10 m ilgio, trikampio formos 15 x 15 cm skersmens stulpelis, kurių viršutinės dalys nusmailintos;</text:span></text:p>
      <text:p text:style-name="P54"><text:span text:style-name="T55">1.2</text:span><text:span text:style-name="T56">. stulpelio viršutinėje dalyje įtvirtinama metalinė ženklinimo markė (žymė) su užrašu „Žemėnaudos riba“;</text:span></text:p>
      <text:p text:style-name="P57"><text:span text:style-name="T58">1.3</text:span><text:span text:style-name="T59">. stulpelio viršutinėje dalyje yra centro žyma riboženklio koordinatėms fiksuoti.</text:span></text:p>
      <text:p text:style-name="P60"><text:span text:style-name="T61">2</text:span><text:span text:style-name="T62">. Gelžbetoninis riboženklis įkasamas į žemę 65 cm, aplink riboženklį 0,6 m spinduliu iškasamas 30 x 20 x 20 cm griovelis, aplink riboženklį supilamas 30 cm aukščio žemės kauburys, paliekant atvirą 15 cm riboženklio dalį virš kauburio paviršiaus (2 priedas).</text:span></text:p>
      <text:p text:style-name="P63"><text:span text:style-name="T64">3</text:span><text:span text:style-name="T65">. Metalinė ženklinimo markė (žymė) su užrašu „Žemėnaudos riba“ liejama iš pilkojo ketaus EN-GJL-200, EN-GJL-250, EN-GJL-300 markių pagal LST EN 1560:2005, LST EN 1561:2001 arba liejamųjų aliuminio lydinių AlSi12Cu2 (Si–12% ir Cu–2%), AlSi7Mg markių apsaugotų nuo korozijos pagal LST EN 1676:2000, LST EN 1706:2000, LST EN 1780-1:2002, LST EN 1780-2:2002, LST EN 1780-3:2002, LST EN 13479:2005 standartų reikalavimus ir rekomendacijas.</text:span></text:p>
      <text:p text:style-name="P66"><text:span text:style-name="T67">4</text:span><text:span text:style-name="T68">. Gelžbetoninis stulpelis gaminamas naudojant:</text:span></text:p>
      <text:p text:style-name="P69"><text:span text:style-name="T70">4.1</text:span><text:span text:style-name="T71">. C16/20 (M250) arba C20/25 (M300) klasių-markių betoną (įprastą) pagal LST EN 206-1:2002/A1:2004, LST EN 12390-1:2003/AC:2005, LST L 1428.17:2005, LST EN 12620:2003/AC:2005 standartų reikalavimus ir rekomendacijas;</text:span></text:p>
      <text:p text:style-name="P72"><text:span text:style-name="T73">4.2</text:span><text:span text:style-name="T74">.</text:span><text:span text:style-name="T75"><text:s/></text:span><text:span text:style-name="T76">armatūrinį plieną (armatūrą strypų pavidalo) A-I, A-II, A-III klasių (pl 3ps; pl 3ps/A500S; pl Bst500S/FeB500HWL plieno markių)</text:span><text:span text:style-name="T77"><text:s/></text:span><text:span text:style-name="T78">pagal LST EN ISO 15630-1:2003, LST EN ISO 15630-2:2003, LST EN ISO 15630-3:2003, LST EN 10080:2005, LST EN 523:2005 standartų reikalavimus ir rekomendacijas.</text:span></text:p>
      <text:p text:style-name="P79"><text:span text:style-name="T80">5</text:span><text:span text:style-name="T81">. Plastikinis riboženklis (3 priedas):</text:span></text:p>
      <text:p text:style-name="P82"><text:span text:style-name="T83">5.1</text:span><text:span text:style-name="T84">. plastikinė 43 mm skersmens ir 34,5 mm aukščio galvutė su užrašu „Žemėnaudos riba“ ir centro žyma koordinatėms fiksuoti;</text:span></text:p>
      <text:p text:style-name="P85"><text:span text:style-name="T86">5.2</text:span><text:span text:style-name="T87">. plastikinė vamzdžio formos su 4 šoniniais išsikišimais, neleidžiančiais riboženklio ištraukti iš žemės, 43 mm skersmens, 205 mm ilgio, sienelių storis 3 mm sekcija;</text:span></text:p>
      <text:p text:style-name="P88"><text:span text:style-name="T89">5.3</text:span><text:span text:style-name="T90">. metalinis kūgio formos 50 mm skersmens ir 87 mm aukščio smaigalys.</text:span></text:p>
      <text:p text:style-name="P91"><text:span text:style-name="T92">6</text:span><text:span text:style-name="T93">. Plastikinio riboženklio sekcijų skaičius neribojamas, kuris priklauso nuo grunto tvirtumo.</text:span></text:p>
      <text:p text:style-name="P94"><text:span text:style-name="T95">7</text:span><text:span text:style-name="T96">. Plastikinis riboženklis įkalamas į žemę naudojant specialųjį strypą (4 priedas), kad kalant nebūtų pažeidžiama plastikinė riboženklio dalis.</text:span></text:p>
      <text:p text:style-name="P97"><text:span text:style-name="T98">8</text:span><text:span text:style-name="T99">. Žymint žemės sklypo ribas kaimo gyvenamojoje vietovėje aplink plastikinį riboženklį 0,6 m spinduliu iškasamas 30 x 20 x 20 cm griovelis, supilamas 30 cm aukščio žemės kauburys, paliekama atvira 5 cm plastikinio riboženklio dalis virš kauburio paviršiaus (5 priedas).</text:span></text:p>
      <text:p text:style-name="P100"><text:span text:style-name="T101">9</text:span><text:span text:style-name="T102">. Žymint žemės sklypo ribas miesto gyvenamojoje vietovėje plastikinis riboženklis įkalamas sulig žemės paviršiumi (5 priedas).</text:span></text:p>
      <text:p text:style-name="P103"><text:span text:style-name="T104">10</text:span><text:span text:style-name="T105">. Plastikinio riboženklio dalys gaminamos naudojant:</text:span></text:p>
      <text:p text:style-name="P106"><text:span text:style-name="T107">10.1</text:span><text:span text:style-name="T108">. plastikinei galvutei ir plastikinei sekcijai – žemo slėgio oranžinės arba kitos spalvos polietileną PE (didesnio tankio, vidutinio lengvumo markės) pagal LST EN ISO 7214:2003, LST EN 12201-1:2003, LST EN 12201-2:2003, LST EN 12201-3:2003, LST EN ISO 15494:2003 standartų reikalavimus ir rekomendacijas;</text:span></text:p>
      <text:p text:style-name="P109"><text:span text:style-name="T110">10.2</text:span><text:span text:style-name="T111">. metaliniam smaigaliui – liejamuosius aliuminio lydinius AlSi12Cu2, AlSi7Mg markių apsaugotus nuo korozijos pagal LST EN 1676:2000, LST EN 1706:2000, LST EN 1780-1:2002,<text:s/></text:span><text:soft-page-break/><text:span text:style-name="T112">LST EN 1780-2:2002, LST EN 1780-3:2002, LST EN 13479:2005 standartų reikalavimus ir rekomendacijas;</text:span></text:p>
      <text:p text:style-name="P113"><text:span text:style-name="T114">10.3</text:span><text:span text:style-name="T115">. specialiajam strypui, nurodytam šių standartų 7 punkte, – konstrukcinį legiruotąjį plieną (karštojo valcavimo, apvalų) pagal LST EN 10225+AC:2002, LST EN 10027-1:2005, LST EN 10060:2004 standartų reikalavimus ir rekomendacijas.</text:span></text:p>
      <text:p text:style-name="P116"><text:span text:style-name="T117">11</text:span><text:span text:style-name="T118">. Riboženklis kietosioms dangoms – įkalama vinis (6 priedas), kurios ilgis – (9–15) cm, skersmuo – 8 mm, galvutė – 30 mm skersmens su žyma koordinatėms fiksuoti ir užrašu „Žemėnaudos riba“.</text:span></text:p>
      <text:p text:style-name="P119"><text:span text:style-name="T120">12</text:span><text:span text:style-name="T121">. Įkalama vinis gaminama naudojant grūdintąjį plieną arba grūdintojo aliuminio lydinį atsparų korozijai pagal LST EN ISO 8735:2001, LST EN 10328:2005, LST EN ISO 2639:2003, LST EN 485-2:2004, LST EN 2486:2005, LST EN 10025-6:2005 standartų reikalavimus ir rekomendacijas.</text:span></text:p>
      <text:p text:style-name="P122"><text:span text:style-name="T123">13</text:span><text:span text:style-name="T124">. Riboženklis kietosioms dangoms – įbetonuojama vinis (6 priedas), kurios ilgis – (6–10) cm, skersmuo – 8 mm, galvutė – 30 mm skersmens su žyma koordinatėms fiksuoti ir užrašu „Žemėnaudos riba“.</text:span></text:p>
      <text:p text:style-name="P125"><text:span text:style-name="T126">14</text:span><text:span text:style-name="T127">. Įbetonuojama vinis gaminama naudojant liejamuosius aliuminio lydinius AlSi12Cu2, AlSi7Mg markių apsaugotus nuo korozijos pagal LST EN 1676:2000, LST EN 1780-1:2002, LST EN 1780-2:2002, LST EN 1780-3:2002 standartų reikalavimus ir rekomendacijas.</text:span></text:p>
      <text:p text:style-name="P128"><text:span text:style-name="T129">15</text:span><text:span text:style-name="T130">. Metalinis riboženklis – strypas (7 priedas), kurio ilgis 0,80 m, skersmuo – (16 – 20) mm.</text:span></text:p>
      <text:p text:style-name="P131"><text:span text:style-name="T132">16</text:span><text:span text:style-name="T133">. Žymint žemės sklypo ribas kaimo gyvenamojoje vietovėje aplink riboženklį 0,6 m spinduliu iškasamas 30 x 20 x 20 cm griovelis, supilamas 30 cm aukščio žemės kauburys, riboženklis įkalamas į 60 cm gylį ir apkasamas taip, kad riboženklio viršutinė dalis būtų 10 cm žemiau kauburio paviršiaus.</text:span></text:p>
      <text:p text:style-name="P134"><text:span text:style-name="T135">17</text:span><text:span text:style-name="T136">. Žymint žemės sklypo ribas miesto gyvenamojoje vietovėje metalinis riboženklis įkalamas sulig žemės paviršiumi.</text:span></text:p>
      <text:p text:style-name="P137"><text:span text:style-name="T138">18</text:span><text:span text:style-name="T139">. Metalinis riboženklis gaminamas naudojant pl 3ps ir pl 3ps/A240S markių plieną pagal LST 1552:1998, LST EN 10080:2005 standartų reikalavimus ir rekomendacijas.</text:span></text:p>
      <text:p text:style-name="P140"><text:span text:style-name="T141">______________</text:span></text:p>
      <text:p text:style-name="P142"/>
      <text:p text:style-name="P143"/>
      <text:soft-page-break/>
      <text:p text:style-name="P144"><text:span text:style-name="T145">Riboženklių standartų<text:s/></text:span><text:span text:style-name="T146">1</text:span><text:span text:style-name="T147"><text:s/>priedas</text:span></text:p>
      <text:p text:style-name="P148"/>
      <text:p text:style-name="P149"><text:span text:style-name="T150">GELŽBETONINIAI RIBOŽENKLIAI</text:span></text:p>
      <text:p text:style-name="P151"><text:span text:style-name="T152"><draw:frame draw:style-name="a0" draw:name="Picture 2" text:anchor-type="as-char" svg:x="0in" svg:y="0in" svg:width="6.15625in" svg:height="9.14583in" style:rel-width="scale" style:rel-height="scale"><draw:image xlink:href="media/image1.emf" xlink:type="simple" xlink:show="embed" xlink:actuate="onLoad"/><svg:title/><svg:desc/></draw:frame></text:span></text:p>
      <text:p text:style-name="P153">______________</text:p>
      <text:p text:style-name="P154"/>
      <text:p text:style-name="P155"/>
      <text:soft-page-break/>
      <text:p text:style-name="P156"><text:span text:style-name="T157">Riboženklių standartų<text:s/></text:span><text:span text:style-name="T158">2</text:span><text:span text:style-name="T159"><text:s/>priedas</text:span></text:p>
      <text:p text:style-name="P160"/>
      <text:p text:style-name="P161"><text:span text:style-name="T162">GELŽBETONINIŲ RIBOŽENKLIŲ ĮGINIMAS IR APKASIMAS</text:span></text:p>
      <text:p text:style-name="Normal"><text:span text:style-name="T163"><draw:frame draw:style-name="a1" draw:name="Picture 3" text:anchor-type="as-char" svg:x="0in" svg:y="0in" svg:width="6.6875in" svg:height="8.26042in" style:rel-width="scale" style:rel-height="scale"><draw:image xlink:href="media/image2.emf" xlink:type="simple" xlink:show="embed" xlink:actuate="onLoad"/><svg:title/><svg:desc/></draw:frame></text:span></text:p>
      <text:p text:style-name="P164">______________</text:p>
      <text:p text:style-name="Normal"/>
      <text:p text:style-name="P165"/>
      <text:soft-page-break/>
      <text:p text:style-name="P166"><text:span text:style-name="T167">Riboženklių standartų<text:s/></text:span><text:span text:style-name="T168">3</text:span><text:span text:style-name="T169"><text:s/>priedas</text:span></text:p>
      <text:p text:style-name="P170"/>
      <text:p text:style-name="P171"><text:span text:style-name="T172">PLASTIKINIS RIBOŽENKLIS</text:span></text:p>
      <text:p text:style-name="P173"><text:span text:style-name="T174"><draw:frame draw:style-name="a2" draw:name="Picture 4" text:anchor-type="as-char" svg:x="0in" svg:y="0in" svg:width="6.69792in" svg:height="8.65625in" style:rel-width="scale" style:rel-height="scale"><draw:image xlink:href="media/image3.emf" xlink:type="simple" xlink:show="embed" xlink:actuate="onLoad"/><svg:title/><svg:desc/></draw:frame></text:span></text:p>
      <text:p text:style-name="P175">______________</text:p>
      <text:p text:style-name="P176"/>
      <text:p text:style-name="P177"/>
      <text:soft-page-break/>
      <text:p text:style-name="P178"><text:span text:style-name="T179">Riboženklių standartų<text:s/></text:span><text:span text:style-name="T180">4</text:span><text:span text:style-name="T181"><text:s/>priedas</text:span></text:p>
      <text:p text:style-name="P182"/>
      <text:p text:style-name="P183"><text:span text:style-name="T184">SPECIALUS STRYPAS</text:span></text:p>
      <text:p text:style-name="P185"/>
      <text:p text:style-name="P186"><text:span text:style-name="T187"><draw:frame draw:style-name="a3" draw:name="Picture 5" text:anchor-type="as-char" svg:x="0in" svg:y="0in" svg:width="5.61458in" svg:height="8.8125in" style:rel-width="scale" style:rel-height="scale"><draw:image xlink:href="media/image4.emf" xlink:type="simple" xlink:show="embed" xlink:actuate="onLoad"/><svg:title/><svg:desc/></draw:frame></text:span></text:p>
      <text:p text:style-name="P188">______________</text:p>
      <text:p text:style-name="P189"/>
      <text:p text:style-name="P190"/>
      <text:soft-page-break/>
      <text:p text:style-name="P191"><text:span text:style-name="T192">Riboženklių standartų<text:s/></text:span><text:span text:style-name="T193">5</text:span><text:span text:style-name="T194"><text:s/>priedas</text:span></text:p>
      <text:p text:style-name="P195"/>
      <text:p text:style-name="P196"><text:span text:style-name="T197">PLASTIKINIO RIBOŽENKLIO ĮGILINIMAS IR APKASIMAS</text:span></text:p>
      <text:p text:style-name="P198"/>
      <text:p text:style-name="P199"><text:span text:style-name="T200"><draw:frame draw:style-name="a4" draw:name="Picture 6" text:anchor-type="as-char" svg:x="0in" svg:y="0in" svg:width="6.69792in" svg:height="7.82292in" style:rel-width="scale" style:rel-height="scale"><draw:image xlink:href="media/image5.emf" xlink:type="simple" xlink:show="embed" xlink:actuate="onLoad"/><svg:title/><svg:desc/></draw:frame></text:span></text:p>
      <text:p text:style-name="P201">______________</text:p>
      <text:p text:style-name="P202"/>
      <text:p text:style-name="P203"/>
      <text:soft-page-break/>
      <text:p text:style-name="P204"><text:span text:style-name="T205">Riboženklių standartų<text:s/></text:span><text:span text:style-name="T206">6</text:span><text:span text:style-name="T207"><text:s/>priedas</text:span></text:p>
      <text:p text:style-name="P208"/>
      <text:p text:style-name="P209"><text:span text:style-name="T210">RIBOŽENKLIAI KIETOSIOMS DANGOMS</text:span></text:p>
      <text:p text:style-name="P211"/>
      <text:p text:style-name="P212"><text:span text:style-name="T213"><draw:frame draw:style-name="a5" draw:name="Picture 7" text:anchor-type="as-char" svg:x="0in" svg:y="0in" svg:width="6.6875in" svg:height="8.16667in" style:rel-width="scale" style:rel-height="scale"><draw:image xlink:href="media/image6.emf" xlink:type="simple" xlink:show="embed" xlink:actuate="onLoad"/><svg:title/><svg:desc/></draw:frame></text:span></text:p>
      <text:p text:style-name="P214">______________</text:p>
      <text:p text:style-name="P215"/>
      <text:p text:style-name="P216"/>
      <text:soft-page-break/>
      <text:p text:style-name="P217"><text:span text:style-name="T218">Riboženklių standartų<text:s/></text:span><text:span text:style-name="T219">7</text:span><text:span text:style-name="T220"><text:s/>priedas</text:span></text:p>
      <text:p text:style-name="P221"/>
      <text:p text:style-name="P222"><text:span text:style-name="T223">METALINIO RIBOŽENKLIO ĮGILINIMAS IR APKASIMAS</text:span></text:p>
      <text:p text:style-name="P224"/>
      <text:p text:style-name="Normal"><text:span text:style-name="T225"><draw:frame draw:style-name="a6" draw:name="Picture 8" text:anchor-type="as-char" svg:x="0in" svg:y="0in" svg:width="6.6875in" svg:height="8.16667in" style:rel-width="scale" style:rel-height="scale"><draw:image xlink:href="media/image7.emf" xlink:type="simple" xlink:show="embed" xlink:actuate="onLoad"/><svg:title/><svg:desc/></draw:frame></text:span></text:p>
      <text:p text:style-name="P226"><text:span text:style-name="T227">______________</text:span></text:p>
      <text:p text:style-name="P228"/>
      <text:p text:style-name="P229"/>
      <text:soft-page-break/>
      <text:p text:style-name="P230"><text:span text:style-name="T231">PATVIRTINTA</text:span></text:p>
      <text:p text:style-name="P232"><text:span text:style-name="T233">Nacionalinės žemės tarnybos</text:span></text:p>
      <text:p text:style-name="P234"><text:span text:style-name="T235">prie Žemės ūkio ministerijos</text:span></text:p>
      <text:p text:style-name="P236"><text:span text:style-name="T237">generalinio direktoriaus</text:span></text:p>
      <text:p text:style-name="P238"><text:span text:style-name="T239">2005 m. lapkričio 10 d. įsakymu Nr. 1P-209</text:span></text:p>
      <text:p text:style-name="P240"/>
      <text:p text:style-name="P241"><text:span text:style-name="T242">ŽEMĖS SKLYPO RIBŲ ŽENKLINIMO TAISYKLĖS</text:span></text:p>
      <text:p text:style-name="P243"/>
      <text:p text:style-name="P244"><text:span text:style-name="T245">1</text:span><text:span text:style-name="T246">. Žemės sklypo ribų ženklinimo taisyklės (toliau vadinama – Taisyklės) reglamentuoja žemės sklypo ribų ženklinimo riboženkliais tvarką miesto ir kaimo gyvenamosiose vietovėse.</text:span></text:p>
      <text:p text:style-name="P247"><text:span text:style-name="T248">2</text:span><text:span text:style-name="T249">. Žemės sklypo ribų ženklinimą atlieka asmuo (toliau – vykdytojas), turintis:</text:span></text:p>
      <text:p text:style-name="P250"><text:span text:style-name="T251">2.1</text:span><text:span text:style-name="T252">. licenciją atlikti nekilnojamojo turto kadastro objektų geodezinius matavimus, išduotą Lietuvos Respublikos Vyriausybės 2002 m. lapkričio 19 d. nutarimu Nr. 1805 „Dėl geodezinių, topografinių ir kartografinių darbų licencijavimo taisyklių patvirtinimo“ (Žin., 2002, Nr.<text:s/></text:span><text:a xlink:href="https://www.e-tar.lt/portal/lt/legalAct/TAR.5ECC18FAB83D" office:target-frame-name="_blank" xlink:show="new"><text:span text:style-name="T253">112-5000</text:span></text:a><text:span text:style-name="T254">) nustatyta tvarka;</text:span></text:p>
      <text:p text:style-name="P255"><text:span text:style-name="T256">2.2</text:span><text:span text:style-name="T257">. kvalifikacinį leidimą dirbti žemės reformos žemėtvarkos darbus, išduotą Lietuvos Respubliko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258">92-2311</text:span></text:a><text:span text:style-name="T259">) nustatyta tvarka.</text:span></text:p>
      <text:p text:style-name="P260"><text:span text:style-name="T261">3</text:span><text:span text:style-name="T262">. Riboženklių tipus, atsižvelgiant į tai, ar žemės sklypų ribų ženklinimo darbai vykdomi kaimo ar miesto gyvenamosiose vietovėse, pagal šių Taisyklių 4, 5 punktų reikalavimus pasirenka nekilnojamojo daikto savininkas ar naudotojas arba jų įgalioti asmenys (toliau vadinamas – užsakovas), vadovaudamasis Nacionalinės žemės tarnybos prie Žemės ūkio ministerijos patvirtintais riboženklių standartais.</text:span></text:p>
      <text:p text:style-name="P263"><text:span text:style-name="T264">4</text:span><text:span text:style-name="T265">. Žemės sklypo ribos miesto gyvenamojoje vietovėje ženklinamos plastikiniais ir metaliniais riboženkliais bei riboženkliais kietosioms dangoms (įkalamomis, įbetonuojamomis vinimis).</text:span></text:p>
      <text:p text:style-name="P266"><text:span text:style-name="T267">5</text:span><text:span text:style-name="T268">. Žemės sklypo ribos kaimo gyvenamojoje vietovėje ženklinamos gelžbetoniniais, plastikiniais ir metaliniais riboženkliais bei riboženkliais kietosioms dangoms (įkalamomis, įbetonuojamomis vinimis).</text:span></text:p>
      <text:p text:style-name="P269"><text:span text:style-name="T270">6</text:span><text:span text:style-name="T271">. Žemės sklypo ribų ženklinimo, riboženklių pastatymo sąlygos ir jų tipai turi būti nurodyti užsakovo ir vykdytojo sutartyje.</text:span></text:p>
      <text:p text:style-name="P272"><text:span text:style-name="T273">7</text:span><text:span text:style-name="T274">. Kai žemės sklypas ženklinamas pirmą kartą, prieš atliekant vietovėje žemės sklypo ribų ženklinimą, vykdytojas sudaro sutartį su užsakovu, surenka teritorijos planavimo dokumentus bei duomenis apie žemės sklypą, kurie nurodyti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75">41-1539</text:span></text:a><text:span text:style-name="T276">) 28 punkte. Jeigu žemės sklypo ribos buvo ženklintos, vykdytojas surenka dokumentus, kurie yra sukomplektuoti nekilnojamojo daikto kadastro duomenų byloje ir išvardyti Lietuvos Respublikos nekilnojamojo turto kadastro nuostatų 64 punkte.</text:span></text:p>
      <text:p text:style-name="P277"><text:span text:style-name="T278">8</text:span><text:span text:style-name="T279">. Vykdytojas atlieka šiuos parengiamuosius lauko darbus:</text:span></text:p>
      <text:p text:style-name="P280"><text:span text:style-name="T281">8.1</text:span><text:span text:style-name="T282">. ženklinant žemės sklypo ribas pirmą kartą, vykdytojas pagal teritorijų planavimo dokumentus ir gautą iš kadastro tvarkytojo suformuoto žemės sklypo geodezinę ir kartografinę medžiagą ir joje pažymėtas žemės sklypo ribas, kurias reikia paženklinti, vietovėje nustato vietas, kur bus statomi riboženkliai;</text:span></text:p>
      <text:p text:style-name="P283"><text:span text:style-name="T284">8.2</text:span><text:span text:style-name="T285">. jeigu žemės sklypo ribos buvo ženklintos, tuomet vykdytojas pagal Lietuvos Respublikos nekilnojamojo turto kadastro nuostatų 64 punkte išvardytus dokumentus, vietovėje nustato vietas, kur bus atstatomi riboženkliai.</text:span></text:p>
      <text:p text:style-name="P286"><text:span text:style-name="T287">9</text:span><text:span text:style-name="T288">. Vykdytojas žemės sklypo ribas vietovėje ženklina šia tvarka:</text:span></text:p>
      <text:p text:style-name="P289"><text:span text:style-name="T290">9.1</text:span><text:span text:style-name="T291">. riboženkliais ženklinamos sausuma einančios žemės sklypų ribos;</text:span></text:p>
      <text:p text:style-name="P292"><text:span text:style-name="T293">9.2</text:span><text:span text:style-name="T294">. riboženkliai įrengiami žemės sklypo ribų posūkio vietose (taškuose);</text:span></text:p>
      <text:p text:style-name="P295"><text:span text:style-name="T296">9.3</text:span><text:span text:style-name="T297">. tiesioje ribos atkarpoje riboženkliai įrengiami atstumu, kad būtų užtikrintas matomumas tarp jų, bet ne rečiau kaip 500 metrų vienas nuo kito;</text:span></text:p>
      <text:p text:style-name="P298"><text:span text:style-name="T299">9.4</text:span><text:span text:style-name="T300">. ženklinamos žemės sklypo viduje įsiterpusių kitiems žemės savininkams, naudotojams ar valstybei priklausančių žemės sklypų ribos;</text:span></text:p>
      <text:p text:style-name="P301"><text:span text:style-name="T302">9.5</text:span><text:span text:style-name="T303">. miško sklypas ženklinamas užtikrinant matomumą tarp riboženklių 0,5 m pločio ribine linija (spindžiu);</text:span></text:p>
      <text:p text:style-name="P304"><text:span text:style-name="T305">9.6</text:span><text:span text:style-name="T306">. riboženkliais neženklinama, kai žemės sklypo riba sutampa su dirbtiniais arba natūraliais vietovės objektais (medžių eile, gyvatvore, kapitaline tvora, grioviu ir t. t.) arba eina palei vandens telkinius – (marias, ežerus, tvenkinius, upes, upelius, melioracijos griovius);</text:span></text:p>
      <text:p text:style-name="P307"><text:span text:style-name="T308">9.7</text:span><text:span text:style-name="T309">. kai tarp dviejų žemės sklypų yra privatizuojamas upelis arba griovys, riba nustatoma jų viduriu.</text:span></text:p>
      <text:p text:style-name="P310"><text:span text:style-name="T311">10</text:span><text:span text:style-name="T312">. Žemės sklypo ribos nustatomos ir riboženkliais paženklinamos, jeigu anksčiau tai nebuvo atlikta, arba atstatomi sunaikinti anksčiau paženklintų žemės sklypų riboženkliai, dalyvaujant užsakovui, taip pat suinteresuotiems asmenims – gretimų žemės sklypų savininkams, naudotojams arba jų įgaliotiems asmenims Lietuvos Respublikos nekilnojamojo turto</text:span><text:span text:style-name="T313"><text:s/></text:span><text:span text:style-name="T314">kadastro nuostatų 32.1.1 punkte nustatyta tvarka.</text:span></text:p>
      <text:p text:style-name="P315"><text:span text:style-name="T316">11</text:span><text:span text:style-name="T317">. Įtvirtintų riboženklių vietovėje padėtis nustatoma stačiakampėmis koordinatėmis 1994 metų Lietuvos valstybinėje geodezinių koordinačių sistemoje (LKS-94).</text:span></text:p>
      <text:p text:style-name="P318"><text:span text:style-name="T319">12</text:span><text:span text:style-name="T320">. Už riboženklius, jų įrengimą apmoka užsakovas, jei kitais teisės aktais nenustatyta kitaip.</text:span></text:p>
      <text:p text:style-name="P321"><text:span text:style-name="T322">13</text:span><text:span text:style-name="T323">. Už riboženklių apsaugą atsako žemės sklypo savininkas Lietuvos Respublikos teisės aktų nustatyta tvarka.</text:span></text:p>
      <text:p text:style-name="P324"><text:span text:style-name="T325">14</text:span><text:span text:style-name="T326">. Asmuo (asmenys), sunaikinęs ar sugadinęs riboženklius atsako Lietuvos Respublikos administracinių teisės pažeidimų kodekso nustatyta tvarka</text:span></text:p>
      <text:p text:style-name="P327"><text:span text:style-name="T328">15</text:span><text:span text:style-name="T329">. Ginčai dėl žemės sklypų ribų ženklinimo nagrinėjami įstatymų nustatyta tvarka.</text:span></text:p>
      <text:p text:style-name="P3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13:02:00Z</meta:creation-date>
    <dc:date>2016-03-11T13:02:00Z</dc:date>
    <meta:template xlink:href="Normal" xlink:type="simple"/>
    <meta:editing-cycles>2</meta:editing-cycles>
    <meta:editing-duration>PT0S</meta:editing-duration>
    <meta:document-statistic meta:page-count="14" meta:paragraph-count="120" meta:word-count="1597" meta:character-count="12246" meta:row-count="398" meta:non-whitespace-character-count="10769"/>
  </office:meta>
</office:document-meta>
</file>