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fo:letter-spacing="0.0041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T52" style:parent-style-name="DefaultParagraphFont" style:family="text">
      <style:text-properties fo:font-style="italic" style:font-style-asian="italic" fo:color="#000000"/>
    </style:style>
    <style:style style:name="P53" style:parent-style-name="Normal" style:family="paragraph">
      <style:paragraph-properties fo:text-indent="0.4916in"/>
      <style:text-properties fo:text-transform="uppercase" fo:color="#000000" fo:letter-spacing="0.0041in"/>
    </style:style>
    <style:style style:name="P54" style:parent-style-name="Normal" style:family="paragraph">
      <style:paragraph-properties fo:text-indent="0.4916in"/>
      <style:text-properties fo:text-transform="uppercase" fo:color="#000000" fo:letter-spacing="0.0041in"/>
    </style:style>
    <style:style style:name="P55" style:parent-style-name="Normal" style:family="paragraph">
      <style:paragraph-properties>
        <style:tab-stops>
          <style:tab-stop style:type="left" style:position="4.3312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P59"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AKCINIŲ BENDROVIŲ ĮSTATYMO 43 STRAIPSNIO PAPILDYMO</text:p>
      <text:p text:style-name="P12">Į S T A T Y M A S</text:p>
      <text:p text:style-name="P13"/>
      <text:p text:style-name="P14">1996 m. gruodžio 23 d. Nr. VIII-60</text:p>
      <text:p text:style-name="P15">Vilnius</text:p>
      <text:p text:style-name="P16"/>
      <text:p text:style-name="P17"><text:span text:style-name="T18">(Žin., 1994, Nr.<text:s/></text:span><text:a xlink:href="https://www.e-tar.lt/portal/lt/legalAct/TAR.0C2D1F38F3A7" office:target-frame-name="_blank" xlink:show="new"><text:span text:style-name="T19">55-1046</text:span></text:a><text:span text:style-name="T20">, Nr.<text:s/></text:span><text:a xlink:href="https://www.e-tar.lt/portal/lt/legalAct/TAR.9A968850256F" office:target-frame-name="_blank" xlink:show="new"><text:span text:style-name="T21">102-2050</text:span></text:a><text:span text:style-name="T22">; 1995, Nr.<text:s/></text:span><text:a xlink:href="https://www.e-tar.lt/portal/lt/legalAct/TAR.CC7E563C851D" office:target-frame-name="_blank" xlink:show="new"><text:span text:style-name="T23">21-492</text:span></text:a><text:span text:style-name="T24">, <text:s/>Nr.<text:s/></text:span><text:a xlink:href="https://www.e-tar.lt/portal/lt/legalAct/TAR.9572C558F837" office:target-frame-name="_blank" xlink:show="new"><text:span text:style-name="T25">41-993</text:span></text:a><text:span text:style-name="T26">, Nr.<text:s/></text:span><text:a xlink:href="https://www.e-tar.lt/portal/lt/legalAct/TAR.9DDDE14B8610" office:target-frame-name="_blank" xlink:show="new"><text:span text:style-name="T27">107-2393</text:span></text:a><text:span text:style-name="T28">; 1996, Nr. 1-4, Nr.<text:s/></text:span><text:a xlink:href="https://www.e-tar.lt/portal/lt/legalAct/TAR.515C74054E52" office:target-frame-name="_blank" xlink:show="new"><text:span text:style-name="T29">84-2003</text:span></text:a><text:span text:style-name="T30">, Nr.<text:s/></text:span><text:a xlink:href="https://www.e-tar.lt/portal/lt/legalAct/TAR.3E40CCBA4F80" office:target-frame-name="_blank" xlink:show="new"><text:span text:style-name="T31">100-2257</text:span></text:a><text:span text:style-name="T32">)</text:span></text:p>
      <text:p text:style-name="P33"/>
      <text:p text:style-name="P34"><text:span text:style-name="T35">1</text:span><text:span text:style-name="T36"><text:s/>straipsnis.<text:s/></text:span><text:span text:style-name="T37">43 straipsnio papildymas</text:span></text:p>
      <text:p text:style-name="P38"><text:span text:style-name="T39">Papildyti 43 straipsnį 4 dalimi:</text:span></text:p>
      <text:p text:style-name="P40"><text:span text:style-name="T41">„</text:span><text:span text:style-name="T42">4</text:span><text:span text:style-name="T43">. Jeigu didinamas bendrovės, kurioje valstybei (savivaldybei) priklauso daugiau kaip 50 procentų visų akcijų, įstatinis kapitalas papildomais įnašais, tai valstybei (savivaldybei) priklausančių akcijų, suteikiančių teisę balsuoti visuotiniame akcininkų susirinkime, dalis po įstatinio kapitalo padidinimo visais atvejais:</text:span></text:p>
      <text:p text:style-name="P44"><text:span text:style-name="T45">1</text:span><text:span text:style-name="T46">) negali būti mažesnė kaip 70 procentų, kai iki įstatinio kapitalo padidinimo valstybei (savivaldybei) priklausė daugiau kaip 70 procentų visų akcijų;</text:span></text:p>
      <text:p text:style-name="P47"><text:span text:style-name="T48">2</text:span><text:span text:style-name="T49">) turi būti didesnė kaip 50 procentų, kai iki įstatinio kapitalo padidinimo valstybei (savivaldybei) priklausė daugiau kaip 50 procentų, bet mažiau kaip 70 procentų visų akcijų.“</text:span></text:p>
      <text:p text:style-name="P50"/>
      <text:p text:style-name="P51"><text:span text:style-name="T52">Skelbiu šį Lietuvos Respublikos Seimo priimtą įstatymą.</text:span></text:p>
      <text:p text:style-name="P53"/>
      <text:p text:style-name="P54"/>
      <text:p text:style-name="P55"><text:span text:style-name="T56">RESPUBLIKOS PREZIDENTAS</text:span><text:span text:style-name="T57"><text:tab/></text:span><text:span text:style-name="T58">ALGIRDAS BRAZAUSK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3T11:04:00Z</meta:creation-date>
    <dc:date>2019-11-13T11:04:00Z</dc:date>
    <meta:template xlink:href="Normal.dotm" xlink:type="simple"/>
    <meta:editing-cycles>2</meta:editing-cycles>
    <meta:editing-duration>PT0S</meta:editing-duration>
    <meta:document-statistic meta:page-count="1" meta:paragraph-count="19" meta:word-count="224" meta:character-count="1698" meta:row-count="55" meta:non-whitespace-character-count="1493"/>
  </office:meta>
</office:document-meta>
</file>