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KOMPENSUOJAMOJO NORMATYVINIO ENERGIJOS KIEKIO BENDROJO (NAUDINGOJO) PLOTO VIENAM KVADRATINIAM METRUI ŠILDYTI</text:p>
      <text:p text:style-name="P12"/>
      <text:p text:style-name="P13">1999 m. birželio 25 d. Nr. 30</text:p>
      <text:p text:style-name="P14">Vilnius</text:p>
      <text:p text:style-name="P15"/>
      <text:p text:style-name="P16"><text:span text:style-name="T17">Valstybinė kainų ir energetikos kontrolės komisija, vadovaudamasi 1999 m. balandžio 8 d. Lietuvos Respublikos buto (individualaus gyvenamojo namo) išlaidų, išlaidų šaltam ir karštam vandeniui kompensavimo gyventojams, turintiems mažas pajamas, įstatymo N</text:span><text:span text:style-name="T18">r. VIII-1131 5 straipsnio 2 dalimi,<text:s/></text:span><text:span text:style-name="T19">nutari</text:span><text:span text:style-name="T20">a:</text:span></text:p>
      <text:p text:style-name="P21"><text:span text:style-name="T22">Nustatyti buto (individualaus gyvenamojo namo) normatyvinį 34 kWh energijos kiekį per mėnesį vienam kvadratiniam metrui bendrojo (naudingojo) ploto šildyti.</text:span></text:p>
      <text:p text:style-name="P23"/>
      <text:p text:style-name="P24"/>
      <text:p text:style-name="P25"><text:span text:style-name="T26">PIRMININKAS</text:span><text:span text:style-name="T27"><text:tab/>V. JANKAUSK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33:00Z</meta:creation-date>
    <dc:date>2015-07-01T22:33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721" meta:row-count="27" meta:non-whitespace-character-count="635"/>
  </office:meta>
</office:document-meta>
</file>