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FF" fo:letter-spacing="-0.0013in" style:text-underline-type="single" style:text-underline-style="solid" style:text-underline-width="auto" style:text-underline-mode="continuous"/>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center"/>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text-transform="uppercase" fo:color="#000000"/>
    </style:style>
    <style:style style:name="T385" style:parent-style-name="DefaultParagraphFont" style:family="text">
      <style:text-properties fo:text-transform="uppercase"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text-transform="uppercase" fo:color="#000000"/>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text-transform="uppercase" fo:color="#000000"/>
    </style:style>
    <style:style style:name="T495" style:parent-style-name="DefaultParagraphFont" style:family="text">
      <style:text-properties fo:text-transform="uppercase"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text-transform="uppercase" fo:color="#000000"/>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center"/>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center"/>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34in"/>
    </style:style>
    <style:style style:name="T706" style:parent-style-name="DefaultParagraphFont" style:family="text">
      <style:text-properties fo:color="#000000" fo:letter-spacing="-0.0034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center"/>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text-transform="uppercase" fo:color="#000000"/>
    </style:style>
    <style:style style:name="T793" style:parent-style-name="DefaultParagraphFont" style:family="text">
      <style:text-properties fo:text-transform="uppercase"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FF" style:text-underline-type="single" style:text-underline-style="solid" style:text-underline-width="auto" style:text-underline-mode="continuous"/>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widows="0" fo:orphans="0" fo:text-align="center"/>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style:text-properties fo:hyphenate="false"/>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text-transform="uppercase" fo:color="#000000"/>
    </style:style>
    <style:style style:name="T909" style:parent-style-name="DefaultParagraphFont" style:family="text">
      <style:text-properties fo:text-transform="uppercase"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style:style>
    <style:style style:name="P932" style:parent-style-name="Normal" style:family="paragraph">
      <style:paragraph-properties fo:break-before="page"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ab-stops>
          <style:tab-stop style:type="left" style:leader-style="solid" style:leader-text="_" style:position="6.1812in"/>
        </style:tab-stops>
      </style:paragraph-properties>
    </style:style>
    <style:style style:name="P939" style:parent-style-name="Normal" style:family="paragraph">
      <style:paragraph-properties fo:text-align="center"/>
      <style:text-properties fo:font-style="italic" style:font-style-asian="italic"/>
    </style:style>
    <style:style style:name="P940" style:parent-style-name="Normal" style:family="paragraph">
      <style:paragraph-properties fo:text-align="center"/>
      <style:text-properties fo:font-weight="bold" style:font-weight-asian="bold" fo:text-transform="uppercase"/>
    </style:style>
    <style:style style:name="P941" style:parent-style-name="Normal" style:family="paragraph">
      <style:paragraph-properties fo:text-align="center"/>
      <style:text-properties fo:font-weight="bold" style:font-weight-asian="bold" fo:text-transform="uppercase"/>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text-properties fo:font-style="italic" style:font-style-asian="italic"/>
    </style:style>
    <style:style style:name="P946" style:parent-style-name="Normal" style:family="paragraph">
      <style:paragraph-properties fo:margin-left="3.4458in">
        <style:tab-stops/>
      </style:paragraph-properties>
    </style:style>
    <style:style style:name="T947" style:parent-style-name="DefaultParagraphFont" style:family="text">
      <style:text-properties fo:font-weight="bold" style:font-weight-asian="bold" fo:font-style="italic" style:font-style-asian="italic"/>
    </style:style>
    <style:style style:name="T948" style:parent-style-name="DefaultParagraphFont" style:family="text">
      <style:text-properties style:font-name="Wingdings 2" style:font-name-asian="Wingdings 2" style:font-name-complex="Wingdings 2" fo:font-weight="bold" style:font-weight-asian="bold" text:display="none"/>
    </style:style>
    <style:style style:name="P949" style:parent-style-name="Normal" style:family="paragraph">
      <style:paragraph-properties fo:margin-left="0.0986in">
        <style:tab-stops/>
      </style:paragraph-properties>
    </style:style>
    <style:style style:name="P9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1" style:parent-style-name="Normal" style:family="paragraph">
      <style:paragraph-properties fo:text-indent="3.5437in">
        <style:tab-stops>
          <style:tab-stop style:type="left" style:leader-style="solid" style:leader-text="_" style:position="6.3in"/>
        </style:tab-stops>
      </style:paragraph-properties>
      <style:text-properties fo:font-style="italic" style:font-style-asian="italic"/>
    </style:style>
    <style:style style:name="P952" style:parent-style-name="Normal" style:family="paragraph">
      <style:paragraph-properties fo:text-align="justify">
        <style:tab-stops>
          <style:tab-stop style:type="left" style:leader-style="solid" style:leader-text="_" style:position="6.3in"/>
        </style:tab-stops>
      </style:paragraph-properties>
    </style:style>
    <style:style style:name="P953" style:parent-style-name="Normal" style:family="paragraph">
      <style:paragraph-properties fo:text-align="justify">
        <style:tab-stops>
          <style:tab-stop style:type="left" style:leader-style="solid" style:leader-text="_" style:position="6.3in"/>
        </style:tab-stops>
      </style:paragraph-properties>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style:tab-stops>
          <style:tab-stop style:type="left" style:leader-style="solid" style:leader-text="_" style:position="6.3in"/>
        </style:tab-stops>
      </style:paragraph-properties>
    </style:style>
    <style:style style:name="P956" style:parent-style-name="Normal" style:family="paragraph">
      <style:paragraph-properties fo:text-indent="4.4298in">
        <style:tab-stops>
          <style:tab-stop style:type="left" style:leader-style="solid" style:leader-text="_" style:position="6.3in"/>
        </style:tab-stops>
      </style:paragraph-properties>
      <style:text-properties style:font-weight-complex="bold" fo:font-style="italic" style:font-style-asian="italic"/>
    </style:style>
    <style:style style:name="P9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59" style:parent-style-name="DefaultParagraphFont" style:family="text">
      <style:text-properties style:font-name="Segoe UI Symbol"/>
    </style:style>
    <style:style style:name="T960" style:parent-style-name="DefaultParagraphFont" style:family="text">
      <style:text-properties text:display="none"/>
    </style:style>
    <style:style style:name="T961" style:parent-style-name="DefaultParagraphFont" style:family="text">
      <style:text-properties fo:font-weight="bold" style:font-weight-asian="bold" fo:font-style="italic" style:font-style-asian="italic"/>
    </style:style>
    <style:style style:name="P96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fo:text-transform="uppercase"/>
    </style:style>
    <style:style style:name="P963" style:parent-style-name="Normal" style:family="paragraph">
      <style:paragraph-properties fo:text-align="center">
        <style:tab-stops>
          <style:tab-stop style:type="left" style:leader-style="solid" style:leader-text="_" style:position="6.3in"/>
        </style:tab-stops>
      </style:paragraph-properties>
    </style:style>
    <style:style style:name="T964" style:parent-style-name="DefaultParagraphFont" style:family="text">
      <style:text-properties fo:font-weight="bold" style:font-weight-asian="bold" fo:text-transform="uppercase"/>
    </style:style>
    <style:style style:name="T965" style:parent-style-name="DefaultParagraphFont" style:family="text">
      <style:text-properties fo:font-weight="bold" style:font-weight-asian="bold" fo:text-transform="uppercase"/>
    </style:style>
    <style:style style:name="T966" style:parent-style-name="DefaultParagraphFont" style:family="text">
      <style:text-properties fo:font-weight="bold" style:font-weight-asian="bold" fo:text-transform="uppercase"/>
    </style:style>
    <style:style style:name="P967" style:parent-style-name="Normal" style:family="paragraph">
      <style:paragraph-properties fo:text-align="justify">
        <style:tab-stops>
          <style:tab-stop style:type="left" style:leader-style="solid" style:leader-text="_" style:position="6.3in"/>
        </style:tab-stops>
      </style:paragraph-properties>
    </style:style>
    <style:style style:name="P968" style:parent-style-name="Normal" style:family="paragraph">
      <style:paragraph-properties fo:text-align="justify">
        <style:tab-stops>
          <style:tab-stop style:type="left" style:leader-style="solid" style:leader-text="_" style:position="6.3in"/>
        </style:tab-stops>
      </style:paragraph-properties>
    </style:style>
    <style:style style:name="P969" style:parent-style-name="Normal" style:family="paragraph">
      <style:paragraph-properties fo:text-align="justify" fo:margin-left="2.9166in">
        <style:tab-stops>
          <style:tab-stop style:type="left" style:leader-style="solid" style:leader-text="_" style:position="3.3833in"/>
        </style:tab-stops>
      </style:paragraph-properties>
      <style:text-properties fo:font-style="italic" style:font-style-asian="italic"/>
    </style:style>
    <style:style style:name="P97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72" style:parent-style-name="DefaultParagraphFont" style:family="text">
      <style:text-properties style:font-name="Segoe UI Symbol"/>
    </style:style>
    <style:style style:name="T973" style:parent-style-name="DefaultParagraphFont" style:family="text">
      <style:text-properties text:display="none"/>
    </style:style>
    <style:style style:name="T974" style:parent-style-name="DefaultParagraphFont" style:family="text">
      <style:text-properties style:font-weight-complex="bold"/>
    </style:style>
    <style:style style:name="T975" style:parent-style-name="DefaultParagraphFont" style:family="text">
      <style:text-properties fo:font-weight="bold" style:font-weight-asian="bold" style:font-weight-complex="bold" fo:font-style="italic" style:font-style-asian="italic"/>
    </style:style>
    <style:style style:name="P976" style:parent-style-name="Normal" style:family="paragraph">
      <style:paragraph-properties fo:text-align="justify">
        <style:tab-stops>
          <style:tab-stop style:type="left" style:leader-style="solid" style:leader-text="_" style:position="6.3in"/>
        </style:tab-stops>
      </style:paragraph-properties>
    </style:style>
    <style:style style:name="P977" style:parent-style-name="Normal" style:family="paragraph">
      <style:paragraph-properties fo:text-align="justify">
        <style:tab-stops>
          <style:tab-stop style:type="left" style:leader-style="solid" style:leader-text="_" style:position="6.3in"/>
        </style:tab-stops>
      </style:paragraph-properties>
    </style:style>
    <style:style style:name="T978" style:parent-style-name="DefaultParagraphFont" style:family="text">
      <style:text-properties fo:text-transform="uppercase"/>
    </style:style>
    <style:style style:name="P979" style:parent-style-name="Normal" style:family="paragraph">
      <style:paragraph-properties fo:text-align="justify">
        <style:tab-stops>
          <style:tab-stop style:type="left" style:leader-style="solid" style:leader-text="_" style:position="6.3in"/>
        </style:tab-stops>
      </style:paragraph-properties>
      <style:text-properties style:font-weight-complex="bold" fo:text-transform="uppercase"/>
    </style:style>
    <style:style style:name="P9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81" style:parent-style-name="DefaultParagraphFont" style:family="text">
      <style:text-properties style:font-name="Segoe UI Symbol"/>
    </style:style>
    <style:style style:name="T982" style:parent-style-name="DefaultParagraphFont" style:family="text">
      <style:text-properties text:display="none"/>
    </style:style>
    <style:style style:name="T983" style:parent-style-name="DefaultParagraphFont" style:family="text">
      <style:text-properties style:font-weight-complex="bold"/>
    </style:style>
    <style:style style:name="T984" style:parent-style-name="DefaultParagraphFont" style:family="text">
      <style:text-properties fo:font-weight="bold" style:font-weight-asian="bold" style:font-weight-complex="bold" fo:font-style="italic" style:font-style-asian="italic"/>
    </style:style>
    <style:style style:name="P985" style:parent-style-name="Normal" style:family="paragraph">
      <style:paragraph-properties fo:text-align="justify">
        <style:tab-stops>
          <style:tab-stop style:type="left" style:leader-style="solid" style:leader-text="_" style:position="6.3in"/>
        </style:tab-stops>
      </style:paragraph-properties>
    </style:style>
    <style:style style:name="P986" style:parent-style-name="Normal" style:family="paragraph">
      <style:paragraph-properties fo:text-align="justify">
        <style:tab-stops>
          <style:tab-stop style:type="left" style:leader-style="solid" style:leader-text="_" style:position="6.3in"/>
        </style:tab-stops>
      </style:paragraph-properties>
    </style:style>
    <style:style style:name="P987" style:parent-style-name="Normal" style:family="paragraph">
      <style:paragraph-properties fo:text-indent="1.9687in">
        <style:tab-stops>
          <style:tab-stop style:type="left" style:leader-style="solid" style:leader-text="_" style:position="6.3in"/>
        </style:tab-stops>
      </style:paragraph-properties>
      <style:text-properties fo:font-style="italic" style:font-style-asian="italic"/>
    </style:style>
    <style:style style:name="P988" style:parent-style-name="Normal" style:family="paragraph">
      <style:paragraph-properties fo:text-align="justify">
        <style:tab-stops>
          <style:tab-stop style:type="left" style:leader-style="solid" style:leader-text="_" style:position="6.3in"/>
        </style:tab-stops>
      </style:paragraph-properties>
    </style:style>
    <style:style style:name="P989" style:parent-style-name="Normal" style:family="paragraph">
      <style:paragraph-properties fo:text-align="justify">
        <style:tab-stops>
          <style:tab-stop style:type="left" style:leader-style="solid" style:leader-text="_" style:position="6.3in"/>
        </style:tab-stops>
      </style:paragraph-properties>
    </style:style>
    <style:style style:name="P9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91" style:parent-style-name="DefaultParagraphFont" style:family="text">
      <style:text-properties style:font-name="Segoe UI Symbol"/>
    </style:style>
    <style:style style:name="T992" style:parent-style-name="DefaultParagraphFont" style:family="text">
      <style:text-properties text:display="none"/>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995" style:parent-style-name="DefaultParagraphFont" style:family="text">
      <style:text-properties style:font-name="Segoe UI Symbol"/>
    </style:style>
    <style:style style:name="T996" style:parent-style-name="DefaultParagraphFont" style:family="text">
      <style:text-properties text:display="none"/>
    </style:style>
    <style:style style:name="T997" style:parent-style-name="DefaultParagraphFont" style:family="text">
      <style:text-properties style:font-weight-complex="bold"/>
    </style:style>
    <style:style style:name="P998" style:parent-style-name="Normal" style:family="paragraph">
      <style:paragraph-properties fo:text-align="justify">
        <style:tab-stops>
          <style:tab-stop style:type="left" style:leader-style="solid" style:leader-text="_" style:position="6.3in"/>
        </style:tab-stops>
      </style:paragraph-properties>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indent="1.8708in">
        <style:tab-stops>
          <style:tab-stop style:type="left" style:leader-style="solid" style:leader-text="_" style:position="6.3in"/>
        </style:tab-stops>
      </style:paragraph-properties>
      <style:text-properties fo:font-style="italic" style:font-style-asian="italic"/>
    </style:style>
    <style:style style:name="P1002" style:parent-style-name="Normal" style:family="paragraph">
      <style:paragraph-properties fo:text-align="justify">
        <style:tab-stops>
          <style:tab-stop style:type="left" style:leader-style="solid" style:leader-text="_" style:position="6.3in"/>
        </style:tab-stops>
      </style:paragraph-properties>
    </style:style>
    <style:style style:name="P1003" style:parent-style-name="Normal" style:family="paragraph">
      <style:paragraph-properties fo:text-align="justify">
        <style:tab-stops>
          <style:tab-stop style:type="left" style:leader-style="solid" style:leader-text="_" style:position="6.3in"/>
        </style:tab-stops>
      </style:paragraph-properties>
    </style:style>
    <style:style style:name="P10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05" style:parent-style-name="DefaultParagraphFont" style:family="text">
      <style:text-properties style:font-name="Segoe UI Symbol"/>
    </style:style>
    <style:style style:name="T1006" style:parent-style-name="DefaultParagraphFont" style:family="text">
      <style:text-properties text:display="none"/>
    </style:style>
    <style:style style:name="T1007" style:parent-style-name="DefaultParagraphFont" style:family="text">
      <style:text-properties style:font-weight-complex="bold"/>
    </style:style>
    <style:style style:name="T1008" style:parent-style-name="DefaultParagraphFont" style:family="text">
      <style:text-properties fo:font-weight="bold" style:font-weight-asian="bold" style:font-weight-complex="bold" fo:font-style="italic" style:font-style-asian="italic"/>
    </style:style>
    <style:style style:name="P10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10" style:parent-style-name="DefaultParagraphFont" style:family="text">
      <style:text-properties style:font-name="Segoe UI Symbol"/>
    </style:style>
    <style:style style:name="T1011" style:parent-style-name="DefaultParagraphFont" style:family="text">
      <style:text-properties text:display="none"/>
    </style:style>
    <style:style style:name="T1012" style:parent-style-name="DefaultParagraphFont" style:family="text">
      <style:text-properties style:font-weight-complex="bold"/>
    </style:style>
    <style:style style:name="T1013" style:parent-style-name="DefaultParagraphFont" style:family="text">
      <style:text-properties fo:font-weight="bold" style:font-weight-asian="bold" style:font-weight-complex="bold" fo:font-style="italic" style:font-style-asian="italic"/>
    </style:style>
    <style:style style:name="P10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15" style:parent-style-name="DefaultParagraphFont" style:family="text">
      <style:text-properties style:font-name="Segoe UI Symbol"/>
    </style:style>
    <style:style style:name="T1016" style:parent-style-name="DefaultParagraphFont" style:family="text">
      <style:text-properties text:display="none"/>
    </style:style>
    <style:style style:name="T1017" style:parent-style-name="DefaultParagraphFont" style:family="text">
      <style:text-properties style:font-weight-complex="bold"/>
    </style:style>
    <style:style style:name="T1018" style:parent-style-name="DefaultParagraphFont" style:family="text">
      <style:text-properties fo:font-weight="bold" style:font-weight-asian="bold" style:font-weight-complex="bold" fo:font-style="italic" style:font-style-asian="italic"/>
    </style:style>
    <style:style style:name="P1019" style:parent-style-name="Normal" style:family="paragraph">
      <style:paragraph-properties fo:text-align="justify">
        <style:tab-stops>
          <style:tab-stop style:type="left" style:leader-style="solid" style:leader-text="_" style:position="6.3in"/>
        </style:tab-stops>
      </style:paragraph-properties>
    </style:style>
    <style:style style:name="P1020" style:parent-style-name="Normal" style:family="paragraph">
      <style:paragraph-properties fo:text-align="justify">
        <style:tab-stops>
          <style:tab-stop style:type="left" style:leader-style="solid" style:leader-text="_" style:position="6.3in"/>
        </style:tab-stops>
      </style:paragraph-properties>
    </style:style>
    <style:style style:name="P10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22" style:parent-style-name="DefaultParagraphFont" style:family="text">
      <style:text-properties style:font-name="Segoe UI Symbol"/>
    </style:style>
    <style:style style:name="T1023" style:parent-style-name="DefaultParagraphFont" style:family="text">
      <style:text-properties text:display="none"/>
    </style:style>
    <style:style style:name="T1024" style:parent-style-name="DefaultParagraphFont" style:family="text">
      <style:text-properties style:font-name="Segoe UI Symbol"/>
    </style:style>
    <style:style style:name="T1025" style:parent-style-name="DefaultParagraphFont" style:family="text">
      <style:text-properties text:display="none"/>
    </style:style>
    <style:style style:name="T1026" style:parent-style-name="DefaultParagraphFont" style:family="text">
      <style:text-properties style:font-name="Segoe UI Symbol"/>
    </style:style>
    <style:style style:name="T1027" style:parent-style-name="DefaultParagraphFont" style:family="text">
      <style:text-properties text:display="none"/>
    </style:style>
    <style:style style:name="T1028" style:parent-style-name="DefaultParagraphFont" style:family="text">
      <style:text-properties style:font-name="Segoe UI Symbol"/>
    </style:style>
    <style:style style:name="T1029" style:parent-style-name="DefaultParagraphFont" style:family="text">
      <style:text-properties text:display="none"/>
    </style:style>
    <style:style style:name="P1030"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T1031" style:parent-style-name="DefaultParagraphFont" style:family="text">
      <style:text-properties style:font-name="Segoe UI Symbol" fo:language="en" fo:country="US"/>
    </style:style>
    <style:style style:name="T1032" style:parent-style-name="DefaultParagraphFont" style:family="text">
      <style:text-properties text:display="none"/>
    </style:style>
    <style:style style:name="T1033" style:parent-style-name="DefaultParagraphFont" style:family="text">
      <style:text-properties style:font-name="Segoe UI Symbol" fo:language="en" fo:country="US"/>
    </style:style>
    <style:style style:name="T1034" style:parent-style-name="DefaultParagraphFont" style:family="text">
      <style:text-properties text:display="none"/>
    </style:style>
    <style:style style:name="T1035" style:parent-style-name="DefaultParagraphFont" style:family="text">
      <style:text-properties style:font-name="Segoe UI Symbol" fo:language="en" fo:country="US"/>
    </style:style>
    <style:style style:name="T1036" style:parent-style-name="DefaultParagraphFont" style:family="text">
      <style:text-properties text:display="none"/>
    </style:style>
    <style:style style:name="T1037" style:parent-style-name="DefaultParagraphFont" style:family="text">
      <style:text-properties style:font-name="Segoe UI Symbol" fo:language="en" fo:country="US"/>
    </style:style>
    <style:style style:name="T1038" style:parent-style-name="DefaultParagraphFont" style:family="text">
      <style:text-properties text:display="none"/>
    </style:style>
    <style:style style:name="P1039"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T1040" style:parent-style-name="DefaultParagraphFont" style:family="text">
      <style:text-properties style:font-name="Segoe UI Symbol" fo:language="en" fo:country="US"/>
    </style:style>
    <style:style style:name="T1041" style:parent-style-name="DefaultParagraphFont" style:family="text">
      <style:text-properties text:display="none"/>
    </style:style>
    <style:style style:name="T1042" style:parent-style-name="DefaultParagraphFont" style:family="text">
      <style:text-properties style:font-name="Segoe UI Symbol" fo:language="en" fo:country="US"/>
    </style:style>
    <style:style style:name="T1043" style:parent-style-name="DefaultParagraphFont" style:family="text">
      <style:text-properties text:display="none"/>
    </style:style>
    <style:style style:name="T1044" style:parent-style-name="DefaultParagraphFont" style:family="text">
      <style:text-properties style:font-name="Segoe UI Symbol" fo:language="en" fo:country="US"/>
    </style:style>
    <style:style style:name="T1045" style:parent-style-name="DefaultParagraphFont" style:family="text">
      <style:text-properties text:display="none"/>
    </style:style>
    <style:style style:name="T1046" style:parent-style-name="DefaultParagraphFont" style:family="text">
      <style:text-properties style:font-name="Segoe UI Symbol" fo:language="en" fo:country="US"/>
    </style:style>
    <style:style style:name="T1047" style:parent-style-name="DefaultParagraphFont" style:family="text">
      <style:text-properties text:display="none"/>
    </style:style>
    <style:style style:name="T1048" style:parent-style-name="DefaultParagraphFont" style:family="text">
      <style:text-properties style:font-name="Segoe UI Symbol" fo:language="en" fo:country="US"/>
    </style:style>
    <style:style style:name="T1049" style:parent-style-name="DefaultParagraphFont" style:family="text">
      <style:text-properties text:display="none"/>
    </style:style>
    <style:style style:name="P1050" style:parent-style-name="Normal" style:family="paragraph">
      <style:paragraph-properties fo:text-align="justify">
        <style:tab-stops>
          <style:tab-stop style:type="left" style:leader-style="solid" style:leader-text="_" style:position="6.3in"/>
        </style:tab-stops>
      </style:paragraph-properties>
    </style:style>
    <style:style style:name="P1051" style:parent-style-name="Normal" style:family="paragraph">
      <style:paragraph-properties fo:text-align="justify">
        <style:tab-stops>
          <style:tab-stop style:type="left" style:leader-style="solid" style:leader-text="_" style:position="6.3in"/>
        </style:tab-stops>
      </style:paragraph-properties>
    </style:style>
    <style:style style:name="T1052" style:parent-style-name="DefaultParagraphFont" style:family="text">
      <style:text-properties style:text-position="super 62.5%"/>
    </style:style>
    <style:style style:name="P10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54" style:parent-style-name="DefaultParagraphFont" style:family="text">
      <style:text-properties style:font-name="Segoe UI Symbol"/>
    </style:style>
    <style:style style:name="T1055" style:parent-style-name="DefaultParagraphFont" style:family="text">
      <style:text-properties text:display="none"/>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58" style:parent-style-name="DefaultParagraphFont" style:family="text">
      <style:text-properties style:font-name="Segoe UI Symbol"/>
    </style:style>
    <style:style style:name="T1059" style:parent-style-name="DefaultParagraphFont" style:family="text">
      <style:text-properties text:display="none"/>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2" style:parent-style-name="DefaultParagraphFont" style:family="text">
      <style:text-properties style:font-name="Segoe UI Symbol"/>
    </style:style>
    <style:style style:name="T1063" style:parent-style-name="DefaultParagraphFont" style:family="text">
      <style:text-properties text:display="none"/>
    </style:style>
    <style:style style:name="T1064" style:parent-style-name="DefaultParagraphFont" style:family="text">
      <style:text-properties style:font-weight-complex="bold"/>
    </style:style>
    <style:style style:name="P1065" style:parent-style-name="Normal" style:family="paragraph">
      <style:paragraph-properties fo:text-align="justify">
        <style:tab-stops>
          <style:tab-stop style:type="left" style:leader-style="solid" style:leader-text="_" style:position="6.3in"/>
        </style:tab-stops>
      </style:paragraph-properties>
    </style:style>
    <style:style style:name="P1066" style:parent-style-name="Normal" style:family="paragraph">
      <style:paragraph-properties fo:text-align="justify">
        <style:tab-stops>
          <style:tab-stop style:type="left" style:leader-style="solid" style:leader-text="_" style:position="6.3in"/>
        </style:tab-stops>
      </style:paragraph-properties>
    </style:style>
    <style:style style:name="P1067" style:parent-style-name="Normal" style:family="paragraph">
      <style:paragraph-properties fo:text-align="justify">
        <style:tab-stops>
          <style:tab-stop style:type="left" style:leader-style="solid" style:leader-text="_" style:position="6.3in"/>
        </style:tab-stops>
      </style:paragraph-properties>
    </style:style>
    <style:style style:name="T1068" style:parent-style-name="DefaultParagraphFont" style:family="text">
      <style:text-properties style:text-position="super 62.5%"/>
    </style:style>
    <style:style style:name="P1069" style:parent-style-name="Normal" style:family="paragraph">
      <style:paragraph-properties fo:text-align="justify">
        <style:tab-stops>
          <style:tab-stop style:type="left" style:leader-style="solid" style:leader-text="_" style:position="6.3in"/>
        </style:tab-stops>
      </style:paragraph-properties>
    </style:style>
    <style:style style:name="P1070" style:parent-style-name="Normal" style:family="paragraph">
      <style:paragraph-properties fo:text-align="justify">
        <style:tab-stops>
          <style:tab-stop style:type="left" style:leader-style="solid" style:leader-text="_" style:position="6.3in"/>
        </style:tab-stops>
      </style:paragraph-properties>
    </style:style>
    <style:style style:name="P10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2" style:parent-style-name="DefaultParagraphFont" style:family="text">
      <style:text-properties style:font-name="Segoe UI Symbol"/>
    </style:style>
    <style:style style:name="T1073" style:parent-style-name="DefaultParagraphFont" style:family="text">
      <style:text-properties text:display="none"/>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6" style:parent-style-name="DefaultParagraphFont" style:family="text">
      <style:text-properties style:font-name="Segoe UI Symbol"/>
    </style:style>
    <style:style style:name="T1077" style:parent-style-name="DefaultParagraphFont" style:family="text">
      <style:text-properties text:display="none"/>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0" style:parent-style-name="DefaultParagraphFont" style:family="text">
      <style:text-properties style:font-name="Segoe UI Symbol"/>
    </style:style>
    <style:style style:name="T1081" style:parent-style-name="DefaultParagraphFont" style:family="text">
      <style:text-properties text:display="none"/>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4" style:parent-style-name="DefaultParagraphFont" style:family="text">
      <style:text-properties style:font-name="Segoe UI Symbol" fo:language="en" fo:country="GB"/>
    </style:style>
    <style:style style:name="T1085" style:parent-style-name="DefaultParagraphFont" style:family="text">
      <style:text-properties text:display="none"/>
    </style:style>
    <style:style style:name="T1086" style:parent-style-name="DefaultParagraphFont" style:family="text">
      <style:text-properties style:font-weight-complex="bold"/>
    </style:style>
    <style:style style:name="P10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88" style:parent-style-name="DefaultParagraphFont" style:family="text">
      <style:text-properties style:font-name="Segoe UI Symbol"/>
    </style:style>
    <style:style style:name="T1089" style:parent-style-name="DefaultParagraphFont" style:family="text">
      <style:text-properties text:display="none"/>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92" style:parent-style-name="DefaultParagraphFont" style:family="text">
      <style:text-properties style:font-name="Segoe UI Symbol"/>
    </style:style>
    <style:style style:name="T1093" style:parent-style-name="DefaultParagraphFont" style:family="text">
      <style:text-properties text:display="none"/>
    </style:style>
    <style:style style:name="T1094" style:parent-style-name="DefaultParagraphFont" style:family="text">
      <style:text-properties style:font-weight-complex="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style:tab-stops>
          <style:tab-stop style:type="left" style:leader-style="solid" style:leader-text="_" style:position="6.3in"/>
        </style:tab-stops>
      </style:paragraph-properties>
    </style:style>
    <style:style style:name="P1097" style:parent-style-name="Normal" style:family="paragraph">
      <style:paragraph-properties fo:text-align="justify">
        <style:tab-stops>
          <style:tab-stop style:type="left" style:leader-style="solid" style:leader-text="_" style:position="6.3in"/>
        </style:tab-stops>
      </style:paragraph-properties>
    </style:style>
    <style:style style:name="P10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99" style:parent-style-name="DefaultParagraphFont" style:family="text">
      <style:text-properties style:font-name="Segoe UI Symbol"/>
    </style:style>
    <style:style style:name="T1100" style:parent-style-name="DefaultParagraphFont" style:family="text">
      <style:text-properties text:display="none"/>
    </style:style>
    <style:style style:name="P1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2" style:parent-style-name="DefaultParagraphFont" style:family="text">
      <style:text-properties style:font-name="Segoe UI Symbol"/>
    </style:style>
    <style:style style:name="T1103" style:parent-style-name="DefaultParagraphFont" style:family="text">
      <style:text-properties text:display="none"/>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06" style:parent-style-name="DefaultParagraphFont" style:family="text">
      <style:text-properties style:font-name="Segoe UI Symbol"/>
    </style:style>
    <style:style style:name="T1107" style:parent-style-name="DefaultParagraphFont" style:family="text">
      <style:text-properties text:display="none"/>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text-position="super 62.5%"/>
    </style:style>
    <style:style style:name="P11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1" style:parent-style-name="DefaultParagraphFont" style:family="text">
      <style:text-properties style:font-name="Segoe UI Symbol"/>
    </style:style>
    <style:style style:name="T1112" style:parent-style-name="DefaultParagraphFont" style:family="text">
      <style:text-properties text:display="none"/>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5" style:parent-style-name="DefaultParagraphFont" style:family="text">
      <style:text-properties style:font-name="Segoe UI Symbol"/>
    </style:style>
    <style:style style:name="T1116" style:parent-style-name="DefaultParagraphFont" style:family="text">
      <style:text-properties text:display="none"/>
    </style:style>
    <style:style style:name="P1117" style:parent-style-name="Normal" style:family="paragraph">
      <style:paragraph-properties fo:text-align="justify" fo:text-indent="0.8333in">
        <style:tab-stops>
          <style:tab-stop style:type="left" style:leader-style="solid" style:leader-text="_" style:position="6.3in"/>
        </style:tab-stops>
      </style:paragraph-properties>
    </style:style>
    <style:style style:name="T1118" style:parent-style-name="DefaultParagraphFont" style:family="text">
      <style:text-properties style:font-name="Segoe UI Symbol"/>
    </style:style>
    <style:style style:name="T1119" style:parent-style-name="DefaultParagraphFont" style:family="text">
      <style:text-properties text:display="none"/>
    </style:style>
    <style:style style:name="T1120" style:parent-style-name="DefaultParagraphFont" style:family="text">
      <style:text-properties fo:font-weight="bold" style:font-weight-asian="bold" fo:font-style="italic" style:font-style-asian="italic"/>
    </style:style>
    <style:style style:name="P11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22" style:parent-style-name="DefaultParagraphFont" style:family="text">
      <style:text-properties style:font-name="Segoe UI Symbol"/>
    </style:style>
    <style:style style:name="T1123" style:parent-style-name="DefaultParagraphFont" style:family="text">
      <style:text-properties text:display="none"/>
    </style:style>
    <style:style style:name="P1124" style:parent-style-name="Normal" style:family="paragraph">
      <style:paragraph-properties fo:text-align="justify" fo:text-indent="0.8333in">
        <style:tab-stops>
          <style:tab-stop style:type="left" style:leader-style="solid" style:leader-text="_" style:position="6.3in"/>
        </style:tab-stops>
      </style:paragraph-properties>
    </style:style>
    <style:style style:name="T1125" style:parent-style-name="DefaultParagraphFont" style:family="text">
      <style:text-properties style:font-name="Segoe UI Symbol"/>
    </style:style>
    <style:style style:name="T1126" style:parent-style-name="DefaultParagraphFont" style:family="text">
      <style:text-properties text:display="none"/>
    </style:style>
    <style:style style:name="T1127" style:parent-style-name="DefaultParagraphFont" style:family="text">
      <style:text-properties fo:font-weight="bold" style:font-weight-asian="bold" fo:font-style="italic" style:font-style-asian="italic"/>
    </style:style>
    <style:style style:name="P11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29" style:parent-style-name="DefaultParagraphFont" style:family="text">
      <style:text-properties style:font-name="Segoe UI Symbol"/>
    </style:style>
    <style:style style:name="T1130" style:parent-style-name="DefaultParagraphFont" style:family="text">
      <style:text-properties text:display="none"/>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8333in">
        <style:tab-stops>
          <style:tab-stop style:type="left" style:leader-style="solid" style:leader-text="_" style:position="6.3in"/>
        </style:tab-stops>
      </style:paragraph-properties>
    </style:style>
    <style:style style:name="T1133" style:parent-style-name="DefaultParagraphFont" style:family="text">
      <style:text-properties style:font-name="Segoe UI Symbol"/>
    </style:style>
    <style:style style:name="T1134" style:parent-style-name="DefaultParagraphFont" style:family="text">
      <style:text-properties text:display="none"/>
    </style:style>
    <style:style style:name="T1135" style:parent-style-name="DefaultParagraphFont" style:family="text">
      <style:text-properties fo:font-weight="bold" style:font-weight-asian="bold" fo:font-style="italic" style:font-style-asian="italic"/>
    </style:style>
    <style:style style:name="P1136" style:parent-style-name="Normal" style:family="paragraph">
      <style:paragraph-properties fo:text-align="justify">
        <style:tab-stops>
          <style:tab-stop style:type="left" style:leader-style="solid" style:leader-text="_" style:position="6.3in"/>
        </style:tab-stops>
      </style:paragraph-properties>
    </style:style>
    <style:style style:name="P1137" style:parent-style-name="Normal" style:family="paragraph">
      <style:paragraph-properties fo:text-align="justify">
        <style:tab-stops>
          <style:tab-stop style:type="left" style:leader-style="solid" style:leader-text="_" style:position="6.3in"/>
        </style:tab-stops>
      </style:paragraph-properties>
    </style:style>
    <style:style style:name="P1138" style:parent-style-name="Normal" style:family="paragraph">
      <style:paragraph-properties fo:text-align="justify">
        <style:tab-stops>
          <style:tab-stop style:type="left" style:leader-style="solid" style:leader-text="_" style:position="6.3in"/>
        </style:tab-stops>
      </style:paragraph-properties>
    </style:style>
    <style:style style:name="T1139" style:parent-style-name="DefaultParagraphFont" style:family="text">
      <style:text-properties style:text-position="super 62.5%"/>
    </style:style>
    <style:style style:name="P1140"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114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T1142" style:parent-style-name="DefaultParagraphFont" style:family="text">
      <style:text-properties fo:font-weight="bold" style:font-weight-asian="bold" fo:text-transform="uppercase"/>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fo:text-transform="uppercase"/>
    </style:style>
    <style:style style:name="P1145" style:parent-style-name="Normal" style:family="paragraph">
      <style:paragraph-properties fo:text-align="justify">
        <style:tab-stops>
          <style:tab-stop style:type="left" style:leader-style="solid" style:leader-text="_" style:position="6.3in"/>
        </style:tab-stops>
      </style:paragraph-properties>
    </style:style>
    <style:style style:name="P1146" style:parent-style-name="Normal" style:family="paragraph">
      <style:paragraph-properties fo:text-align="justify">
        <style:tab-stops>
          <style:tab-stop style:type="left" style:leader-style="solid" style:leader-text="_" style:position="6.3in"/>
        </style:tab-stops>
      </style:paragraph-properties>
    </style:style>
    <style:style style:name="P1147" style:parent-style-name="Normal" style:family="paragraph">
      <style:paragraph-properties fo:text-align="justify">
        <style:tab-stops>
          <style:tab-stop style:type="left" style:leader-style="solid" style:leader-text="_" style:position="6.3in"/>
        </style:tab-stops>
      </style:paragraph-properties>
    </style:style>
    <style:style style:name="P1148" style:parent-style-name="Normal" style:family="paragraph">
      <style:paragraph-properties fo:text-align="justify">
        <style:tab-stops>
          <style:tab-stop style:type="left" style:leader-style="solid" style:leader-text="_" style:position="6.3in"/>
        </style:tab-stops>
      </style:paragraph-properties>
    </style:style>
    <style:style style:name="P1149" style:parent-style-name="Normal" style:family="paragraph">
      <style:paragraph-properties fo:text-align="justify">
        <style:tab-stops>
          <style:tab-stop style:type="left" style:leader-style="solid" style:leader-text="_" style:position="6.3in"/>
        </style:tab-stops>
      </style:paragraph-properties>
    </style:style>
    <style:style style:name="P1150" style:parent-style-name="Normal" style:family="paragraph">
      <style:paragraph-properties fo:text-indent="2.0673in">
        <style:tab-stops>
          <style:tab-stop style:type="left" style:leader-style="solid" style:leader-text="_" style:position="6.3in"/>
        </style:tab-stops>
      </style:paragraph-properties>
      <style:text-properties fo:font-style="italic" style:font-style-asian="italic"/>
    </style:style>
    <style:style style:name="P1151" style:parent-style-name="Normal" style:family="paragraph">
      <style:paragraph-properties fo:widows="0" fo:orphans="0" fo:text-align="justify">
        <style:tab-stops>
          <style:tab-stop style:type="left" style:leader-style="solid" style:leader-text="_" style:position="6.3in"/>
        </style:tab-stops>
      </style:paragraph-properties>
      <style:text-properties fo:font-weight="bold" style:font-weight-asian="bold" style:font-weight-complex="bold"/>
    </style:style>
    <style:style style:name="P1152" style:parent-style-name="Normal" style:family="paragraph">
      <style:paragraph-properties fo:widows="0" fo:orphans="0" fo:text-indent="0.6895in">
        <style:tab-stops>
          <style:tab-stop style:type="left" style:leader-style="solid" style:leader-text="_" style:position="6.3in"/>
        </style:tab-stops>
      </style:paragraph-properties>
    </style:style>
    <style:style style:name="T1153" style:parent-style-name="DefaultParagraphFont" style:family="text">
      <style:text-properties style:font-name="Segoe UI Symbol" fo:language="en" fo:country="US"/>
    </style:style>
    <style:style style:name="T1154" style:parent-style-name="DefaultParagraphFont" style:family="text">
      <style:text-properties text:display="none"/>
    </style:style>
    <style:style style:name="T1155" style:parent-style-name="DefaultParagraphFont" style:family="text">
      <style:text-properties fo:font-weight="bold" style:font-weight-asian="bold" style:font-weight-complex="bold" fo:font-style="italic" style:font-style-asian="italic"/>
    </style:style>
    <style:style style:name="T1156" style:parent-style-name="DefaultParagraphFont" style:family="text">
      <style:text-properties fo:font-weight="bold" style:font-weight-asian="bold" style:font-weight-complex="bold" style:text-position="super 62.5%"/>
    </style:style>
    <style:style style:name="P1157" style:parent-style-name="Normal" style:family="paragraph">
      <style:paragraph-properties fo:text-align="justify">
        <style:tab-stops>
          <style:tab-stop style:type="left" style:leader-style="solid" style:leader-text="_" style:position="6.3in"/>
        </style:tab-stops>
      </style:paragraph-properties>
    </style:style>
    <style:style style:name="P1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59" style:parent-style-name="DefaultParagraphFont" style:family="text">
      <style:text-properties style:font-name="Segoe UI Symbol"/>
    </style:style>
    <style:style style:name="T1160" style:parent-style-name="DefaultParagraphFont" style:family="text">
      <style:text-properties text:display="none"/>
    </style:style>
    <style:style style:name="T1161" style:parent-style-name="DefaultParagraphFont" style:family="text">
      <style:text-properties style:font-weight-complex="bold"/>
    </style:style>
    <style:style style:name="P1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63" style:parent-style-name="DefaultParagraphFont" style:family="text">
      <style:text-properties style:font-name="Segoe UI Symbol"/>
    </style:style>
    <style:style style:name="T1164" style:parent-style-name="DefaultParagraphFont" style:family="text">
      <style:text-properties text:display="none"/>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67" style:parent-style-name="DefaultParagraphFont" style:family="text">
      <style:text-properties style:font-name="Segoe UI Symbol"/>
    </style:style>
    <style:style style:name="T1168" style:parent-style-name="DefaultParagraphFont" style:family="text">
      <style:text-properties text:display="none"/>
    </style:style>
    <style:style style:name="T1169" style:parent-style-name="DefaultParagraphFont" style:family="text">
      <style:text-properties style:font-weight-complex="bold"/>
    </style:style>
    <style:style style:name="P1170" style:parent-style-name="Normal" style:family="paragraph">
      <style:paragraph-properties fo:text-indent="1.9687in">
        <style:tab-stops>
          <style:tab-stop style:type="left" style:leader-style="solid" style:leader-text="_" style:position="6.3in"/>
        </style:tab-stops>
      </style:paragraph-properties>
    </style:style>
    <style:style style:name="T1171" style:parent-style-name="DefaultParagraphFont" style:family="text">
      <style:text-properties style:font-name="Segoe UI Symbol"/>
    </style:style>
    <style:style style:name="T1172" style:parent-style-name="DefaultParagraphFont" style:family="text">
      <style:text-properties text:display="none"/>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fo:font-style="italic" style:font-style-asian="italic"/>
    </style:style>
    <style:style style:name="T1175" style:parent-style-name="DefaultParagraphFont" style:family="text">
      <style:text-properties style:font-weight-complex="bold" style:text-position="super 62.5%"/>
    </style:style>
    <style:style style:name="P1176" style:parent-style-name="Normal" style:family="paragraph">
      <style:paragraph-properties fo:text-align="justify">
        <style:tab-stops>
          <style:tab-stop style:type="left" style:leader-style="solid" style:leader-text="_" style:position="6.3in"/>
        </style:tab-stops>
      </style:paragraph-properties>
    </style:style>
    <style:style style:name="P1177" style:parent-style-name="Normal" style:family="paragraph">
      <style:paragraph-properties fo:text-align="justify">
        <style:tab-stops>
          <style:tab-stop style:type="left" style:leader-style="solid" style:leader-text="_" style:position="6.3in"/>
        </style:tab-stops>
      </style:paragraph-properties>
    </style:style>
    <style:style style:name="T1178" style:parent-style-name="DefaultParagraphFont" style:family="text">
      <style:text-properties style:text-position="super 62.5%"/>
    </style:style>
    <style:style style:name="P1179" style:parent-style-name="Normal" style:family="paragraph">
      <style:paragraph-properties fo:text-align="justify">
        <style:tab-stops>
          <style:tab-stop style:type="left" style:leader-style="solid" style:leader-text="_" style:position="6.3in"/>
        </style:tab-stops>
      </style:paragraph-properties>
    </style:style>
    <style:style style:name="T1180" style:parent-style-name="DefaultParagraphFont" style:family="text">
      <style:text-properties style:text-position="super 62.5%"/>
    </style:style>
    <style:style style:name="T1181" style:parent-style-name="DefaultParagraphFont" style:family="text">
      <style:text-properties style:font-weight-complex="bold"/>
    </style:style>
    <style:style style:name="P1182" style:parent-style-name="Normal" style:family="paragraph">
      <style:paragraph-properties fo:text-align="justify">
        <style:tab-stops>
          <style:tab-stop style:type="left" style:leader-style="solid" style:leader-text="_" style:position="6.3in"/>
        </style:tab-stops>
      </style:paragraph-properties>
    </style:style>
    <style:style style:name="P1183" style:parent-style-name="Normal" style:family="paragraph">
      <style:paragraph-properties fo:text-align="justify">
        <style:tab-stops>
          <style:tab-stop style:type="left" style:leader-style="solid" style:leader-text="_" style:position="6.3in"/>
        </style:tab-stops>
      </style:paragraph-properties>
    </style:style>
    <style:style style:name="TableColumn1185" style:family="table-column">
      <style:table-column-properties style:column-width="1.2416in"/>
    </style:style>
    <style:style style:name="TableColumn1186" style:family="table-column">
      <style:table-column-properties style:column-width="5.0569in"/>
    </style:style>
    <style:style style:name="Table1184" style:family="table">
      <style:table-properties style:width="6.2986in" fo:margin-left="0in" table:align="lef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style:font-name="Segoe UI Symbol"/>
    </style:style>
    <style:style style:name="T1190" style:parent-style-name="DefaultParagraphFont" style:family="text">
      <style:text-properties text:display="none"/>
    </style:style>
    <style:style style:name="T1191" style:parent-style-name="DefaultParagraphFont" style:family="text">
      <style:text-properties style:font-weight-complex="bold"/>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style:font-name="Segoe UI Symbol"/>
    </style:style>
    <style:style style:name="T1194" style:parent-style-name="DefaultParagraphFont" style:family="text">
      <style:text-properties text:display="none"/>
    </style:style>
    <style:style style:name="P1195" style:parent-style-name="Normal" style:family="paragraph">
      <style:paragraph-properties fo:text-align="justify">
        <style:tab-stops>
          <style:tab-stop style:type="left" style:leader-style="solid" style:leader-text="_" style:position="6.3in"/>
        </style:tab-stops>
      </style:paragraph-properties>
    </style:style>
    <style:style style:name="P1196" style:parent-style-name="Normal" style:family="paragraph">
      <style:paragraph-properties fo:text-align="justify">
        <style:tab-stops>
          <style:tab-stop style:type="left" style:leader-style="solid" style:leader-text="_" style:position="6.3in"/>
        </style:tab-stops>
      </style:paragraph-properties>
    </style:style>
    <style:style style:name="TableColumn1198" style:family="table-column">
      <style:table-column-properties style:column-width="0.7895in"/>
    </style:style>
    <style:style style:name="TableColumn1199" style:family="table-column">
      <style:table-column-properties style:column-width="1.0416in"/>
    </style:style>
    <style:style style:name="TableColumn1200" style:family="table-column">
      <style:table-column-properties style:column-width="1.5833in"/>
    </style:style>
    <style:style style:name="TableColumn1201" style:family="table-column">
      <style:table-column-properties style:column-width="2.3902in"/>
    </style:style>
    <style:style style:name="Table1197" style:family="table">
      <style:table-properties style:width="5.8048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style:font-name="Segoe UI Symbol"/>
    </style:style>
    <style:style style:name="T1205" style:parent-style-name="DefaultParagraphFont" style:family="text">
      <style:text-properties text:display="none"/>
    </style:style>
    <style:style style:name="T1206" style:parent-style-name="DefaultParagraphFont" style:family="text">
      <style:text-properties style:font-weight-complex="bold"/>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style:font-name="Segoe UI Symbol"/>
    </style:style>
    <style:style style:name="T1209" style:parent-style-name="DefaultParagraphFont" style:family="text">
      <style:text-properties text:display="none"/>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style:font-name="Segoe UI Symbol"/>
    </style:style>
    <style:style style:name="T1213" style:parent-style-name="DefaultParagraphFont" style:family="text">
      <style:text-properties text:display="none"/>
    </style:style>
    <style:style style:name="T1214" style:parent-style-name="DefaultParagraphFont" style:family="text">
      <style:text-properties style:font-weight-complex="bold"/>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style:font-name="Segoe UI Symbol"/>
    </style:style>
    <style:style style:name="T1221" style:parent-style-name="DefaultParagraphFont" style:family="text">
      <style:text-properties text:display="none"/>
    </style:style>
    <style:style style:name="T1222" style:parent-style-name="DefaultParagraphFont" style:family="text">
      <style:text-properties fo:font-weight="bold" style:font-weight-asian="bold" style:font-weight-complex="bold" fo:font-style="italic" style:font-style-asian="italic"/>
    </style:style>
    <style:style style:name="T1223" style:parent-style-name="DefaultParagraphFont" style:family="text">
      <style:text-properties style:font-weight-complex="bold" style:text-position="super 62.5%"/>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style:font-name="Segoe UI Symbol"/>
    </style:style>
    <style:style style:name="T1227" style:parent-style-name="DefaultParagraphFont" style:family="text">
      <style:text-properties text:display="none"/>
    </style:style>
    <style:style style:name="T1228" style:parent-style-name="DefaultParagraphFont" style:family="text">
      <style:text-properties style:font-weight-complex="bold"/>
    </style:style>
    <style:style style:name="TableCell1229" style:family="table-cell">
      <style:table-cell-properties fo:border="none" fo:padding-top="0in" fo:padding-left="0.075in" fo:padding-bottom="0in" fo:padding-right="0.075in"/>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ab-stops>
          <style:tab-stop style:type="left" style:leader-style="solid" style:leader-text="_" style:position="6.3in"/>
        </style:tab-stops>
      </style:paragraph-properties>
    </style:style>
    <style:style style:name="P1233" style:parent-style-name="Normal" style:family="paragraph">
      <style:paragraph-properties fo:text-align="justify">
        <style:tab-stops>
          <style:tab-stop style:type="left" style:leader-style="solid" style:leader-text="_" style:position="6.3in"/>
        </style:tab-stops>
      </style:paragraph-properties>
    </style:style>
    <style:style style:name="P1234" style:parent-style-name="Normal" style:family="paragraph">
      <style:paragraph-properties fo:text-align="justify">
        <style:tab-stops>
          <style:tab-stop style:type="left" style:leader-style="solid" style:leader-text="_" style:position="6.3in"/>
        </style:tab-stops>
      </style:paragraph-properties>
    </style:style>
    <style:style style:name="T1235" style:parent-style-name="DefaultParagraphFont" style:family="text">
      <style:text-properties style:text-position="super 62.5%"/>
    </style:style>
    <style:style style:name="P1236" style:parent-style-name="Normal" style:family="paragraph">
      <style:paragraph-properties fo:text-align="justify">
        <style:tab-stops>
          <style:tab-stop style:type="left" style:leader-style="solid" style:leader-text="_" style:position="6.3in"/>
        </style:tab-stops>
      </style:paragraph-properties>
    </style:style>
    <style:style style:name="P1237" style:parent-style-name="Normal" style:family="paragraph">
      <style:paragraph-properties fo:text-align="justify">
        <style:tab-stops>
          <style:tab-stop style:type="left" style:leader-style="solid" style:leader-text="_" style:position="6.3in"/>
        </style:tab-stops>
      </style:paragraph-properties>
    </style:style>
    <style:style style:name="P1238" style:parent-style-name="Normal" style:family="paragraph">
      <style:paragraph-properties fo:text-align="justify">
        <style:tab-stops>
          <style:tab-stop style:type="left" style:leader-style="solid" style:leader-text="_" style:position="6.3in"/>
        </style:tab-stops>
      </style:paragraph-properties>
    </style:style>
    <style:style style:name="P1239" style:parent-style-name="Normal" style:family="paragraph">
      <style:paragraph-properties fo:text-align="justify">
        <style:tab-stops>
          <style:tab-stop style:type="left" style:leader-style="solid" style:leader-text="_" style:position="6.3in"/>
        </style:tab-stops>
      </style:paragraph-properties>
    </style:style>
    <style:style style:name="TableColumn1241" style:family="table-column">
      <style:table-column-properties style:column-width="1.2416in"/>
    </style:style>
    <style:style style:name="TableColumn1242" style:family="table-column">
      <style:table-column-properties style:column-width="5.0569in"/>
    </style:style>
    <style:style style:name="Table1240" style:family="table">
      <style:table-properties style:width="6.2986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style:font-name="Segoe UI Symbol"/>
    </style:style>
    <style:style style:name="T1246" style:parent-style-name="DefaultParagraphFont" style:family="text">
      <style:text-properties text:display="none"/>
    </style:style>
    <style:style style:name="T1247" style:parent-style-name="DefaultParagraphFont" style:family="text">
      <style:text-properties style:font-weight-complex="bold"/>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style:font-name="Segoe UI Symbol"/>
    </style:style>
    <style:style style:name="T1250" style:parent-style-name="DefaultParagraphFont" style:family="text">
      <style:text-properties text:display="none"/>
    </style:style>
    <style:style style:name="P1251" style:parent-style-name="Normal" style:family="paragraph">
      <style:paragraph-properties fo:text-align="justify">
        <style:tab-stops>
          <style:tab-stop style:type="left" style:leader-style="solid" style:leader-text="_" style:position="6.3in"/>
        </style:tab-stops>
      </style:paragraph-properties>
    </style:style>
    <style:style style:name="P1252" style:parent-style-name="Normal" style:family="paragraph">
      <style:paragraph-properties fo:text-align="justify">
        <style:tab-stops>
          <style:tab-stop style:type="left" style:leader-style="solid" style:leader-text="_" style:position="6.3in"/>
        </style:tab-stops>
      </style:paragraph-properties>
    </style:style>
    <style:style style:name="P1253" style:parent-style-name="Normal" style:family="paragraph">
      <style:paragraph-properties fo:text-align="justify">
        <style:tab-stops>
          <style:tab-stop style:type="left" style:leader-style="solid" style:leader-text="_" style:position="6.3in"/>
        </style:tab-stops>
      </style:paragraph-properties>
    </style:style>
    <style:style style:name="T1254" style:parent-style-name="DefaultParagraphFont" style:family="text">
      <style:text-properties style:font-name="Segoe UI Symbol"/>
    </style:style>
    <style:style style:name="T1255" style:parent-style-name="DefaultParagraphFont" style:family="text">
      <style:text-properties text:display="none"/>
    </style:style>
    <style:style style:name="P1256" style:parent-style-name="Normal" style:family="paragraph">
      <style:paragraph-properties fo:text-align="justify">
        <style:tab-stops>
          <style:tab-stop style:type="left" style:leader-style="solid" style:leader-text="_" style:position="6.3in"/>
        </style:tab-stops>
      </style:paragraph-properties>
    </style:style>
    <style:style style:name="T1257" style:parent-style-name="DefaultParagraphFont" style:family="text">
      <style:text-properties style:font-name="Segoe UI Symbol"/>
    </style:style>
    <style:style style:name="T1258" style:parent-style-name="DefaultParagraphFont" style:family="text">
      <style:text-properties text:display="none"/>
    </style:style>
    <style:style style:name="P1259" style:parent-style-name="Normal" style:family="paragraph">
      <style:paragraph-properties fo:widows="0" fo:orphans="0" fo:text-indent="0.4923in">
        <style:tab-stops>
          <style:tab-stop style:type="left" style:leader-style="solid" style:leader-text="_" style:position="6.3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weight="bold" style:font-weight-asian="bold"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4" style:parent-style-name="Normal" style:family="paragraph">
      <style:paragraph-properties fo:text-align="center">
        <style:tab-stops>
          <style:tab-stop style:type="left" style:leader-style="solid" style:leader-text="_" style:position="6.3in"/>
        </style:tab-stops>
      </style:paragraph-properties>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widows="0" fo:orphans="0" fo:text-align="justify" style:vertical-align="baseline">
        <style:tab-stops>
          <style:tab-stop style:type="left" style:leader-style="solid" style:leader-text="_" style:position="6.3in"/>
        </style:tab-stops>
      </style:paragraph-properties>
    </style:style>
    <style:style style:name="P1269" style:parent-style-name="Normal" style:family="paragraph">
      <style:paragraph-properties fo:widows="0" fo:orphans="0" fo:text-align="justify" style:vertical-align="baseline">
        <style:tab-stops>
          <style:tab-stop style:type="left" style:leader-style="solid" style:leader-text="_" style:position="6.3in"/>
        </style:tab-stops>
      </style:paragraph-properties>
    </style:style>
    <style:style style:name="T1270" style:parent-style-name="DefaultParagraphFont" style:family="text">
      <style:text-properties fo:text-transform="uppercase"/>
    </style:style>
    <style:style style:name="P1271" style:parent-style-name="Normal" style:family="paragraph">
      <style:paragraph-properties fo:widows="0" fo:orphans="0" fo:text-align="justify" style:vertical-align="baseline">
        <style:tab-stops>
          <style:tab-stop style:type="left" style:leader-style="solid" style:leader-text="_" style:position="6.3in"/>
        </style:tab-stops>
      </style:paragraph-properties>
      <style:text-properties fo:text-transform="uppercase"/>
    </style:style>
    <style:style style:name="P1272" style:parent-style-name="Normal" style:family="paragraph">
      <style:paragraph-properties fo:text-indent="5.6111in">
        <style:tab-stops>
          <style:tab-stop style:type="left" style:leader-style="solid" style:leader-text="_" style:position="6.3in"/>
        </style:tab-stops>
      </style:paragraph-properties>
    </style:style>
    <style:style style:name="TableColumn1274" style:family="table-column">
      <style:table-column-properties style:column-width="2.2763in" style:use-optimal-column-width="false"/>
    </style:style>
    <style:style style:name="TableColumn1275" style:family="table-column">
      <style:table-column-properties style:column-width="1.3402in" style:use-optimal-column-width="false"/>
    </style:style>
    <style:style style:name="TableColumn1276" style:family="table-column">
      <style:table-column-properties style:column-width="1.3409in" style:use-optimal-column-width="false"/>
    </style:style>
    <style:style style:name="TableColumn1277" style:family="table-column">
      <style:table-column-properties style:column-width="1.3409in" style:use-optimal-column-width="false"/>
    </style:style>
    <style:style style:name="Table1273" style:family="table">
      <style:table-properties style:width="6.2986in" fo:margin-left="0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left="0.0986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0.0986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986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986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986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0986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986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986in">
        <style:tab-stops/>
      </style:paragraph-properties>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0986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986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986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986in">
        <style:tab-stops/>
      </style:paragraph-properties>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986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986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986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0986in">
        <style:tab-stops/>
      </style:paragraph-properties>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986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986in">
        <style:tab-stops/>
      </style:paragraph-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986in">
        <style:tab-stops/>
      </style:paragraph-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986in">
        <style:tab-stops/>
      </style:paragraph-properties>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986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0986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0986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0986in">
        <style:tab-stops/>
      </style:paragraph-properties>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986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986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0986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0986in">
        <style:tab-stops/>
      </style:paragraph-properties>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986in">
        <style:tab-stops/>
      </style:paragraph-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986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986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0986in">
        <style:tab-stops/>
      </style:paragraph-properties>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986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left="0.0986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986in">
        <style:tab-stops/>
      </style:paragraph-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986in">
        <style:tab-stops/>
      </style:paragraph-properties>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986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0.0986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986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986in">
        <style:tab-stops/>
      </style:paragraph-properties>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986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0986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986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0986in">
        <style:tab-stops/>
      </style:paragraph-properties>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986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986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986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986in">
        <style:tab-stops/>
      </style:paragraph-properties>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0986in">
        <style:tab-stops/>
      </style:paragraph-properties>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margin-left="0.0986in">
        <style:tab-stops/>
      </style:paragraph-properties>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margin-left="0.0986in">
        <style:tab-stops/>
      </style:paragraph-properties>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margin-left="0.0986in">
        <style:tab-stops/>
      </style:paragraph-properties>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indent="5.5125in"/>
    </style:style>
    <style:style style:name="TableColumn1407" style:family="table-column">
      <style:table-column-properties style:column-width="2.2763in" style:use-optimal-column-width="false"/>
    </style:style>
    <style:style style:name="TableColumn1408" style:family="table-column">
      <style:table-column-properties style:column-width="1.2986in" style:use-optimal-column-width="false"/>
    </style:style>
    <style:style style:name="TableColumn1409" style:family="table-column">
      <style:table-column-properties style:column-width="0.9909in" style:use-optimal-column-width="false"/>
    </style:style>
    <style:style style:name="TableColumn1410" style:family="table-column">
      <style:table-column-properties style:column-width="1.7326in" style:use-optimal-column-width="false"/>
    </style:style>
    <style:style style:name="Table1406" style:family="table">
      <style:table-properties style:width="6.2986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333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986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986in">
        <style:tab-stops/>
      </style:paragraph-properties>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986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0986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986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986in">
        <style:tab-stops/>
      </style:paragraph-properties>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left="0.0986in">
        <style:tab-stops/>
      </style:paragraph-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left="0.0986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986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0986in">
        <style:tab-stops/>
      </style:paragraph-properties>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0986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986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986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0986in">
        <style:tab-stops/>
      </style:paragraph-properties>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986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986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986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986in">
        <style:tab-stops/>
      </style:paragraph-properties>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986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986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986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986in">
        <style:tab-stops/>
      </style:paragraph-properties>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0986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986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986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986in">
        <style:tab-stops/>
      </style:paragraph-properties>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986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986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986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986in">
        <style:tab-stops/>
      </style:paragraph-properties>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986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986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986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986in">
        <style:tab-stops/>
      </style:paragraph-properties>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0986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986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986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986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0986in">
        <style:tab-stops/>
      </style:paragraph-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986in">
        <style:tab-stops/>
      </style:paragraph-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left="0.0986in">
        <style:tab-stops/>
      </style:paragraph-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986in">
        <style:tab-stops/>
      </style:paragraph-properties>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986in">
        <style:tab-stops/>
      </style:paragraph-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margin-left="0.0986in">
        <style:tab-stops/>
      </style:paragraph-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left="0.0986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left="0.0986in">
        <style:tab-stops/>
      </style:paragraph-properties>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0986in">
        <style:tab-stops/>
      </style:paragraph-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0986in">
        <style:tab-stops/>
      </style:paragraph-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0986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986in">
        <style:tab-stops/>
      </style:paragraph-properties>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986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986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986in">
        <style:tab-stops/>
      </style:paragraph-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986in">
        <style:tab-stops/>
      </style:paragraph-properties>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left="0.0986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986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986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0986in">
        <style:tab-stops/>
      </style:paragraph-properties>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left="0.0986in">
        <style:tab-stops/>
      </style:paragraph-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0986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left="0.0986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986in">
        <style:tab-stops/>
      </style:paragraph-properties>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0986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left="0.0986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986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0986in">
        <style:tab-stops/>
      </style:paragraph-properties>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986in">
        <style:tab-stops/>
      </style:paragraph-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986in">
        <style:tab-stops/>
      </style:paragraph-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left="0.0986in">
        <style:tab-stops/>
      </style:paragraph-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0986in">
        <style:tab-stops/>
      </style:paragraph-properties>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0986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986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0986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986in">
        <style:tab-stops/>
      </style:paragraph-properties>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986in">
        <style:tab-stops/>
      </style:paragraph-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0986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986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986in">
        <style:tab-stops/>
      </style:paragraph-properties>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986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0986in">
        <style:tab-stops/>
      </style:paragraph-properties>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text-properties fo:text-transform="uppercase"/>
    </style:style>
    <style:style style:name="P1599" style:parent-style-name="Normal" style:family="paragraph">
      <style:paragraph-properties fo:text-indent="5.4145in"/>
    </style:style>
    <style:style style:name="T1600" style:parent-style-name="DefaultParagraphFont" style:family="text">
      <style:text-properties fo:font-style="italic" style:font-style-asian="italic" fo:text-transform="uppercase"/>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fo:text-transform="uppercase"/>
    </style:style>
    <style:style style:name="TableColumn1604" style:family="table-column">
      <style:table-column-properties style:column-width="2.2763in" style:use-optimal-column-width="false"/>
    </style:style>
    <style:style style:name="TableColumn1605" style:family="table-column">
      <style:table-column-properties style:column-width="1.2986in" style:use-optimal-column-width="false"/>
    </style:style>
    <style:style style:name="TableColumn1606" style:family="table-column">
      <style:table-column-properties style:column-width="1in" style:use-optimal-column-width="false"/>
    </style:style>
    <style:style style:name="TableColumn1607" style:family="table-column">
      <style:table-column-properties style:column-width="1.7236in" style:use-optimal-column-width="false"/>
    </style:style>
    <style:style style:name="Table1603" style:family="table">
      <style:table-properties style:width="6.2986in" fo:margin-left="0in" table:align="lef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0333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986in">
        <style:tab-stops/>
      </style:paragraph-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left="0.0986in">
        <style:tab-stops/>
      </style:paragraph-properties>
    </style:style>
    <style:style style:name="TableRow1617" style:family="table-row">
      <style:table-row-properties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986in">
        <style:tab-stops/>
      </style:paragraph-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986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left="0.0986in">
        <style:tab-stops/>
      </style:paragraph-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0986in">
        <style:tab-stops/>
      </style:paragraph-properties>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0986in">
        <style:tab-stops/>
      </style:paragraph-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left="0.0986in">
        <style:tab-stops/>
      </style:paragraph-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986in">
        <style:tab-stops/>
      </style:paragraph-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0986in">
        <style:tab-stops/>
      </style:paragraph-properties>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left="0.0986in">
        <style:tab-stops/>
      </style:paragraph-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986in">
        <style:tab-stops/>
      </style:paragraph-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0986in">
        <style:tab-stops/>
      </style:paragraph-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986in">
        <style:tab-stops/>
      </style:paragraph-properties>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0986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986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986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0986in">
        <style:tab-stops/>
      </style:paragraph-properties>
    </style:style>
    <style:style style:name="TableRow1653" style:family="table-row">
      <style:table-row-properties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986in">
        <style:tab-stops/>
      </style:paragraph-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986in">
        <style:tab-stops/>
      </style:paragraph-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0986in">
        <style:tab-stops/>
      </style:paragraph-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0986in">
        <style:tab-stops/>
      </style:paragraph-properties>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986in">
        <style:tab-stops/>
      </style:paragraph-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986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left="0.0986in">
        <style:tab-stops/>
      </style:paragraph-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986in">
        <style:tab-stops/>
      </style:paragraph-properties>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986in">
        <style:tab-stops/>
      </style:paragraph-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986in">
        <style:tab-stops/>
      </style:paragraph-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986in">
        <style:tab-stops/>
      </style:paragraph-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986in">
        <style:tab-stops/>
      </style:paragraph-properties>
    </style:style>
    <style:style style:name="TableRow1680" style:family="table-row">
      <style:table-row-properties style:use-optimal-row-height="false"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986in">
        <style:tab-stops/>
      </style:paragraph-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986in">
        <style:tab-stops/>
      </style:paragraph-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0986in">
        <style:tab-stops/>
      </style:paragraph-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986in">
        <style:tab-stops/>
      </style:paragraph-properties>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986in">
        <style:tab-stops/>
      </style:paragraph-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986in">
        <style:tab-stops/>
      </style:paragraph-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986in">
        <style:tab-stops/>
      </style:paragraph-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986in">
        <style:tab-stops/>
      </style:paragraph-properties>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986in">
        <style:tab-stops/>
      </style:paragraph-propertie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margin-left="0.0986in">
        <style:tab-stops/>
      </style:paragraph-properties>
    </style:style>
    <style:style style:name="TableCell1703" style:family="table-cell">
      <style:table-cell-properties fo:border-top="0.0069in solid #000000" fo:border-left="none" fo:border-bottom="0.0069in solid #000000" fo:border-right="none" fo:padding-top="0in" fo:padding-left="0.075in" fo:padding-bottom="0in" fo:padding-right="0.075in"/>
    </style:style>
    <style:style style:name="P1704" style:parent-style-name="Normal" style:family="paragraph">
      <style:paragraph-properties fo:margin-left="0.0986in">
        <style:tab-stops/>
      </style:paragraph-properties>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paragraph-properties fo:margin-left="0.0986in">
        <style:tab-stops/>
      </style:paragraph-properties>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style:style>
    <style:style style:name="T1710" style:parent-style-name="DefaultParagraphFont" style:family="text">
      <style:text-properties fo:font-weight="bold" style:font-weight-asian="bold" fo:text-transform="uppercase"/>
    </style:style>
    <style:style style:name="T1711" style:parent-style-name="DefaultParagraphFont" style:family="text">
      <style:text-properties fo:font-weight="bold" style:font-weight-asian="bold" fo:text-transform="uppercase"/>
    </style:style>
    <style:style style:name="P1712" style:parent-style-name="Normal" style:family="paragraph">
      <style:paragraph-properties fo:text-align="center"/>
    </style:style>
    <style:style style:name="P1713" style:parent-style-name="Normal" style:family="paragraph">
      <style:paragraph-properties fo:margin-left="0.0986in">
        <style:tab-stops/>
      </style:paragraph-properties>
    </style:style>
    <style:style style:name="TableColumn1715" style:family="table-column">
      <style:table-column-properties style:column-width="2.2416in"/>
    </style:style>
    <style:style style:name="TableColumn1716" style:family="table-column">
      <style:table-column-properties style:column-width="4.0569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3937in"/>
    </style:style>
    <style:style style:name="T1720" style:parent-style-name="DefaultParagraphFont" style:family="text">
      <style:text-properties style:font-name="Segoe UI Symbol"/>
    </style:style>
    <style:style style:name="T1721" style:parent-style-name="DefaultParagraphFont" style:family="text">
      <style:text-properties text:display="none"/>
    </style:style>
    <style:style style:name="T1722" style:parent-style-name="DefaultParagraphFont" style:family="text">
      <style:text-properties style:font-weight-complex="bold"/>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style:font-name="Segoe UI Symbol"/>
    </style:style>
    <style:style style:name="T1725" style:parent-style-name="DefaultParagraphFont" style:family="text">
      <style:text-properties text:display="none"/>
    </style:style>
    <style:style style:name="P1726" style:parent-style-name="Normal" style:family="paragraph">
      <style:paragraph-properties fo:margin-left="0.0986in">
        <style:tab-stops/>
      </style:paragraph-properties>
    </style:style>
    <style:style style:name="TableColumn1728" style:family="table-column">
      <style:table-column-properties style:column-width="2.2416in"/>
    </style:style>
    <style:style style:name="TableColumn1729" style:family="table-column">
      <style:table-column-properties style:column-width="4.0569in"/>
    </style:style>
    <style:style style:name="Table1727" style:family="table">
      <style:table-properties style:width="6.2986in" fo:margin-left="0in" table:align="lef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3937in"/>
    </style:style>
    <style:style style:name="T1733" style:parent-style-name="DefaultParagraphFont" style:family="text">
      <style:text-properties style:font-name="Segoe UI Symbol"/>
    </style:style>
    <style:style style:name="T1734" style:parent-style-name="DefaultParagraphFont" style:family="text">
      <style:text-properties text:display="none"/>
    </style:style>
    <style:style style:name="T1735" style:parent-style-name="DefaultParagraphFont" style:family="text">
      <style:text-properties style:font-weight-complex="bold"/>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style:font-name="Segoe UI Symbol"/>
    </style:style>
    <style:style style:name="T1738" style:parent-style-name="DefaultParagraphFont" style:family="text">
      <style:text-properties text:display="none"/>
    </style:style>
    <style:style style:name="P1739" style:parent-style-name="Normal" style:family="paragraph">
      <style:paragraph-properties fo:margin-left="0.0986in">
        <style:tab-stops/>
      </style:paragraph-properties>
    </style:style>
    <style:style style:name="TableColumn1741" style:family="table-column">
      <style:table-column-properties style:column-width="6.2986in"/>
    </style:style>
    <style:style style:name="Table1740" style:family="table">
      <style:table-properties style:width="6.2986in"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3937in"/>
    </style:style>
    <style:style style:name="T1745" style:parent-style-name="DefaultParagraphFont" style:family="text">
      <style:text-properties style:font-name="Segoe UI Symbol"/>
    </style:style>
    <style:style style:name="T1746" style:parent-style-name="DefaultParagraphFont" style:family="text">
      <style:text-properties text:display="none"/>
    </style:style>
    <style:style style:name="T1747" style:parent-style-name="DefaultParagraphFont" style:family="text">
      <style:text-properties style:font-weight-complex="bold"/>
    </style:style>
    <style:style style:name="P1748" style:parent-style-name="Normal" style:family="paragraph">
      <style:paragraph-properties fo:text-indent="0.3937in"/>
    </style:style>
    <style:style style:name="T1749" style:parent-style-name="DefaultParagraphFont" style:family="text">
      <style:text-properties style:font-name="Segoe UI Symbol"/>
    </style:style>
    <style:style style:name="T1750" style:parent-style-name="DefaultParagraphFont" style:family="text">
      <style:text-properties text:display="none"/>
    </style:style>
    <style:style style:name="T1751" style:parent-style-name="DefaultParagraphFont" style:family="text">
      <style:text-properties style:font-weight-complex="bold"/>
    </style:style>
    <style:style style:name="P1752" style:parent-style-name="Normal" style:family="paragraph">
      <style:paragraph-properties fo:margin-left="0.0986in">
        <style:tab-stops/>
      </style:paragraph-properties>
    </style:style>
    <style:style style:name="TableColumn1754" style:family="table-column">
      <style:table-column-properties style:column-width="2.2416in"/>
    </style:style>
    <style:style style:name="TableColumn1755" style:family="table-column">
      <style:table-column-properties style:column-width="4.0569in"/>
    </style:style>
    <style:style style:name="Table1753" style:family="table">
      <style:table-properties style:width="6.2986in" fo:margin-left="0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Segoe UI Symbol"/>
    </style:style>
    <style:style style:name="T1760" style:parent-style-name="DefaultParagraphFont" style:family="text">
      <style:text-properties text:display="none"/>
    </style:style>
    <style:style style:name="T1761" style:parent-style-name="DefaultParagraphFont" style:family="text">
      <style:text-properties style:font-weight-complex="bold"/>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style:font-name="Segoe UI Symbol"/>
    </style:style>
    <style:style style:name="T1764" style:parent-style-name="DefaultParagraphFont" style:family="text">
      <style:text-properties text:display="none"/>
    </style:style>
    <style:style style:name="P1765" style:parent-style-name="Normal" style:family="paragraph">
      <style:paragraph-properties fo:margin-left="0.0986in">
        <style:tab-stops/>
      </style:paragraph-properties>
    </style:style>
    <style:style style:name="P1766" style:parent-style-name="Normal" style:family="paragraph">
      <style:paragraph-properties fo:margin-left="0.0986in">
        <style:tab-stops/>
      </style:paragraph-properties>
    </style:style>
    <style:style style:name="TableColumn1768" style:family="table-column">
      <style:table-column-properties style:column-width="2.9083in"/>
    </style:style>
    <style:style style:name="TableColumn1769" style:family="table-column">
      <style:table-column-properties style:column-width="1.2854in"/>
    </style:style>
    <style:style style:name="TableColumn1770" style:family="table-column">
      <style:table-column-properties style:column-width="2.1048in"/>
    </style:style>
    <style:style style:name="Table1767" style:family="table">
      <style:table-properties style:width="6.2986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1773" style:parent-style-name="DefaultParagraphFont" style:family="text">
      <style:text-properties fo:font-style="italic" style:font-style-asian="italic"/>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style="italic" style:font-style-asian="italic"/>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style>
    <style:style style:name="P1780" style:parent-style-name="Normal" style:family="paragraph">
      <style:paragraph-properties fo:text-align="end"/>
    </style:style>
    <style:style style:name="T1781" style:parent-style-name="DefaultParagraphFont" style:family="text">
      <style:text-properties fo:font-style="italic" style:font-style-asian="italic"/>
    </style:style>
    <style:style style:name="P1782" style:parent-style-name="Normal" style:family="paragraph">
      <style:paragraph-properties fo:margin-left="0.0986in">
        <style:tab-stops/>
      </style:paragraph-properties>
    </style:style>
    <style:style style:name="P1783" style:parent-style-name="Normal" style:family="paragraph">
      <style:paragraph-properties fo:margin-left="0.0986in">
        <style:tab-stops/>
      </style:paragraph-properties>
    </style:style>
    <style:style style:name="TableColumn1785" style:family="table-column">
      <style:table-column-properties style:column-width="2.9083in"/>
    </style:style>
    <style:style style:name="TableColumn1786" style:family="table-column">
      <style:table-column-properties style:column-width="1.2854in"/>
    </style:style>
    <style:style style:name="TableColumn1787" style:family="table-column">
      <style:table-column-properties style:column-width="2.1048in"/>
    </style:style>
    <style:style style:name="Table1784" style:family="table">
      <style:table-properties style:width="6.2986in" fo:margin-left="0in" table:align="lef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tyle="italic" style:font-style-asian="italic"/>
    </style:style>
    <style:style style:name="P1791" style:parent-style-name="Normal" style:family="paragraph">
      <style:text-properties fo:font-style="italic" style:font-style-asian="italic"/>
    </style:style>
    <style:style style:name="P1792" style:parent-style-name="Normal" style:family="paragraph">
      <style:text-properties fo:font-style="italic" style:font-style-asian="italic"/>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P1795" style:parent-style-name="Normal" style:family="paragraph">
      <style:paragraph-properties fo:text-align="center"/>
      <style:text-properties fo:font-style="italic" style:font-style-asian="italic"/>
    </style:style>
    <style:style style:name="P1796" style:parent-style-name="Normal" style:family="paragraph">
      <style:paragraph-properties fo:text-align="center"/>
    </style:style>
    <style:style style:name="P1797" style:parent-style-name="Normal" style:family="paragraph">
      <style:paragraph-properties fo:text-align="center"/>
      <style:text-properties fo:font-style="italic" style:font-style-asian="italic"/>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style:style>
    <style:style style:name="P1803" style:parent-style-name="Normal" style:family="paragraph">
      <style:paragraph-properties fo:text-align="end"/>
      <style:text-properties fo:font-style="italic" style:font-style-asian="italic"/>
    </style:style>
    <style:style style:name="P1804" style:parent-style-name="Normal" style:family="paragraph">
      <style:paragraph-properties fo:text-align="end"/>
    </style:style>
    <style:style style:name="P1805" style:parent-style-name="Normal" style:family="paragraph">
      <style:paragraph-properties fo:text-align="end"/>
      <style:text-properties fo:font-style="italic" style:font-style-asian="italic"/>
    </style:style>
    <style:style style:name="P1806" style:parent-style-name="Normal" style:family="paragraph">
      <style:paragraph-properties fo:text-align="end"/>
    </style:style>
    <style:style style:name="P1807" style:parent-style-name="Normal" style:family="paragraph">
      <style:paragraph-properties fo:text-align="end"/>
    </style:style>
    <style:style style:name="T1808" style:parent-style-name="DefaultParagraphFont" style:family="text">
      <style:text-properties fo:font-style="italic" style:font-style-asian="italic"/>
    </style:style>
    <style:style style:name="P1809" style:parent-style-name="Normal" style:family="paragraph">
      <style:paragraph-properties fo:margin-left="0.0986in">
        <style:tab-stops/>
      </style:paragraph-properties>
      <style:text-properties fo:font-weight="bold" style:font-weight-asian="bold"/>
    </style:style>
    <style:style style:name="P1810" style:parent-style-name="Normal" style:family="paragraph">
      <style:paragraph-properties fo:margin-left="0.0986in">
        <style:tab-stops/>
      </style:paragraph-properties>
      <style:text-properties fo:font-weight="bold" style:font-weight-asian="bold"/>
    </style:style>
    <style:style style:name="P1811" style:parent-style-name="Normal" style:family="paragraph">
      <style:paragraph-properties fo:margin-left="0.0986in">
        <style:tab-stops/>
      </style:paragraph-properties>
    </style:style>
    <style:style style:name="P1812" style:parent-style-name="Normal" style:family="paragraph">
      <style:paragraph-properties fo:margin-left="0.0986in">
        <style:tab-stops/>
      </style:paragraph-properties>
      <style:text-properties fo:font-style="italic" style:font-style-asian="italic"/>
    </style:style>
    <style:style style:name="P1813" style:parent-style-name="Normal" style:family="paragraph">
      <style:paragraph-properties fo:margin-left="0.0986in">
        <style:tab-stops/>
      </style:paragraph-properties>
    </style:style>
    <style:style style:name="P1814" style:parent-style-name="Normal" style:family="paragraph">
      <style:paragraph-properties fo:margin-left="0.0986in">
        <style:tab-stops/>
      </style:paragraph-properties>
      <style:text-properties fo:font-style="italic" style:font-style-asian="italic"/>
    </style:style>
    <style:style style:name="P1815" style:parent-style-name="Normal" style:family="paragraph">
      <style:paragraph-properties fo:margin-left="0.0986in">
        <style:tab-stops/>
      </style:paragraph-properties>
    </style:style>
    <style:style style:name="P1816" style:parent-style-name="Normal" style:family="paragraph">
      <style:paragraph-properties fo:margin-left="0.0986in">
        <style:tab-stops/>
      </style:paragraph-properties>
      <style:text-properties fo:font-style="italic" style:font-style-asian="italic"/>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color="#000000"/>
    </style:style>
    <style:style style:name="P1820" style:parent-style-name="Normal" style:family="paragraph">
      <style:paragraph-properties fo:break-before="page" fo:margin-left="3.1493in">
        <style:tab-stops/>
      </style:paragraph-properties>
    </style:style>
    <style:style style:name="P1821" style:parent-style-name="Normal" style:family="paragraph">
      <style:paragraph-properties fo:margin-left="3.1493in">
        <style:tab-stops/>
      </style:paragraph-properties>
    </style:style>
    <style:style style:name="P1822" style:parent-style-name="Normal" style:family="paragraph">
      <style:paragraph-properties fo:margin-left="3.1493in">
        <style:tab-stops/>
      </style:paragraph-properties>
    </style:style>
    <style:style style:name="P1823" style:parent-style-name="Normal" style:family="paragraph">
      <style:paragraph-properties fo:text-align="center"/>
      <style:text-properties fo:font-weight="bold" style:font-weight-asian="bold" style:font-weight-complex="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center">
        <style:tab-stops>
          <style:tab-stop style:type="left" style:leader-style="solid" style:leader-text="_" style:position="6.1812in"/>
        </style:tab-stops>
      </style:paragraph-properties>
    </style:style>
    <style:style style:name="P1827" style:parent-style-name="Normal" style:family="paragraph">
      <style:paragraph-properties fo:text-align="center" fo:text-indent="0.0465in"/>
    </style:style>
    <style:style style:name="P1828" style:parent-style-name="Normal" style:family="paragraph">
      <style:paragraph-properties fo:text-align="justify" fo:text-indent="0.5in"/>
      <style:text-properties fo:font-weight="bold" style:font-weight-asian="bold" style:font-weight-complex="bold"/>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fo:text-indent="0.5in"/>
      <style:text-properties fo:font-weight="bold" style:font-weight-asian="bold" style:font-weight-complex="bold"/>
    </style:style>
    <style:style style:name="P1832" style:parent-style-name="Normal" style:family="paragraph">
      <style:paragraph-properties fo:text-align="center"/>
      <style:text-properties fo:font-weight="bold" style:font-weight-asian="bold" style:font-weight-complex="bold" fo:text-transform="uppercase"/>
    </style:style>
    <style:style style:name="P1833" style:parent-style-name="Normal" style:family="paragraph">
      <style:paragraph-properties fo:text-align="center"/>
      <style:text-properties fo:font-weight="bold" style:font-weight-asian="bold" style:font-weight-complex="bold" fo:text-transform="uppercase"/>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center"/>
    </style:style>
    <style:style style:name="TableColumn1839" style:family="table-column">
      <style:table-column-properties style:column-width="0.4625in" style:use-optimal-column-width="false"/>
    </style:style>
    <style:style style:name="TableColumn1840" style:family="table-column">
      <style:table-column-properties style:column-width="2.975in" style:use-optimal-column-width="false"/>
    </style:style>
    <style:style style:name="TableColumn1841" style:family="table-column">
      <style:table-column-properties style:column-width="0.9534in" style:use-optimal-column-width="false"/>
    </style:style>
    <style:style style:name="TableColumn1842" style:family="table-column">
      <style:table-column-properties style:column-width="0.9534in" style:use-optimal-column-width="false"/>
    </style:style>
    <style:style style:name="TableColumn1843" style:family="table-column">
      <style:table-column-properties style:column-width="0.9541in" style:use-optimal-column-width="false"/>
    </style:style>
    <style:style style:name="Table1838" style:family="table">
      <style:table-properties style:width="6.2986in" fo:margin-left="0in" table:align="left"/>
    </style:style>
    <style:style style:name="TableRow1844" style:family="table-row">
      <style:table-row-properties style:use-optimal-row-height="false" fo:keep-together="always"/>
    </style:style>
    <style:style style:name="TableCell1845" style:family="table-cell">
      <style:table-cell-properties fo:border="0.0069in solid #000000" style:vertical-align="middle" fo:padding-top="0in" fo:padding-left="0.0555in" fo:padding-bottom="0in" fo:padding-right="0.0277in"/>
    </style:style>
    <style:style style:name="TableCell1846" style:family="table-cell">
      <style:table-cell-properties fo:border="0.0069in solid #000000" style:vertical-align="middle" fo:padding-top="0in" fo:padding-left="0.0555in" fo:padding-bottom="0in" fo:padding-right="0.0277in"/>
    </style:style>
    <style:style style:name="T1847" style:parent-style-name="DefaultParagraphFont" style:family="text">
      <style:text-properties style:text-position="super 62.5%"/>
    </style:style>
    <style:style style:name="TableCell1848" style:family="table-cell">
      <style:table-cell-properties fo:border="0.0069in solid #000000" style:vertical-align="middle" fo:padding-top="0in" fo:padding-left="0.0555in" fo:padding-bottom="0in" fo:padding-right="0.0277in"/>
    </style:style>
    <style:style style:name="TableCell1849" style:family="table-cell">
      <style:table-cell-properties fo:border="0.0069in solid #000000" style:vertical-align="middle" fo:padding-top="0in" fo:padding-left="0.0555in" fo:padding-bottom="0in" fo:padding-right="0.0277in"/>
    </style:style>
    <style:style style:name="TableCell1850" style:family="table-cell">
      <style:table-cell-properties fo:border="0.0069in solid #000000" style:vertical-align="middle" fo:padding-top="0in" fo:padding-left="0.0555in" fo:padding-bottom="0in" fo:padding-right="0.0277in"/>
    </style:style>
    <style:style style:name="TableRow1851" style:family="table-row">
      <style:table-row-properties style:use-optimal-row-height="false" fo:keep-together="always"/>
    </style:style>
    <style:style style:name="TableCell1852" style:family="table-cell">
      <style:table-cell-properties fo:border="0.0069in solid #000000" style:vertical-align="middle" fo:padding-top="0in" fo:padding-left="0.0555in" fo:padding-bottom="0in" fo:padding-right="0.0277in"/>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style:vertical-align="middle" fo:padding-top="0in" fo:padding-left="0.0555in" fo:padding-bottom="0in" fo:padding-right="0.0277in"/>
    </style:style>
    <style:style style:name="P1855" style:parent-style-name="Normal" style:family="paragraph">
      <style:text-properties fo:font-weight="bold" style:font-weight-asian="bold" style:font-weight-complex="bold"/>
    </style:style>
    <style:style style:name="TableCell1856" style:family="table-cell">
      <style:table-cell-properties fo:border="0.0069in solid #000000" style:vertical-align="middle" fo:padding-top="0in" fo:padding-left="0.0555in" fo:padding-bottom="0in" fo:padding-right="0.0277in"/>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000000" style:vertical-align="middle" fo:padding-top="0in" fo:padding-left="0.0555in" fo:padding-bottom="0in" fo:padding-right="0.0277in"/>
    </style:style>
    <style:style style:name="P1859" style:parent-style-name="Normal" style:family="paragraph">
      <style:text-properties fo:font-weight="bold" style:font-weight-asian="bold" style:font-weight-complex="bold"/>
    </style:style>
    <style:style style:name="TableCell1860" style:family="table-cell">
      <style:table-cell-properties fo:border="0.0069in solid #000000" style:vertical-align="middle" fo:padding-top="0in" fo:padding-left="0.0555in" fo:padding-bottom="0in" fo:padding-right="0.0277in"/>
    </style:style>
    <style:style style:name="P1861" style:parent-style-name="Normal" style:family="paragraph">
      <style:text-properties fo:font-weight="bold" style:font-weight-asian="bold" style:font-weight-complex="bold"/>
    </style:style>
    <style:style style:name="TableRow1862" style:family="table-row">
      <style:table-row-properties style:use-optimal-row-height="false" fo:keep-together="always"/>
    </style:style>
    <style:style style:name="TableCell1863" style:family="table-cell">
      <style:table-cell-properties fo:border="0.0069in solid #000000" style:vertical-align="middle" fo:padding-top="0in" fo:padding-left="0.0555in" fo:padding-bottom="0in" fo:padding-right="0.0277in"/>
    </style:style>
    <style:style style:name="TableCell1864" style:family="table-cell">
      <style:table-cell-properties fo:border="0.0069in solid #000000" style:vertical-align="middle" fo:padding-top="0in" fo:padding-left="0.0555in" fo:padding-bottom="0in" fo:padding-right="0.0277in"/>
    </style:style>
    <style:style style:name="TableCell1865" style:family="table-cell">
      <style:table-cell-properties fo:border="0.0069in solid #000000" style:vertical-align="middle" fo:padding-top="0in" fo:padding-left="0.0555in" fo:padding-bottom="0in" fo:padding-right="0.0277in"/>
    </style:style>
    <style:style style:name="TableCell1866" style:family="table-cell">
      <style:table-cell-properties fo:border="0.0069in solid #000000" style:vertical-align="middle" fo:padding-top="0in" fo:padding-left="0.0555in" fo:padding-bottom="0in" fo:padding-right="0.0277in"/>
    </style:style>
    <style:style style:name="TableCell1867" style:family="table-cell">
      <style:table-cell-properties fo:border="0.0069in solid #000000" style:vertical-align="middle" fo:padding-top="0in" fo:padding-left="0.0555in" fo:padding-bottom="0in" fo:padding-right="0.0277in"/>
    </style:style>
    <style:style style:name="TableRow1868" style:family="table-row">
      <style:table-row-properties style:use-optimal-row-height="false" fo:keep-together="always"/>
    </style:style>
    <style:style style:name="TableCell1869" style:family="table-cell">
      <style:table-cell-properties fo:border="0.0069in solid #000000" style:vertical-align="middle" fo:padding-top="0in" fo:padding-left="0.0555in" fo:padding-bottom="0in" fo:padding-right="0.0277in"/>
    </style:style>
    <style:style style:name="TableCell1870" style:family="table-cell">
      <style:table-cell-properties fo:border="0.0069in solid #000000" style:vertical-align="middle" fo:padding-top="0in" fo:padding-left="0.0555in" fo:padding-bottom="0in" fo:padding-right="0.0277in"/>
    </style:style>
    <style:style style:name="TableCell1871" style:family="table-cell">
      <style:table-cell-properties fo:border="0.0069in solid #000000" style:vertical-align="middle" fo:padding-top="0in" fo:padding-left="0.0555in" fo:padding-bottom="0in" fo:padding-right="0.0277in"/>
    </style:style>
    <style:style style:name="TableCell1872" style:family="table-cell">
      <style:table-cell-properties fo:border="0.0069in solid #000000" style:vertical-align="middle" fo:padding-top="0in" fo:padding-left="0.0555in" fo:padding-bottom="0in" fo:padding-right="0.0277in"/>
    </style:style>
    <style:style style:name="TableCell1873" style:family="table-cell">
      <style:table-cell-properties fo:border="0.0069in solid #000000" style:vertical-align="middle" fo:padding-top="0in" fo:padding-left="0.0555in" fo:padding-bottom="0in" fo:padding-right="0.0277in"/>
    </style:style>
    <style:style style:name="P1874" style:parent-style-name="Normal" style:family="paragraph">
      <style:paragraph-properties fo:text-align="center"/>
    </style:style>
    <style:style style:name="TableRow1875" style:family="table-row">
      <style:table-row-properties style:use-optimal-row-height="false" fo:keep-together="always"/>
    </style:style>
    <style:style style:name="TableCell1876" style:family="table-cell">
      <style:table-cell-properties fo:border="0.0069in solid #000000" style:vertical-align="middle" fo:padding-top="0in" fo:padding-left="0.0555in" fo:padding-bottom="0in" fo:padding-right="0.0277in"/>
    </style:style>
    <style:style style:name="TableCell1877" style:family="table-cell">
      <style:table-cell-properties fo:border="0.0069in solid #000000" style:vertical-align="middle" fo:padding-top="0in" fo:padding-left="0.0555in" fo:padding-bottom="0in" fo:padding-right="0.0277in"/>
    </style:style>
    <style:style style:name="TableCell1878" style:family="table-cell">
      <style:table-cell-properties fo:border="0.0069in solid #000000" style:vertical-align="middle" fo:padding-top="0in" fo:padding-left="0.0555in" fo:padding-bottom="0in" fo:padding-right="0.0277in"/>
    </style:style>
    <style:style style:name="TableCell1879" style:family="table-cell">
      <style:table-cell-properties fo:border="0.0069in solid #000000" style:vertical-align="middle" fo:padding-top="0in" fo:padding-left="0.0555in" fo:padding-bottom="0in" fo:padding-right="0.0277in"/>
    </style:style>
    <style:style style:name="TableCell1880" style:family="table-cell">
      <style:table-cell-properties fo:border="0.0069in solid #000000" style:vertical-align="middle" fo:padding-top="0in" fo:padding-left="0.0555in" fo:padding-bottom="0in" fo:padding-right="0.0277in"/>
    </style:style>
    <style:style style:name="P1881" style:parent-style-name="Normal" style:family="paragraph">
      <style:paragraph-properties fo:text-align="center"/>
    </style:style>
    <style:style style:name="TableRow1882" style:family="table-row">
      <style:table-row-properties style:use-optimal-row-height="false" fo:keep-together="always"/>
    </style:style>
    <style:style style:name="TableCell1883" style:family="table-cell">
      <style:table-cell-properties fo:border="0.0069in solid #000000" style:vertical-align="middle" fo:padding-top="0in" fo:padding-left="0.0555in" fo:padding-bottom="0in" fo:padding-right="0.0277in"/>
    </style:style>
    <style:style style:name="TableCell1884" style:family="table-cell">
      <style:table-cell-properties fo:border="0.0069in solid #000000" style:vertical-align="middle" fo:padding-top="0in" fo:padding-left="0.0555in" fo:padding-bottom="0in" fo:padding-right="0.0277in"/>
    </style:style>
    <style:style style:name="TableCell1885" style:family="table-cell">
      <style:table-cell-properties fo:border="0.0069in solid #000000" style:vertical-align="middle" fo:padding-top="0in" fo:padding-left="0.0555in" fo:padding-bottom="0in" fo:padding-right="0.0277in"/>
    </style:style>
    <style:style style:name="TableCell1886" style:family="table-cell">
      <style:table-cell-properties fo:border="0.0069in solid #000000" style:vertical-align="middle" fo:padding-top="0in" fo:padding-left="0.0555in" fo:padding-bottom="0in" fo:padding-right="0.0277in"/>
    </style:style>
    <style:style style:name="TableCell1887" style:family="table-cell">
      <style:table-cell-properties fo:border="0.0069in solid #000000" style:vertical-align="middle" fo:padding-top="0in" fo:padding-left="0.0555in" fo:padding-bottom="0in" fo:padding-right="0.0277in"/>
    </style:style>
    <style:style style:name="P1888" style:parent-style-name="Normal" style:family="paragraph">
      <style:paragraph-properties fo:text-align="center"/>
    </style:style>
    <style:style style:name="TableRow1889" style:family="table-row">
      <style:table-row-properties style:use-optimal-row-height="false" fo:keep-together="always"/>
    </style:style>
    <style:style style:name="TableCell1890" style:family="table-cell">
      <style:table-cell-properties fo:border="0.0069in solid #000000" style:vertical-align="middle" fo:padding-top="0in" fo:padding-left="0.0555in" fo:padding-bottom="0in" fo:padding-right="0.0277in"/>
    </style:style>
    <style:style style:name="TableCell1891" style:family="table-cell">
      <style:table-cell-properties fo:border="0.0069in solid #000000" style:vertical-align="middle" fo:padding-top="0in" fo:padding-left="0.0555in" fo:padding-bottom="0in" fo:padding-right="0.0277in"/>
    </style:style>
    <style:style style:name="TableCell1892" style:family="table-cell">
      <style:table-cell-properties fo:border="0.0069in solid #000000" style:vertical-align="middle" fo:padding-top="0in" fo:padding-left="0.0555in" fo:padding-bottom="0in" fo:padding-right="0.0277in"/>
    </style:style>
    <style:style style:name="TableCell1893" style:family="table-cell">
      <style:table-cell-properties fo:border="0.0069in solid #000000" style:vertical-align="middle" fo:padding-top="0in" fo:padding-left="0.0555in" fo:padding-bottom="0in" fo:padding-right="0.0277in"/>
    </style:style>
    <style:style style:name="TableCell1894" style:family="table-cell">
      <style:table-cell-properties fo:border="0.0069in solid #000000" style:vertical-align="middle" fo:padding-top="0in" fo:padding-left="0.0555in" fo:padding-bottom="0in" fo:padding-right="0.0277in"/>
    </style:style>
    <style:style style:name="P1895" style:parent-style-name="Normal" style:family="paragraph">
      <style:paragraph-properties fo:text-align="center"/>
    </style:style>
    <style:style style:name="TableRow1896" style:family="table-row">
      <style:table-row-properties style:use-optimal-row-height="false" fo:keep-together="always"/>
    </style:style>
    <style:style style:name="TableCell1897" style:family="table-cell">
      <style:table-cell-properties fo:border="0.0069in solid #000000" style:vertical-align="middle" fo:padding-top="0in" fo:padding-left="0.0555in" fo:padding-bottom="0in" fo:padding-right="0.0277in"/>
    </style:style>
    <style:style style:name="TableCell1898" style:family="table-cell">
      <style:table-cell-properties fo:border="0.0069in solid #000000" style:vertical-align="middle" fo:padding-top="0in" fo:padding-left="0.0555in" fo:padding-bottom="0in" fo:padding-right="0.0277in"/>
    </style:style>
    <style:style style:name="TableCell1899" style:family="table-cell">
      <style:table-cell-properties fo:border="0.0069in solid #000000" style:vertical-align="middle" fo:padding-top="0in" fo:padding-left="0.0555in" fo:padding-bottom="0in" fo:padding-right="0.0277in"/>
    </style:style>
    <style:style style:name="TableCell1900" style:family="table-cell">
      <style:table-cell-properties fo:border="0.0069in solid #000000" style:vertical-align="middle" fo:padding-top="0in" fo:padding-left="0.0555in" fo:padding-bottom="0in" fo:padding-right="0.0277in"/>
    </style:style>
    <style:style style:name="TableCell1901" style:family="table-cell">
      <style:table-cell-properties fo:border="0.0069in solid #000000" style:vertical-align="middle" fo:padding-top="0in" fo:padding-left="0.0555in" fo:padding-bottom="0in" fo:padding-right="0.0277in"/>
    </style:style>
    <style:style style:name="P1902" style:parent-style-name="Normal" style:family="paragraph">
      <style:paragraph-properties fo:text-align="center"/>
    </style:style>
    <style:style style:name="TableRow1903" style:family="table-row">
      <style:table-row-properties style:use-optimal-row-height="false" fo:keep-together="always"/>
    </style:style>
    <style:style style:name="TableCell1904" style:family="table-cell">
      <style:table-cell-properties fo:border="0.0069in solid #000000" style:vertical-align="middle" fo:padding-top="0in" fo:padding-left="0.0555in" fo:padding-bottom="0in" fo:padding-right="0.0277in"/>
    </style:style>
    <style:style style:name="TableCell1905" style:family="table-cell">
      <style:table-cell-properties fo:border="0.0069in solid #000000" style:vertical-align="middle" fo:padding-top="0in" fo:padding-left="0.0555in" fo:padding-bottom="0in" fo:padding-right="0.0277in"/>
    </style:style>
    <style:style style:name="TableCell1906" style:family="table-cell">
      <style:table-cell-properties fo:border="0.0069in solid #000000" style:vertical-align="middle" fo:padding-top="0in" fo:padding-left="0.0555in" fo:padding-bottom="0in" fo:padding-right="0.0277in"/>
    </style:style>
    <style:style style:name="TableCell1907" style:family="table-cell">
      <style:table-cell-properties fo:border="0.0069in solid #000000" style:vertical-align="middle" fo:padding-top="0in" fo:padding-left="0.0555in" fo:padding-bottom="0in" fo:padding-right="0.0277in"/>
    </style:style>
    <style:style style:name="TableCell1908" style:family="table-cell">
      <style:table-cell-properties fo:border="0.0069in solid #000000" style:vertical-align="middle" fo:padding-top="0in" fo:padding-left="0.0555in" fo:padding-bottom="0in" fo:padding-right="0.0277in"/>
    </style:style>
    <style:style style:name="P1909" style:parent-style-name="Normal" style:family="paragraph">
      <style:paragraph-properties fo:text-align="center"/>
    </style:style>
    <style:style style:name="TableRow1910" style:family="table-row">
      <style:table-row-properties style:use-optimal-row-height="false" fo:keep-together="always"/>
    </style:style>
    <style:style style:name="TableCell1911" style:family="table-cell">
      <style:table-cell-properties fo:border="0.0069in solid #000000" style:vertical-align="middle" fo:padding-top="0in" fo:padding-left="0.0555in" fo:padding-bottom="0in" fo:padding-right="0.0277in"/>
    </style:style>
    <style:style style:name="TableCell1912" style:family="table-cell">
      <style:table-cell-properties fo:border="0.0069in solid #000000" style:vertical-align="middle" fo:padding-top="0in" fo:padding-left="0.0555in" fo:padding-bottom="0in" fo:padding-right="0.0277in"/>
    </style:style>
    <style:style style:name="P1913" style:parent-style-name="Normal" style:family="paragraph">
      <style:text-properties fo:letter-spacing="-0.0027in"/>
    </style:style>
    <style:style style:name="TableCell1914" style:family="table-cell">
      <style:table-cell-properties fo:border="0.0069in solid #000000" style:vertical-align="middle" fo:padding-top="0in" fo:padding-left="0.0555in" fo:padding-bottom="0in" fo:padding-right="0.0277in"/>
    </style:style>
    <style:style style:name="TableCell1915" style:family="table-cell">
      <style:table-cell-properties fo:border="0.0069in solid #000000" style:vertical-align="middle" fo:padding-top="0in" fo:padding-left="0.0555in" fo:padding-bottom="0in" fo:padding-right="0.0277in"/>
    </style:style>
    <style:style style:name="TableCell1916" style:family="table-cell">
      <style:table-cell-properties fo:border="0.0069in solid #000000" style:vertical-align="middle" fo:padding-top="0in" fo:padding-left="0.0555in" fo:padding-bottom="0in" fo:padding-right="0.0277in"/>
    </style:style>
    <style:style style:name="P1917" style:parent-style-name="Normal" style:family="paragraph">
      <style:paragraph-properties fo:text-align="center"/>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T1921" style:parent-style-name="DefaultParagraphFont" style:family="text">
      <style:text-properties style:text-position="super 62.5%"/>
    </style:style>
    <style:style style:name="T1922" style:parent-style-name="DefaultParagraphFont" style:family="text">
      <style:text-properties fo:font-style="italic" style:font-style-asian="italic" style:font-style-complex="italic" fo:font-size="11pt" style:font-size-asian="11pt" style:font-size-complex="11pt"/>
    </style:style>
    <style:style style:name="P1923" style:parent-style-name="Normal" style:family="paragraph">
      <style:paragraph-properties fo:text-align="justify"/>
    </style:style>
    <style:style style:name="TableColumn1925" style:family="table-column">
      <style:table-column-properties style:column-width="0.4548in" style:use-optimal-column-width="false"/>
    </style:style>
    <style:style style:name="TableColumn1926" style:family="table-column">
      <style:table-column-properties style:column-width="5.0534in" style:use-optimal-column-width="false"/>
    </style:style>
    <style:style style:name="TableColumn1927" style:family="table-column">
      <style:table-column-properties style:column-width="0.7902in" style:use-optimal-column-width="false"/>
    </style:style>
    <style:style style:name="Table1924" style:family="table">
      <style:table-properties style:width="6.2986in" fo:margin-left="0in" table:align="left"/>
    </style:style>
    <style:style style:name="TableRow1928" style:family="table-row">
      <style:table-row-properties style:use-optimal-row-height="false"/>
    </style:style>
    <style:style style:name="TableCell1929" style:family="table-cell">
      <style:table-cell-properties fo:border="0.0069in solid #000000" style:vertical-align="middle" fo:padding-top="0in" fo:padding-left="0.0138in" fo:padding-bottom="0in" fo:padding-right="0.0138in"/>
    </style:style>
    <style:style style:name="P1930" style:parent-style-name="Normal" style:family="paragraph">
      <style:text-properties fo:font-weight="bold" style:font-weight-asian="bold" style:font-weight-complex="bold"/>
    </style:style>
    <style:style style:name="TableCell1931" style:family="table-cell">
      <style:table-cell-properties fo:border="0.0069in solid #000000" style:vertical-align="middle" fo:padding-top="0in" fo:padding-left="0.0138in" fo:padding-bottom="0in" fo:padding-right="0.0138in"/>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text-position="super 62.5%"/>
    </style:style>
    <style:style style:name="T1934" style:parent-style-name="DefaultParagraphFont" style:family="text">
      <style:text-properties fo:font-weight="bold" style:font-weight-asian="bold" style:font-weight-complex="bold"/>
    </style:style>
    <style:style style:name="TableCell1935" style:family="table-cell">
      <style:table-cell-properties fo:border="0.0069in solid #000000" style:vertical-align="middle" fo:padding-top="0in" fo:padding-left="0.0138in" fo:padding-bottom="0in" fo:padding-right="0.0138in"/>
    </style:style>
    <style:style style:name="P1936" style:parent-style-name="Normal" style:family="paragraph">
      <style:text-properties fo:font-weight="bold" style:font-weight-asian="bold" style:font-weight-complex="bold"/>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138in" fo:padding-bottom="0in" fo:padding-right="0.0138in"/>
    </style:style>
    <style:style style:name="TableCell1939" style:family="table-cell">
      <style:table-cell-properties fo:border="0.0069in solid #000000" style:vertical-align="middle" fo:padding-top="0in" fo:padding-left="0.0138in" fo:padding-bottom="0in" fo:padding-right="0.0138in"/>
    </style:style>
    <style:style style:name="TableCell1940" style:family="table-cell">
      <style:table-cell-properties fo:border="0.0069in solid #000000" style:vertical-align="middle" fo:padding-top="0in" fo:padding-left="0.0138in" fo:padding-bottom="0in" fo:padding-right="0.0138in"/>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138in" fo:padding-bottom="0in" fo:padding-right="0.0138in"/>
    </style:style>
    <style:style style:name="TableCell1943" style:family="table-cell">
      <style:table-cell-properties fo:border="0.0069in solid #000000" style:vertical-align="middle" fo:padding-top="0in" fo:padding-left="0.0138in" fo:padding-bottom="0in" fo:padding-right="0.0138in"/>
    </style:style>
    <style:style style:name="TableCell1944" style:family="table-cell">
      <style:table-cell-properties fo:border="0.0069in solid #000000" style:vertical-align="middle" fo:padding-top="0in" fo:padding-left="0.0138in" fo:padding-bottom="0in" fo:padding-right="0.0138in"/>
    </style:style>
    <style:style style:name="TableRow1945" style:family="table-row">
      <style:table-row-properties style:use-optimal-row-height="false"/>
    </style:style>
    <style:style style:name="TableCell1946" style:family="table-cell">
      <style:table-cell-properties fo:border="0.0069in solid #000000" style:vertical-align="middle" fo:padding-top="0in" fo:padding-left="0.0138in" fo:padding-bottom="0in" fo:padding-right="0.0138in"/>
    </style:style>
    <style:style style:name="TableCell1947" style:family="table-cell">
      <style:table-cell-properties fo:border="0.0069in solid #000000" style:vertical-align="middle" fo:padding-top="0in" fo:padding-left="0.0138in" fo:padding-bottom="0in" fo:padding-right="0.0138in"/>
    </style:style>
    <style:style style:name="TableCell1948" style:family="table-cell">
      <style:table-cell-properties fo:border="0.0069in solid #000000" style:vertical-align="middle" fo:padding-top="0in" fo:padding-left="0.0138in" fo:padding-bottom="0in" fo:padding-right="0.0138in"/>
    </style:style>
    <style:style style:name="TableRow1949" style:family="table-row">
      <style:table-row-properties style:use-optimal-row-height="false"/>
    </style:style>
    <style:style style:name="TableCell1950" style:family="table-cell">
      <style:table-cell-properties fo:border="0.0069in solid #000000" style:vertical-align="middle" fo:padding-top="0in" fo:padding-left="0.0138in" fo:padding-bottom="0in" fo:padding-right="0.0138in"/>
    </style:style>
    <style:style style:name="TableCell1951" style:family="table-cell">
      <style:table-cell-properties fo:border="0.0069in solid #000000" style:vertical-align="middle" fo:padding-top="0in" fo:padding-left="0.0138in" fo:padding-bottom="0in" fo:padding-right="0.0138in"/>
    </style:style>
    <style:style style:name="TableCell1952" style:family="table-cell">
      <style:table-cell-properties fo:border="0.0069in solid #000000" style:vertical-align="middle" fo:padding-top="0in" fo:padding-left="0.0138in" fo:padding-bottom="0in" fo:padding-right="0.0138in"/>
    </style:style>
    <style:style style:name="TableRow1953" style:family="table-row">
      <style:table-row-properties style:use-optimal-row-height="false"/>
    </style:style>
    <style:style style:name="TableCell1954" style:family="table-cell">
      <style:table-cell-properties fo:border="0.0069in solid #000000" style:vertical-align="middle" fo:padding-top="0in" fo:padding-left="0.0138in" fo:padding-bottom="0in" fo:padding-right="0.0138in"/>
    </style:style>
    <style:style style:name="TableCell1955" style:family="table-cell">
      <style:table-cell-properties fo:border="0.0069in solid #000000" style:vertical-align="middle" fo:padding-top="0in" fo:padding-left="0.0138in" fo:padding-bottom="0in" fo:padding-right="0.0138in"/>
    </style:style>
    <style:style style:name="TableCell1956" style:family="table-cell">
      <style:table-cell-properties fo:border="0.0069in solid #000000" style:vertical-align="middle" fo:padding-top="0in" fo:padding-left="0.0138in" fo:padding-bottom="0in" fo:padding-right="0.0138in"/>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138in" fo:padding-bottom="0in" fo:padding-right="0.0138in"/>
    </style:style>
    <style:style style:name="TableCell1959" style:family="table-cell">
      <style:table-cell-properties fo:border="0.0069in solid #000000" style:vertical-align="middle" fo:padding-top="0in" fo:padding-left="0.0138in" fo:padding-bottom="0in" fo:padding-right="0.0138in"/>
    </style:style>
    <style:style style:name="TableCell1960" style:family="table-cell">
      <style:table-cell-properties fo:border="0.0069in solid #000000" style:vertical-align="middle" fo:padding-top="0in" fo:padding-left="0.0138in" fo:padding-bottom="0in" fo:padding-right="0.0138in"/>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138in" fo:padding-bottom="0in" fo:padding-right="0.0138in"/>
    </style:style>
    <style:style style:name="TableCell1963" style:family="table-cell">
      <style:table-cell-properties fo:border="0.0069in solid #000000" style:vertical-align="middle" fo:padding-top="0in" fo:padding-left="0.0138in" fo:padding-bottom="0in" fo:padding-right="0.0138in"/>
    </style:style>
    <style:style style:name="TableCell1964" style:family="table-cell">
      <style:table-cell-properties fo:border="0.0069in solid #000000" style:vertical-align="middle" fo:padding-top="0in" fo:padding-left="0.0138in" fo:padding-bottom="0in" fo:padding-right="0.0138in"/>
    </style:style>
    <style:style style:name="TableRow1965" style:family="table-row">
      <style:table-row-properties style:use-optimal-row-height="false"/>
    </style:style>
    <style:style style:name="TableCell1966" style:family="table-cell">
      <style:table-cell-properties fo:border="0.0069in solid #000000" style:vertical-align="middle" fo:padding-top="0in" fo:padding-left="0.0138in" fo:padding-bottom="0in" fo:padding-right="0.0138in"/>
    </style:style>
    <style:style style:name="TableCell1967" style:family="table-cell">
      <style:table-cell-properties fo:border="0.0069in solid #000000" style:vertical-align="middle" fo:padding-top="0in" fo:padding-left="0.0138in" fo:padding-bottom="0in" fo:padding-right="0.0138in"/>
    </style:style>
    <style:style style:name="TableCell1968" style:family="table-cell">
      <style:table-cell-properties fo:border="0.0069in solid #000000" style:vertical-align="middle" fo:padding-top="0in" fo:padding-left="0.0138in" fo:padding-bottom="0in" fo:padding-right="0.0138in"/>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138in" fo:padding-bottom="0in" fo:padding-right="0.0138in"/>
    </style:style>
    <style:style style:name="TableCell1971" style:family="table-cell">
      <style:table-cell-properties fo:border="0.0069in solid #000000" style:vertical-align="middle" fo:padding-top="0in" fo:padding-left="0.0138in" fo:padding-bottom="0in" fo:padding-right="0.0138in"/>
    </style:style>
    <style:style style:name="TableCell1972" style:family="table-cell">
      <style:table-cell-properties fo:border="0.0069in solid #000000" style:vertical-align="middle" fo:padding-top="0in" fo:padding-left="0.0138in" fo:padding-bottom="0in" fo:padding-right="0.0138in"/>
    </style:style>
    <style:style style:name="TableRow1973" style:family="table-row">
      <style:table-row-properties style:use-optimal-row-height="false"/>
    </style:style>
    <style:style style:name="TableCell1974" style:family="table-cell">
      <style:table-cell-properties fo:border="0.0069in solid #000000" style:vertical-align="middle" fo:padding-top="0in" fo:padding-left="0.0138in" fo:padding-bottom="0in" fo:padding-right="0.0138in"/>
    </style:style>
    <style:style style:name="TableCell1975" style:family="table-cell">
      <style:table-cell-properties fo:border="0.0069in solid #000000" style:vertical-align="middle" fo:padding-top="0in" fo:padding-left="0.0138in" fo:padding-bottom="0in" fo:padding-right="0.0138in"/>
    </style:style>
    <style:style style:name="TableCell1976" style:family="table-cell">
      <style:table-cell-properties fo:border="0.0069in solid #000000" style:vertical-align="middle" fo:padding-top="0in" fo:padding-left="0.0138in" fo:padding-bottom="0in" fo:padding-right="0.0138in"/>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138in" fo:padding-bottom="0in" fo:padding-right="0.0138in"/>
    </style:style>
    <style:style style:name="TableCell1979" style:family="table-cell">
      <style:table-cell-properties fo:border="0.0069in solid #000000" style:vertical-align="middle" fo:padding-top="0in" fo:padding-left="0.0138in" fo:padding-bottom="0in" fo:padding-right="0.0138in"/>
    </style:style>
    <style:style style:name="TableCell1980" style:family="table-cell">
      <style:table-cell-properties fo:border="0.0069in solid #000000" style:vertical-align="middle" fo:padding-top="0in" fo:padding-left="0.0138in" fo:padding-bottom="0in" fo:padding-right="0.0138in"/>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style:text-position="super 62.5%"/>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font-style-complex="italic" fo:font-size="11pt" style:font-size-asian="11pt" style:font-size-complex="11pt"/>
    </style:style>
    <style:style style:name="P1987" style:parent-style-name="Normal" style:family="paragraph">
      <style:paragraph-properties fo:text-align="justify"/>
    </style:style>
    <style:style style:name="P1988" style:parent-style-name="Normal" style:family="paragraph">
      <style:paragraph-properties fo:text-align="justify" fo:text-indent="0.3937in"/>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P1991" style:parent-style-name="Normal" style:family="paragraph">
      <style:paragraph-properties fo:text-align="justify" fo:text-indent="0.3937in"/>
    </style:style>
    <style:style style:name="TableColumn1993" style:family="table-column">
      <style:table-column-properties style:column-width="2.1118in"/>
    </style:style>
    <style:style style:name="TableColumn1994" style:family="table-column">
      <style:table-column-properties style:column-width="2.0944in"/>
    </style:style>
    <style:style style:name="TableColumn1995" style:family="table-column">
      <style:table-column-properties style:column-width="2.0923in"/>
    </style:style>
    <style:style style:name="Table1992"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style>
    <style:style style:name="T2003" style:parent-style-name="DefaultParagraphFont" style:family="text">
      <style:text-properties fo:font-style="italic" style:font-style-asian="italic"/>
    </style:style>
    <style:style style:name="P2004" style:parent-style-name="Normal" style:family="paragraph">
      <style:paragraph-properties fo:text-align="justify"/>
    </style:style>
    <style:style style:name="P2005" style:parent-style-name="Normal" style:family="paragraph">
      <style:paragraph-properties fo:text-align="justify" fo:text-indent="0.3937in"/>
    </style:style>
    <style:style style:name="P2006" style:parent-style-name="Normal" style:family="paragraph">
      <style:paragraph-properties fo:widows="0" fo:orphans="0" fo:text-align="justify" fo:text-indent="0.3937in"/>
      <style:text-properties fo:color="#000000" fo:hyphenate="false"/>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color="#000000"/>
    </style:style>
    <style:style style:name="P2009" style:parent-style-name="Normal" style:family="paragraph">
      <style:paragraph-properties fo:break-before="page" fo:margin-left="3.1493in">
        <style:tab-stops>
          <style:tab-stop style:type="left" style:position="-3.0243in"/>
        </style:tab-stops>
      </style:paragraph-properties>
    </style:style>
    <style:style style:name="P2010" style:parent-style-name="Normal" style:family="paragraph">
      <style:paragraph-properties fo:margin-left="3.1493in">
        <style:tab-stops>
          <style:tab-stop style:type="left" style:position="-3.0243in"/>
        </style:tab-stops>
      </style:paragraph-properties>
    </style:style>
    <style:style style:name="P2011" style:parent-style-name="Normal" style:family="paragraph">
      <style:paragraph-properties fo:margin-left="3.1493in">
        <style:tab-stops>
          <style:tab-stop style:type="left" style:position="-3.0243in"/>
        </style:tab-stops>
      </style:paragraph-properties>
    </style:style>
    <style:style style:name="P2012" style:parent-style-name="Normal" style:family="paragraph">
      <style:paragraph-properties fo:text-align="center">
        <style:tab-stops>
          <style:tab-stop style:type="left" style:position="0.125in"/>
        </style:tab-stops>
      </style:paragraph-properties>
    </style:style>
    <style:style style:name="P2013" style:parent-style-name="Normal" style:family="paragraph">
      <style:paragraph-properties fo:text-align="center">
        <style:tab-stops>
          <style:tab-stop style:type="left" style:position="0.125in"/>
        </style:tab-stops>
      </style:paragraph-properties>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2016"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P2017" style:parent-style-name="Normal" style:family="paragraph">
      <style:paragraph-properties fo:text-align="center">
        <style:tab-stops>
          <style:tab-stop style:type="left" style:position="0.125in"/>
        </style:tab-stops>
      </style:paragraph-properties>
    </style:style>
    <style:style style:name="P2018" style:parent-style-name="Normal" style:family="paragraph">
      <style:paragraph-properties fo:text-align="center"/>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family="paragraph">
      <style:paragraph-properties fo:text-align="justify" fo:text-indent="0.3937in">
        <style:tab-stops>
          <style:tab-stop style:type="left" style:position="0.125in"/>
        </style:tab-stops>
      </style:paragraph-properties>
      <style:text-properties fo:font-weight="bold" style:font-weight-asian="bold"/>
    </style:style>
    <style:style style:name="P2022" style:parent-style-name="Normal" style:family="paragraph">
      <style:paragraph-properties fo:text-align="justify" fo:text-indent="0.3937in">
        <style:tab-stops>
          <style:tab-stop style:type="left" style:position="0.125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justify" fo:text-indent="0.3937in">
        <style:tab-stops>
          <style:tab-stop style:type="left" style:position="0.125in"/>
        </style:tab-stops>
      </style:paragraph-properties>
    </style:style>
    <style:style style:name="P2025" style:parent-style-name="Normal" style:family="paragraph">
      <style:paragraph-properties fo:text-align="justify">
        <style:tab-stops>
          <style:tab-stop style:type="left" style:leader-style="solid" style:leader-text="_" style:position="6.1819in"/>
        </style:tab-stops>
      </style:paragraph-properties>
    </style:style>
    <style:style style:name="P2026" style:parent-style-name="Normal" style:family="paragraph">
      <style:paragraph-properties fo:text-align="justify" fo:text-indent="0.3937in">
        <style:tab-stops>
          <style:tab-stop style:type="left" style:position="0.125in"/>
        </style:tab-stops>
      </style:paragraph-properties>
    </style:style>
    <style:style style:name="P2027" style:parent-style-name="Normal" style:family="paragraph">
      <style:paragraph-properties fo:text-align="justify"/>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text-indent="0.3937in">
        <style:tab-stops>
          <style:tab-stop style:type="left" style:position="0.125in"/>
        </style:tab-stops>
      </style:paragraph-properties>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P2032" style:parent-style-name="Normal" style:family="paragraph">
      <style:paragraph-properties fo:text-align="justify" fo:text-indent="0.3937in">
        <style:tab-stops>
          <style:tab-stop style:type="left" style:position="0.125in"/>
        </style:tab-stops>
      </style:paragraph-properties>
    </style:style>
    <style:style style:name="TableColumn2034" style:family="table-column">
      <style:table-column-properties style:column-width="0.575in" style:use-optimal-column-width="false"/>
    </style:style>
    <style:style style:name="TableColumn2035" style:family="table-column">
      <style:table-column-properties style:column-width="1.0569in" style:use-optimal-column-width="false"/>
    </style:style>
    <style:style style:name="TableColumn2036" style:family="table-column">
      <style:table-column-properties style:column-width="0.9305in" style:use-optimal-column-width="false"/>
    </style:style>
    <style:style style:name="TableColumn2037" style:family="table-column">
      <style:table-column-properties style:column-width="0.4722in" style:use-optimal-column-width="false"/>
    </style:style>
    <style:style style:name="TableColumn2038" style:family="table-column">
      <style:table-column-properties style:column-width="0.7013in" style:use-optimal-column-width="false"/>
    </style:style>
    <style:style style:name="TableColumn2039" style:family="table-column">
      <style:table-column-properties style:column-width="0.7013in" style:use-optimal-column-width="false"/>
    </style:style>
    <style:style style:name="TableColumn2040" style:family="table-column">
      <style:table-column-properties style:column-width="0.8159in" style:use-optimal-column-width="false"/>
    </style:style>
    <style:style style:name="TableColumn2041" style:family="table-column">
      <style:table-column-properties style:column-width="1.0451in" style:use-optimal-column-width="false"/>
    </style:style>
    <style:style style:name="Table2033" style:family="table">
      <style:table-properties style:width="6.2986in" fo:margin-left="0in" table:align="lef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0.125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125in"/>
        </style:tab-stops>
      </style:paragraph-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125in"/>
        </style:tab-stops>
      </style:paragraph-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0.125in"/>
        </style:tab-stops>
      </style:paragraph-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125in"/>
        </style:tab-stops>
      </style:paragraph-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125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125in"/>
        </style:tab-stops>
      </style:paragraph-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125in"/>
        </style:tab-stops>
      </style:paragraph-properties>
    </style:style>
    <style:style style:name="TableRow2059" style:family="table-row">
      <style:table-row-properties style:min-row-height="0.1576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125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125in"/>
        </style:tab-stops>
      </style:paragraph-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125in"/>
        </style:tab-stops>
      </style:paragraph-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125in"/>
        </style:tab-stops>
      </style:paragraph-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125in"/>
        </style:tab-stops>
      </style:paragraph-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125in"/>
        </style:tab-stops>
      </style:paragraph-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tab-stops>
          <style:tab-stop style:type="left" style:position="0.125in"/>
        </style:tab-stops>
      </style:paragraph-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125in"/>
        </style:tab-stops>
      </style:paragraph-properties>
    </style:style>
    <style:style style:name="P2076" style:parent-style-name="Normal" style:family="paragraph">
      <style:paragraph-properties fo:text-align="justify" fo:text-indent="0.3937in">
        <style:tab-stops>
          <style:tab-stop style:type="left" style:position="0.125in"/>
        </style:tab-stops>
      </style:paragraph-properties>
    </style:style>
    <style:style style:name="P2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8" style:parent-style-name="Normal" style:family="paragraph">
      <style:paragraph-properties fo:text-indent="2.4611in"/>
    </style:style>
    <style:style style:name="P2079" style:parent-style-name="Normal" style:family="paragraph">
      <style:paragraph-properties fo:text-align="justify">
        <style:tab-stops>
          <style:tab-stop style:type="left" style:position="0.125in"/>
        </style:tab-stops>
      </style:paragraph-properties>
    </style:style>
    <style:style style:name="P2080" style:parent-style-name="Normal" style:family="paragraph">
      <style:paragraph-properties fo:text-align="justify" fo:text-indent="0.9166in">
        <style:tab-stops>
          <style:tab-stop style:type="left" style:position="0.125in"/>
        </style:tab-stops>
      </style:paragraph-properties>
    </style:style>
    <style:style style:name="P2081" style:parent-style-name="Normal" style:family="paragraph">
      <style:paragraph-properties fo:text-align="justify" fo:text-indent="0.3937in">
        <style:tab-stops>
          <style:tab-stop style:type="left" style:position="0.125in"/>
        </style:tab-stops>
      </style:paragraph-properties>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P2084" style:parent-style-name="Normal" style:family="paragraph">
      <style:paragraph-properties fo:text-align="justify" fo:text-indent="0.3937in">
        <style:tab-stops>
          <style:tab-stop style:type="left" style:position="0.125in"/>
        </style:tab-stops>
      </style:paragraph-properties>
    </style:style>
    <style:style style:name="P2085" style:parent-style-name="Normal" style:family="paragraph">
      <style:paragraph-properties fo:text-align="justify" fo:text-indent="0.3937in">
        <style:tab-stops>
          <style:tab-stop style:type="left" style:position="0.125in"/>
        </style:tab-stops>
      </style:paragraph-properties>
    </style:style>
    <style:style style:name="P2086" style:parent-style-name="Normal" style:family="paragraph">
      <style:paragraph-properties fo:text-align="justify" fo:text-indent="0.3937in">
        <style:tab-stops>
          <style:tab-stop style:type="left" style:position="0.125in"/>
        </style:tab-stops>
      </style:paragraph-properties>
    </style:style>
    <style:style style:name="P2087" style:parent-style-name="Normal" style:family="paragraph">
      <style:paragraph-properties fo:text-align="justify" fo:text-indent="0.3937in">
        <style:tab-stops>
          <style:tab-stop style:type="left" style:position="0.125in"/>
        </style:tab-stops>
      </style:paragraph-properties>
    </style:style>
    <style:style style:name="P2088" style:parent-style-name="Normal" style:family="paragraph">
      <style:paragraph-properties fo:text-align="justify" fo:text-indent="0.3937in">
        <style:tab-stops>
          <style:tab-stop style:type="left" style:position="0.125in"/>
        </style:tab-stops>
      </style:paragraph-properties>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3937in">
        <style:tab-stops>
          <style:tab-stop style:type="left" style:position="0.125in"/>
        </style:tab-stops>
      </style:paragraph-properties>
    </style:style>
    <style:style style:name="P2092" style:parent-style-name="Normal" style:family="paragraph">
      <style:paragraph-properties fo:text-align="justify" fo:text-indent="0.3937in">
        <style:tab-stops>
          <style:tab-stop style:type="left" style:position="0.125in"/>
        </style:tab-stops>
      </style:paragraph-properties>
    </style:style>
    <style:style style:name="P2093" style:parent-style-name="Normal" style:family="paragraph">
      <style:paragraph-properties fo:text-align="justify" fo:text-indent="0.3937in">
        <style:tab-stops>
          <style:tab-stop style:type="left" style:position="0.125in"/>
        </style:tab-stops>
      </style:paragraph-properties>
    </style:style>
    <style:style style:name="P2094" style:parent-style-name="Normal" style:family="paragraph">
      <style:paragraph-properties fo:text-align="justify" fo:text-indent="0.3937in">
        <style:tab-stops>
          <style:tab-stop style:type="left" style:position="0.125in"/>
        </style:tab-stops>
      </style:paragraph-properties>
    </style:style>
    <style:style style:name="P2095" style:parent-style-name="Normal" style:family="paragraph">
      <style:paragraph-properties fo:text-align="justify" fo:text-indent="0.3937in">
        <style:tab-stops>
          <style:tab-stop style:type="left" style:position="0.125in"/>
        </style:tab-stops>
      </style:paragraph-properties>
    </style:style>
    <style:style style:name="P2096" style:parent-style-name="Normal" style:family="paragraph">
      <style:paragraph-properties fo:text-align="justify" fo:text-indent="0.3937in">
        <style:tab-stops>
          <style:tab-stop style:type="left" style:position="0.125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3937in">
        <style:tab-stops>
          <style:tab-stop style:type="left" style:position="0.125in"/>
        </style:tab-stops>
      </style:paragraph-properties>
    </style:style>
    <style:style style:name="P2100" style:parent-style-name="Normal" style:family="paragraph">
      <style:paragraph-properties fo:text-align="justify" fo:text-indent="0.3937in">
        <style:tab-stops>
          <style:tab-stop style:type="left" style:position="0.125in"/>
        </style:tab-stops>
      </style:paragraph-properties>
    </style:style>
    <style:style style:name="P2101" style:parent-style-name="Normal" style:family="paragraph">
      <style:paragraph-properties fo:text-align="justify" fo:text-indent="0.3937in">
        <style:tab-stops>
          <style:tab-stop style:type="left" style:position="0.125in"/>
        </style:tab-stops>
      </style:paragraph-properties>
    </style:style>
    <style:style style:name="P2102" style:parent-style-name="Normal" style:family="paragraph">
      <style:paragraph-properties fo:text-align="justify" fo:text-indent="0.3937in">
        <style:tab-stops>
          <style:tab-stop style:type="left" style:position="0.125in"/>
        </style:tab-stops>
      </style:paragraph-properties>
    </style:style>
    <style:style style:name="P2103" style:parent-style-name="Normal" style:family="paragraph">
      <style:paragraph-properties fo:text-align="justify" fo:text-indent="0.3937in">
        <style:tab-stops>
          <style:tab-stop style:type="left" style:position="0.125in"/>
        </style:tab-stops>
      </style:paragraph-properties>
    </style:style>
    <style:style style:name="P2104" style:parent-style-name="Normal" style:family="paragraph">
      <style:paragraph-properties fo:text-align="justify" fo:text-indent="0.3937in">
        <style:tab-stops>
          <style:tab-stop style:type="left" style:position="0.125in"/>
        </style:tab-stops>
      </style:paragraph-properties>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text-indent="0.3937in"/>
      <style:text-properties fo:font-weight="bold" style:font-weight-asian="bold"/>
    </style:style>
    <style:style style:name="TableColumn2110" style:family="table-column">
      <style:table-column-properties style:column-width="2.575in" style:use-optimal-column-width="false"/>
    </style:style>
    <style:style style:name="TableColumn2111" style:family="table-column">
      <style:table-column-properties style:column-width="3.7236in" style:use-optimal-column-width="false"/>
    </style:style>
    <style:style style:name="Table2109" style:family="table">
      <style:table-properties style:width="6.2986in" fo:margin-left="0in" table:align="left"/>
    </style:style>
    <style:style style:name="TableRow2112" style:family="table-row">
      <style:table-row-properties style:use-optimal-row-height="false"/>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font-weight="bold" style:font-weight-asian="bold"/>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weight="bold" style:font-weight-asian="bold"/>
    </style:style>
    <style:style style:name="P2117" style:parent-style-name="Normal" style:family="paragraph">
      <style:text-properties fo:font-weight="bold" style:font-weight-asian="bold"/>
    </style:style>
    <style:style style:name="P2118" style:parent-style-name="Normal" style:family="paragraph">
      <style:paragraph-properties fo:margin-left="0.3in" fo:text-indent="-0.3in">
        <style:tab-stops/>
      </style:paragraph-properties>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fo:font-weight="bold" style:font-weight-asian="bold"/>
    </style:style>
    <style:style style:name="P2122" style:parent-style-name="Normal" style:family="paragraph">
      <style:paragraph-properties fo:break-before="page" fo:margin-left="3.1493in">
        <style:tab-stops>
          <style:tab-stop style:type="left" style:position="-3.1493in"/>
        </style:tab-stops>
      </style:paragraph-properties>
    </style:style>
    <style:style style:name="P2123" style:parent-style-name="Normal" style:family="paragraph">
      <style:paragraph-properties fo:margin-left="3.1493in">
        <style:tab-stops>
          <style:tab-stop style:type="left" style:position="-3.1493in"/>
        </style:tab-stops>
      </style:paragraph-properties>
    </style:style>
    <style:style style:name="P2124" style:parent-style-name="Normal" style:family="paragraph">
      <style:paragraph-properties fo:margin-left="3.1493in">
        <style:tab-stops>
          <style:tab-stop style:type="left" style:position="-3.0243in"/>
        </style:tab-stops>
      </style:paragraph-properties>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align="center"/>
    </style:style>
    <style:style style:name="P2129" style:parent-style-name="Normal" style:family="paragraph">
      <style:paragraph-properties fo:text-align="center"/>
      <style:text-properties fo:font-weight="bold" style:font-weight-asian="bold"/>
    </style:style>
    <style:style style:name="P2130" style:parent-style-name="Normal" style:family="paragraph">
      <style:paragraph-properties fo:text-align="center"/>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paragraph-properties fo:text-align="justify"/>
    </style:style>
    <style:style style:name="P2135" style:parent-style-name="Normal" style:family="paragraph">
      <style:paragraph-properties fo:text-align="justify" fo:text-indent="0.3937in"/>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39" style:parent-style-name="DefaultParagraphFont" style:family="text">
      <style:text-properties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3" style:parent-style-name="Normal" style:family="paragraph">
      <style:paragraph-properties fo:text-align="justify">
        <style:tab-stops>
          <style:tab-stop style:type="left" style:leader-style="solid" style:leader-text="_" style:position="6.3in"/>
        </style:tab-stops>
      </style:paragraph-properties>
    </style:style>
    <style:style style:name="P21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51" style:parent-style-name="DefaultParagraphFont" style:family="text">
      <style:text-properties style:font-style-complex="italic"/>
    </style:style>
    <style:style style:name="P21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55" style:parent-style-name="DefaultParagraphFont" style:family="text">
      <style:text-properties fo:color="#0000FF" style:text-underline-type="single" style:text-underline-style="solid" style:text-underline-width="auto" style:text-underline-mode="continuous"/>
    </style:style>
    <style:style style:name="T2156" style:parent-style-name="DefaultParagraphFont" style:family="text">
      <style:text-properties fo:color="#0000FF" style:text-underline-type="single" style:text-underline-style="solid" style:text-underline-width="auto" style:text-underline-mode="continuous"/>
    </style:style>
    <style:style style:name="P2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87" style:parent-style-name="DefaultParagraphFont" style:family="text">
      <style:text-properties fo:font-style="italic" style:font-style-asian="italic"/>
    </style:style>
    <style:style style:name="T2188" style:parent-style-name="DefaultParagraphFont" style:family="text">
      <style:text-properties style:font-style-complex="italic"/>
    </style:style>
    <style:style style:name="T2189" style:parent-style-name="DefaultParagraphFont" style:family="text">
      <style:text-properties fo:color="#0000FF" style:text-underline-type="single" style:text-underline-style="solid" style:text-underline-width="auto" style:text-underline-mode="continuous"/>
    </style:style>
    <style:style style:name="P2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201" style:family="table-column">
      <style:table-column-properties style:column-width="3.1486in"/>
    </style:style>
    <style:style style:name="TableColumn2202" style:family="table-column">
      <style:table-column-properties style:column-width="3.15in"/>
    </style:style>
    <style:style style:name="Table2200" style:family="table">
      <style:table-properties style:width="6.2986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tab-stops>
          <style:tab-stop style:type="left" style:position="6.25in"/>
          <style:tab-stop style:type="left" style:position="6.5in"/>
        </style:tab-stops>
      </style:paragraph-properties>
    </style:style>
    <style:style style:name="P2206"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0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08"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09"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10"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11" style:parent-style-name="Normal" style:family="paragraph">
      <style:paragraph-properties>
        <style:tab-stops>
          <style:tab-stop style:type="left" style:position="6.25in"/>
          <style:tab-stop style:type="left" style:position="6.5in"/>
        </style:tab-stops>
      </style:paragraph-properties>
    </style:style>
    <style:style style:name="T2212" style:parent-style-name="DefaultParagraphFont" style:family="text">
      <style:text-properties fo:font-style="italic" style:font-style-asian="italic"/>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tab-stops>
          <style:tab-stop style:type="left" style:position="6.25in"/>
          <style:tab-stop style:type="left" style:position="6.5in"/>
        </style:tab-stops>
      </style:paragraph-properties>
    </style:style>
    <style:style style:name="P2215" style:parent-style-name="Normal" style:family="paragraph">
      <style:paragraph-properties>
        <style:tab-stops>
          <style:tab-stop style:type="left" style:position="6.25in"/>
          <style:tab-stop style:type="left" style:position="6.5in"/>
        </style:tab-stops>
      </style:paragraph-properties>
    </style:style>
    <style:style style:name="P2216"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1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18"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19"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style>
    <style:style style:name="P2220" style:parent-style-name="Normal" style:family="paragraph">
      <style:paragraph-properties>
        <style:tab-stops>
          <style:tab-stop style:type="left" style:position="6.25in"/>
          <style:tab-stop style:type="left" style:position="6.5in"/>
        </style:tab-stops>
      </style:paragraph-properties>
    </style:style>
    <style:style style:name="T2221" style:parent-style-name="DefaultParagraphFont" style:family="text">
      <style:text-properties fo:font-style="italic" style:font-style-asian="italic"/>
    </style:style>
    <style:style style:name="P2222"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BŪSTO PRITAIKYMO NEĮGALIESIEMS FINANSAVIMO TVARKOS APRAŠO PATVIRTINIMO</text:span></text:p>
      <text:p text:style-name="P10"/>
      <text:p text:style-name="P11">2011 m. gruodžio 28 d. Nr. A1-560</text:p>
      <text:p text:style-name="P12">Vilnius</text:p>
      <text:p text:style-name="P13"/>
      <text:p text:style-name="P14"/>
      <text:p text:style-name="P15"><text:span text:style-name="T16">Įgyvendindamas Neįgaliųjų socialinės integracijos 2010–2012 metų programos priemonių plano, patvirtinto Lietuvos Respublikos socialinės apsaugos ir darbo ministro 2010 m. gegužės 17 d. įsakymu Nr. A1-194 „Dėl Neįgaliųjų socialinės integracijos 2010–2012 metų programos priemonių plano patvirtinimo“ (Žin., 2010, Nr.<text:s/></text:span><text:a xlink:href="https://www.e-tar.lt/portal/lt/legalAct/TAR.0FF78DCA01DC" office:target-frame-name="_blank" xlink:show="new"><text:span text:style-name="T17">58-2854</text:span></text:a><text:span text:style-name="T18">), 3.4 priemonę:</text:span></text:p>
      <text:p text:style-name="P19"><text:span text:style-name="T20">1</text:span><text:span text:style-name="T21">. T v i r t i n u Būsto pritaikymo neįgaliesiems finansavimo tvarkos aprašą (pridedama).</text:span></text:p>
      <text:p text:style-name="P22"><text:span text:style-name="T23">2</text:span><text:span text:style-name="T24">. P r i p a ž į s t u netekusiais galios:</text:span></text:p>
      <text:p text:style-name="P25"><text:span text:style-name="T26">2.1</text:span><text:span text:style-name="T27">. Lietuvos Respublikos socialinės apsaugos ir darbo ministro 2007 m. balandžio 19 d. įsakymą Nr. A1-111 „Dėl Bazinių būsto pritaikymo žmonėms su negalia reikalavimų, Būsto pritaikymo žmonėms su negalia poreikio vertinimo metodikos ir Būsto pritaikymo žmonėms su negalia finansavimo tvarkos aprašo patvirtinimo“ (Žin., 2007, Nr.<text:s/></text:span><text:a xlink:href="https://www.e-tar.lt/portal/lt/legalAct/TAR.FCEB42EE392E" office:target-frame-name="_blank" xlink:show="new"><text:span text:style-name="T28">47-1822</text:span></text:a><text:span text:style-name="T29">);</text:span></text:p>
      <text:p text:style-name="P30"><text:span text:style-name="T31">2.2</text:span><text:span text:style-name="T32">. Lietuvos Respublikos socialinės apsaugos ir darbo ministro 2010 m. kovo 24 d. įsakymą Nr. A1-115 „Dėl Lietuvos Respublikos socialinės apsaugos ir darbo ministro 2007 m. balandžio 19 d. įsakymo Nr. A1-111 „Dėl Bazinių būsto pritaikymo žmonėms su negalia reikalavimų, Būsto pritaikymo žmonėms su negalia poreikio vertinimo metodikos ir Būsto pritaikymo žmonėms su negalia finansavimo tvarkos aprašo patvirtinimo“ pakeitimo“ (Žin., 2010, Nr.<text:s/></text:span><text:a xlink:href="https://www.e-tar.lt/portal/lt/legalAct/TAR.93A260E4429D" office:target-frame-name="_blank" xlink:show="new"><text:span text:style-name="T33">35-1681</text:span></text:a><text:span text:style-name="T34">).</text:span></text:p>
      <text:p text:style-name="P35"><text:span text:style-name="T36">3</text:span><text:span text:style-name="T37">. P a v e d u šio įsakymo vykdymo kontrolę viceministrui pagal veiklos sritį.</text:span></text:p>
      <text:p text:style-name="P38"><text:span text:style-name="T39">4</text:span><text:span text:style-name="T40">. N u s t a t a u, kad šis įsakymas įsigalioja 2012 m. sausio 1 d. Iki 2012 m. sausio 1 d. savivaldybių administracijų Būsto pritaikymo neįgaliesiems komisijų sprendimais įrašytų eilėse prašymai peržiūrimi ir priimami vadovaujantis šio įsakymo 1 punkte nurodytu tvarkos aprašu.</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p>
      <text:p text:style-name="P50">socialinės apsaugos ir darbo ministro<text:s/></text:p>
      <text:p text:style-name="P51">2011 m. gruodžio 28 d. įsakymu Nr. A1-560</text:p>
      <text:p text:style-name="P52"/>
      <text:p text:style-name="P53"><text:span text:style-name="T54">būsto pritaikymo neįgaliesiems finans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Būsto pritaikymo neįgaliesiems finansavimo tvarkos aprašas (toliau vadinama – Aprašas) nustato:</text:span></text:p>
      <text:p text:style-name="P64"><text:span text:style-name="T65">1.1</text:span><text:span text:style-name="T66">. reikalavimus neįgaliesiems, kuriems gali būti pritaikomas būstas ir pritaikomam būstui, būsto pritaikymo darbams, būsto pritaikymo išlaidoms, būsto pritaikymo eilei sudaryti;</text:span></text:p>
      <text:p text:style-name="P67"><text:span text:style-name="T68">1.2</text:span><text:span text:style-name="T69">. prašymų pritaikyti būstą neįgaliesiems nagrinėjimo, būsto pritaikymo neįgaliesiems poreikio vertinimo tvarką;</text:span></text:p>
      <text:p text:style-name="P70"><text:span text:style-name="T71">1.3</text:span><text:span text:style-name="T72">. būsto pritaikymo neįgaliesiems finansavimo dydį, būsto pritaikymo neįgaliesiems išlaidų planavimą ir paraiškų dėl lėšų būstui pritaikyti neįgaliesiems finansuoti skyrimo teikimo, nagrinėjimo tvarką, finansavimo skyrimo ir atsiskaitymo už lėšų panaudojimą tvarką, viešųjų pirkimų organizavimo tvarką;</text:span></text:p>
      <text:p text:style-name="P73"><text:span text:style-name="T74">1.4</text:span><text:span text:style-name="T75">. būsto pritaikymo neįgaliesiems darbų priežiūros ir priėmimo tvarką.</text:span></text:p>
      <text:p text:style-name="P76"><text:span text:style-name="T77">2</text:span><text:span text:style-name="T78">. Šiuo Aprašu vadovaujasi Neįgaliųjų reikalų departamentas prie Socialinės apsaugos ir darbo ministerijos (toliau vadinama – Neįgaliųjų reikalų departamentas), savivaldybių administracijos ar savivaldybių administracijų įgaliotos įstaigos (toliau vadinama – savivaldybių administracijos) ir jų sudarytos Būsto pritaikymo neįgaliesiems komisijos (toliau vadinama – komisijos), priimdamos sprendimus dėl būsto pritaikymo asmenims, turintiems judėjimo ir apsitarnavimo funkcijų sutrikimų, bei neįgaliųjų asociacijos ir jų atstovai, dalyvaujantys komisijų darbe bei vykdantys būsto pritaikymo priežiūrą.</text:span></text:p>
      <text:p text:style-name="P79"><text:span text:style-name="T80">3</text:span><text:span text:style-name="T81">. Šiame Apraše vartojamos sąvokos:</text:span></text:p>
      <text:p text:style-name="P82"><text:span text:style-name="T83">Būstas</text:span><text:span text:style-name="T84"><text:s/>– atskiras gyvenamasis individualus namas ar butas.</text:span></text:p>
      <text:p text:style-name="P85"><text:span text:style-name="T86">Gyvenamoji aplinka</text:span><text:span text:style-name="T87"><text:s/>– nuolydžiai, takeliai privažiuoti neįgaliojo vežimėliu prie būsto.</text:span></text:p>
      <text:p text:style-name="P88"><text:span text:style-name="T89">Būsto pritaikymas</text:span><text:span text:style-name="T90"><text:s/>– būsto minimalus pertvarkymas panaudojant specialius elementus, keičiant neįgaliesiems su judėjimo ir apsitarnavimo funkcijų sutrikimais neprieinamas erdves ir smulkus remontas įgyvendinant šiuos statybos sprendimus.</text:span></text:p>
      <text:p text:style-name="P91">Būstas ir gyvenamoji aplinka šiame Apraše toliau bendrai vadinama – „būstas“, išskyrus atvejus, kai reglamentuojami reikalavimai būsto pritaikymo darbams pagal asmens judėjimo ir apsitarnavimo funkcijų sutrikimo lygius.</text:p>
      <text:p text:style-name="P92"/>
      <text:p text:style-name="P93"><text:span text:style-name="T94">II</text:span><text:span text:style-name="T95">.<text:s/></text:span><text:span text:style-name="T96">reikalavimai asmenims, kuriems gali būti pritaikomas būstas</text:span></text:p>
      <text:p text:style-name="P97"/>
      <text:p text:style-name="P98"><text:span text:style-name="T99">4</text:span><text:span text:style-name="T100">. Būstas pritaikomas neįgaliajam, kuriam teisės aktų nustatyta tvarka yra nustatyti specialieji poreikiai dėl judėjimo ir apsitarnavimo funkcijų sutrikimų:</text:span></text:p>
      <text:p text:style-name="P101"><text:span text:style-name="T102">4.1</text:span><text:span text:style-name="T103">. labai ryškūs judėjimo ir apsitarnavimo funkcijų sutrikimai – nustatytas specialusis nuolatinės slaugos poreikis;</text:span></text:p>
      <text:p text:style-name="P104"><text:span text:style-name="T105">4.2</text:span><text:span text:style-name="T106">. ryškūs judėjimo ir apsitarnavimo funkcijų sutrikimai – nustatytas techninės pagalbos neįgaliesiems priemonių poreikis (aktyvaus tipo neįgaliojo vežimėlis; neįgaliojo vežimėlis, skirtas tetraplegikui; elektrinis vežimėlis, skuteris ar kito tipo neįgaliojo vėžimėlis);</text:span></text:p>
      <text:p text:style-name="P107"><text:span text:style-name="T108">4.3</text:span><text:span text:style-name="T109">. vidutiniai judėjimo ir apsitarnavimo funkcijų sutrikimai – nustatytas kitas, ne kaip nurodyta 4.2 punkte, techninės pagalbos neįgaliesiems priemonių poreikis (vaikštynės, ramentai ir pan.).</text:span></text:p>
      <text:p text:style-name="P110"><text:span text:style-name="T111">5</text:span><text:span text:style-name="T112">. Jeigu asmeniui su negalia nustatytas specialusis nuolatinės slaugos poreikis ir specialusis techninės pagalbos priemonių poreikis, vertinant būsto pritaikymo poreikį<text:s/></text:span><text:soft-page-break/><text:span text:style-name="T113">atsižvelgiama į visus nustatytus specialiuosius poreikius.</text:span></text:p>
      <text:p text:style-name="P114"><text:span text:style-name="T115">6</text:span><text:span text:style-name="T116">. Suaugusiam asmeniui būstas gali būti naujai pritaikomas ne anksčiau kaip po 10 metų nuo paskutiniojo sprendimo pritaikyti būstą pagal Būsto pritaikymo žmonėms su negalia 2007–2011 metų programą, patvirtintą Lietuvos Respublikos Vyriausybės 2006 m. birželio 28 d. nutarimu Nr. 638 (Žin., 2006, Nr.<text:s/></text:span><text:a xlink:href="https://www.e-tar.lt/portal/lt/legalAct/TAR.B8FD19877323" office:target-frame-name="_blank" xlink:show="new"><text:span text:style-name="T117">73-2782</text:span></text:a><text:span text:style-name="T118">), priėmimo dienos, išskyrus atvejus, kai asmeniui nustatomas didesnis negu turėtas judėjimo ir apsitarnavimo funkcijų sutrikimas. Dėl pakartotinio būsto pritaikymo neįgaliesiems nepraėjus 10 metų nuo paskutiniojo sprendimo pritaikyti būstą dienos, kurių amžius prašymo pritaikyti būstą nagrinėjimo komisijos posėdyje buvo nuo 7 iki 24 metų, tikslingumo sprendimą priima komisija.</text:span></text:p>
      <text:p text:style-name="P119"/>
      <text:p text:style-name="P120"><text:span text:style-name="T121">III</text:span><text:span text:style-name="T122">.<text:s/></text:span><text:span text:style-name="T123">Reikalavimai pritaikomam būstui</text:span></text:p>
      <text:p text:style-name="P124"/>
      <text:p text:style-name="P125"><text:span text:style-name="T126">7</text:span><text:span text:style-name="T127">. Būsto teisinio statuso reikalavimai:</text:span></text:p>
      <text:p text:style-name="P128"><text:span text:style-name="T129">7.1</text:span><text:span text:style-name="T130">. būstas turi būti asmens, kuriam prašoma pritaikyti būstą, įstatymų nustatyta tvarka deklaruota ir faktinė nuolatinė gyvenamoji vieta;</text:span></text:p>
      <text:p text:style-name="P131"><text:span text:style-name="T132">7.2</text:span><text:span text:style-name="T133">. būsto savininkui nėra apribotos daiktinės teisės į būstą, išskyrus, kai kredito įstaiga arba bankas leidžia pritaikyti būstą, kai šis yra įkeistas;</text:span></text:p>
      <text:p text:style-name="P134"><text:span text:style-name="T135">7.3</text:span><text:span text:style-name="T136">. būsto savininkas (pats asmuo, bendraturčiai, jei yra) sutinka dėl jam priklausančio būsto pritaikymo;</text:span></text:p>
      <text:p text:style-name="P137"><text:span text:style-name="T138">7.4</text:span><text:span text:style-name="T139">. dėl būsto teisinio statuso nėra iškelta civilinė byla;</text:span></text:p>
      <text:p text:style-name="P140"><text:span text:style-name="T141">7.5</text:span><text:span text:style-name="T142">. būstas teisės aktų nustatyta tvarka pripažintas tinkamu naudoti;</text:span></text:p>
      <text:p text:style-name="P143"><text:span text:style-name="T144">7.6</text:span><text:span text:style-name="T145">. būstas įregistruotas nekilnojamojo turto registre;</text:span></text:p>
      <text:p text:style-name="P146"><text:span text:style-name="T147">7.7</text:span><text:span text:style-name="T148">. būstas nėra nuomojamas (išskyrus socialinį būstą);</text:span></text:p>
      <text:p text:style-name="P149"><text:span text:style-name="T150">7.8</text:span><text:span text:style-name="T151">. būstas turi priklausyti nuosavybės teise pareiškėjui ar bet kuriam kitam fiziniam asmeniui arba savivaldybei (socialinis būstas).</text:span></text:p>
      <text:p text:style-name="P152"/>
      <text:p text:style-name="P153"><text:span text:style-name="T154">IV</text:span><text:span text:style-name="T155">.<text:s/></text:span><text:span text:style-name="T156">REIKALAVIMAI Būsto pritaikymo NEĮGALIESIEMS DARBAMS</text:span></text:p>
      <text:p text:style-name="P157"/>
      <text:p text:style-name="P158"><text:span text:style-name="T159">8</text:span><text:span text:style-name="T160">. Visi būsto pritaikymo neįgaliesiems eskiziniai brėžiniai, projektai ir atliekami statybos darbai turi atitikti Statybos techninio reglamento STR 2.03.01:2001 „Statiniai ir teritorijos. Reikalavimai žmonių su negalia reikmėms“, patvirtinto Lietuvos Respublikos aplinkos ministro 2001 m. birželio 14 d. įsakymu Nr. 317 (Žin., 2001, Nr.<text:s/></text:span><text:a xlink:href="https://www.e-tar.lt/portal/lt/legalAct/TAR.3C24C4CAE7B1" office:target-frame-name="_blank" xlink:show="new"><text:span text:style-name="T161">53-1898</text:span></text:a><text:span text:style-name="T162">; 2010, Nr.<text:s/></text:span><text:a xlink:href="https://www.e-tar.lt/portal/lt/legalAct/TAR.1218A5480D06" office:target-frame-name="_blank" xlink:show="new"><text:span text:style-name="T163">52-2582</text:span></text:a><text:span text:style-name="T164">), reikalavimus.</text:span></text:p>
      <text:p text:style-name="P165"><text:span text:style-name="T166">9</text:span><text:span text:style-name="T167">. Asmeniui, kuriam yra nustatyti labai ryškūs judėjimo ir apsitarnavimo funkcijų sutrikimai, gali būti perkama įranga ir atliekami būsto pritaikymo darbai būsto viduje:</text:span></text:p>
      <text:p text:style-name="P168"><text:span text:style-name="T169">9.1</text:span><text:span text:style-name="T170">. įvairaus tipo keltuvai asmeniui pakelti iš lovos ir perkelti būste iš vienos vietos į kitą bei jų įrengimas;</text:span></text:p>
      <text:p text:style-name="P171"><text:span text:style-name="T172">9.2</text:span><text:span text:style-name="T173">. sanitariniai įrenginiai (klozetai, praustuvai, vonia, dušas (trapas (jei nėra techninių galimybių – dušo padėklas), dušo užuolaida arba viena sienelė ir užuolaida), svirtiniai kranai) bei jų įrengimas, perstatymas, pritaikymas, pagalbinės sienos tarp tualeto ir vonios patalpų išardymas, patalpų didinimas (nekeičiant atraminių sienų išdėstymo), pertvarų jungimas, dėl būsto pritaikymo neįgaliesiems atsiradę būtini smulkūs remonto darbai;</text:span></text:p>
      <text:p text:style-name="P174"><text:span text:style-name="T175">9.3</text:span><text:span text:style-name="T176">. buitiniai biologiniai valymo įrenginiai ir jų įvedimas, montavimas, nuotekų įvado prijungimas prie buitinių nuotekų tinklo, esančio ne toliau kaip 25 metrai iki individualaus gyvenamojo namo;</text:span></text:p>
      <text:p text:style-name="P177"><text:span text:style-name="T178">9.4</text:span><text:span text:style-name="T179">. vandentiekio įrenginiai ir jo įvadas iki gyvenamojo namo iš vandens šulinio ar gręžinio, esančio ne toliau kaip 25 metrai iki individualaus gyvenamojo namo;</text:span></text:p>
      <text:p text:style-name="P180"><text:span text:style-name="T181">9.5</text:span><text:span text:style-name="T182">. elektrinio vandens</text:span><text:span text:style-name="T183"><text:s/></text:span><text:span text:style-name="T184">šildytuvo (ne daugiau kaip 50</text:span><text:span text:style-name="T185"><text:s/></text:span><text:span text:style-name="T186">litrų, jeigu netiekiamas šiltas vanduo) pastatymas;</text:span></text:p>
      <text:p text:style-name="P187"><text:span text:style-name="T188">9.6</text:span><text:span text:style-name="T189">. būsto durų platinimas, slenksčių nuėmimas, nuolydžių įrengimas, papildomos durų angos įrengimas.</text:span></text:p>
      <text:p text:style-name="P190"><text:span text:style-name="T191">10</text:span><text:span text:style-name="T192">. Asmeniui, kuriam yra nustatyti labai ryškūs judėjimo ir apsitarnavimo funkcijų<text:s/></text:span><text:soft-page-break/><text:span text:style-name="T193">sutrikimai, ir jis gali būti gabenamas vežimėliu, gali būti papildomai atliekami būsto pritaikymo darbai, nurodyti šio Aprašo 11.1 punkte.</text:span></text:p>
      <text:p text:style-name="P194"><text:span text:style-name="T195">11</text:span><text:span text:style-name="T196">. Asmeniui, kuriam yra nustatyti ryškūs judėjimo ir apsitarnavimo funkcijų sutrikimai, gali būti perkama įranga bei atliekami tokie būsto ir gyvenamosios aplinkos pritaikymo darbai:</text:span></text:p>
      <text:p text:style-name="P197"><text:span text:style-name="T198">11.1</text:span><text:span text:style-name="T199">. įėjimas į būstą:</text:span></text:p>
      <text:p text:style-name="P200"><text:span text:style-name="T201">11.1.1</text:span><text:span text:style-name="T202">. išorės laiptų pritaikymas, turėklų pritvirtinimas, įvairių atramų, laikiklių pastatymas;</text:span></text:p>
      <text:p text:style-name="P203"><text:span text:style-name="T204">11.1.2</text:span><text:span text:style-name="T205">. įvairaus tipo prievažų, vežimėlio traukimo mechanizmų įrengimas ir pritaikymas;</text:span></text:p>
      <text:p text:style-name="P206"><text:span text:style-name="T207">11.1.3</text:span><text:span text:style-name="T208">. įvairaus tipo keltuvai (liftai) (vertikalūs, nuožulnūs, laiptų kopėjai) ir jų įrengimas (keltuvo (lifto) kėlimo aukštis ne aukščiau kaip iki pastato antžeminės dalies pirmojo aukšto. Keltuvo (lifto) kėlimo aukštis neribojamas, kai keltuvo (lifto) pirkimą (gamybą) ir jo įrengimą organizuoja pats pareiškėjas;</text:span></text:p>
      <text:p text:style-name="P209"><text:span text:style-name="T210">11.1.4</text:span><text:span text:style-name="T211">. individualių įėjimų įrengimas vietoj balkono durų arba kai jų nėra – vietoj (arba šalia) lango;</text:span></text:p>
      <text:p text:style-name="P212"><text:span text:style-name="T213">11.1.5</text:span><text:span text:style-name="T214">. laiptų kopėjo</text:span><text:span text:style-name="T215">,</text:span><text:span text:style-name="T216"><text:s/>vežimėlio apsisukimo ir (arba) saugojimo aikštelės įrengimas;</text:span></text:p>
      <text:p text:style-name="P217"><text:span text:style-name="T218">11.1.6</text:span><text:span text:style-name="T219">. privažiavimo iki prievažų takelių, keltuvų vietų įrengimas;</text:span></text:p>
      <text:p text:style-name="P220"><text:span text:style-name="T221">11.2</text:span><text:span text:style-name="T222">. būsto viduje:</text:span></text:p>
      <text:p text:style-name="P223"><text:span text:style-name="T224">11.2.1</text:span><text:span text:style-name="T225">. sanitariniai įrenginiai (klozetai, praustuvai, vonia, dušas (trapas (jei nėra techninių galimybių – dušo padėklas), dušo užuolaida arba viena sienelė ir užuolaida), svirtiniai kranai) bei jų įrengimas, perstatymas, pritaikymas, pagalbinės sienos tarp tualeto ir vonios patalpų išardymas, patalpų didinimas (nekeičiant atraminių sienų išdėstymo), pertvarų jungimas, dėl būsto pritaikymo atsiradę būtini smulkūs remonto darbai;</text:span></text:p>
      <text:p text:style-name="P226"><text:span text:style-name="T227">11.2.2</text:span><text:span text:style-name="T228">. suolelio vonios kambaryje (persėsti į vonią) pastatymas;</text:span></text:p>
      <text:p text:style-name="P229"><text:span text:style-name="T230">11.2.3</text:span><text:span text:style-name="T231">. elektrinio vandens</text:span><text:span text:style-name="T232"><text:s/></text:span><text:span text:style-name="T233">šildytuvo (ne daugiau kaip 50</text:span><text:span text:style-name="T234"><text:s/></text:span><text:span text:style-name="T235">litrų, jeigu nėra šilto vandens) pastatymas;</text:span></text:p>
      <text:p text:style-name="P236"><text:span text:style-name="T237">11.2.4</text:span><text:span text:style-name="T238">. įvairių buities įrenginių (skalbimo mašinos, džiovyklos, viryklės) pastatymas ir prijungimas (išskyrus pirkimą);</text:span></text:p>
      <text:p text:style-name="P239"><text:span text:style-name="T240">11.2.5</text:span><text:span text:style-name="T241">. kabinamųjų bei montuojamųjų baldų pritaikymas, kabinimas ir pastatymas (išskyrus pirkimą);</text:span></text:p>
      <text:p text:style-name="P242"><text:span text:style-name="T243">11.2.6</text:span><text:span text:style-name="T244">. slenksčių pažeminimas, išardymas, slenksčio nuolydžio įrengimas;</text:span></text:p>
      <text:p text:style-name="P245"><text:span text:style-name="T246">11.2.7</text:span><text:span text:style-name="T247">. balkono durų praplatinimas ir grindų pakėlimas iki slenksčio lygio;</text:span></text:p>
      <text:p text:style-name="P248"><text:span text:style-name="T249">11.2.8</text:span><text:span text:style-name="T250">. durų praplatinimas ir įrengimas, papildomos durų angos įrengimas;</text:span></text:p>
      <text:p text:style-name="P251"><text:span text:style-name="T252">11.2.9</text:span><text:span text:style-name="T253">. koridoriaus praplatinimas (nekeičiant viso buto plano struktūros, pvz., išimant sienines spintas);</text:span></text:p>
      <text:p text:style-name="P254"><text:span text:style-name="T255">11.2.10</text:span><text:span text:style-name="T256">. turėklų, įvairių atramų, laikiklių pritvirtinimas ar pastatymas;</text:span></text:p>
      <text:p text:style-name="P257"><text:span text:style-name="T258">11.2.11</text:span><text:span text:style-name="T259">. elektros, telefono jungiklių bei šakutės lizdų, vandentiekio čiaupų nuleidimas iki pasiekiamo lygio, papildomo šakutės lizdo pastatymas pasiekiamame lygyje;</text:span></text:p>
      <text:p text:style-name="P260"><text:span text:style-name="T261">11.2.12</text:span><text:span text:style-name="T262">. buitiniai biologiniai valymo įrenginiai ir jų montavimas, nuotekų įvado prijungimas prie buitinių nuotekų tinklo, esančio ne toliau kaip 25 metrai iki individualaus gyvenamojo namo;</text:span></text:p>
      <text:p text:style-name="P263"><text:span text:style-name="T264">11.2.13</text:span><text:span text:style-name="T265">. vandentiekio įrenginiai ir jų įvadų iki gyvenamojo namo iš vandens šulinio ar gręžinio, esančio ne toliau kaip 25 metrai iki individualaus gyvenamojo namo, montavimas.</text:span></text:p>
      <text:p text:style-name="P266"><text:span text:style-name="T267">12</text:span><text:span text:style-name="T268">. Asmeniui, kuriam nustatyti vidutiniai judėjimo ir apsitarnavimo funkcijų sutrikimai, gali būti perkama įranga bei atliekami tokie būsto pritaikymo darbai:</text:span></text:p>
      <text:p text:style-name="P269"><text:span text:style-name="T270">12.1</text:span><text:span text:style-name="T271">. įėjimas į būstą:</text:span></text:p>
      <text:p text:style-name="P272"><text:span text:style-name="T273">12.1.1</text:span><text:span text:style-name="T274">. išorės laiptų pritaikymas;</text:span></text:p>
      <text:p text:style-name="P275"><text:span text:style-name="T276">12.1.2</text:span><text:span text:style-name="T277">. turėklų pritvirtinimas, įvairių atramų, laikiklių pastatymas;</text:span></text:p>
      <text:p text:style-name="P278"><text:span text:style-name="T279">12.2</text:span><text:span text:style-name="T280">. būsto viduje – sanitarinių mazgų ir gyvenamųjų patalpų pritaikymas:</text:span></text:p>
      <text:p text:style-name="P281"><text:span text:style-name="T282">12.2.1</text:span><text:span text:style-name="T283">. suolelio vonios kambaryje (persėdimui į vonią) pastatymas;</text:span></text:p>
      <text:p text:style-name="P284"><text:span text:style-name="T285">12.2.2</text:span><text:span text:style-name="T286">. elektrinio vandens</text:span><text:span text:style-name="T287"><text:s/></text:span><text:span text:style-name="T288">šildytuvo (ne daugiau kaip 50 litrų, jeigu nėra šilto vandens)<text:s/></text:span><text:soft-page-break/><text:span text:style-name="T289">pastatymas;</text:span></text:p>
      <text:p text:style-name="P290"><text:span text:style-name="T291">12.2.3</text:span><text:span text:style-name="T292">. turėklų pritvirtinimas, įvairių atramų, laikiklių vonios, dušo ar tualeto kambariuose pastatymas.</text:span></text:p>
      <text:p text:style-name="P293"><text:span text:style-name="T294">13</text:span><text:span text:style-name="T295">. Asmeniui, turinčiam judėjimo ir apsitarnavimo funkcijų sutrikimų, komisija gali rekomenduoti kreiptis į sveikatos priežiūros įstaigą dėl techninės pagalbos neįgaliesiems priemonių poreikio nustatymo tais atvejais, kai šis poreikis nėra nustatytas.</text:span></text:p>
      <text:p text:style-name="P296"/>
      <text:p text:style-name="P297"><text:span text:style-name="T298">V</text:span><text:span text:style-name="T299">.<text:s/></text:span><text:span text:style-name="T300">reikalavimai būsto pritaikymo NEĮGALIESIEMS išlaidoms</text:span></text:p>
      <text:p text:style-name="P301"/>
      <text:p text:style-name="P302"><text:span text:style-name="T303">14</text:span><text:span text:style-name="T304">. Išlaidų sąmatoje nurodomos visos tinkamos finansuoti išlaidos, kurios susijusios su būsto pritaikymu neįgaliesiems (įskaitant projektavimo arba eskizinių brėžinių rengimo išlaidas).</text:span></text:p>
      <text:p text:style-name="P305"><text:span text:style-name="T306">15</text:span><text:span text:style-name="T307">. Tinkamos finansuoti išlaidos turi atitikti gero finansų valdymo principus, kad išlaidos būtų efektyviai ir tikslingai panaudotos:</text:span></text:p>
      <text:p text:style-name="P308"><text:span text:style-name="T309">15.1</text:span><text:span text:style-name="T310">. būtinos būsto pritaikymo neįgaliesiems darbams atlikti;</text:span></text:p>
      <text:p text:style-name="P311"><text:span text:style-name="T312">15.2</text:span><text:span text:style-name="T313">. patirtos po savivaldybės administracijos sudarytų projektavimo, statybos darbų sutarčių pasirašymo arba savivaldybės administracijos ir pareiškėjo Sutarties dėl būsto pritaikymo neįgaliajam darbų organizavimo ir išlaidų apmokėjimo (4 priedas) pasirašymo dienos;</text:span></text:p>
      <text:p text:style-name="P314"><text:span text:style-name="T315">15.3</text:span><text:span text:style-name="T316">. numatytos būsto pritaikymo neįgaliesiems išlaidų sąmatoje, pridėtoje prie savivaldybės administracijos ir statybos darbų rangovo sutarties arba savivaldybės administracijos ir pareiškėjo sutarties dėl būsto pritaikymo neįgaliajam darbų organizavimo ir išlaidų apmokėjimo.</text:span></text:p>
      <text:p text:style-name="P317"><text:span text:style-name="T318">16</text:span><text:span text:style-name="T319">. Įvairaus tipo keltuvų ir liftų pirkimo (ar gamybos) bei jų įrengimo kaina į preliminarias ir lokalines būsto pritaikymo išlaidų sąmatas neįtraukiama. Liftų ir keltuvų pirkimo (ar gamybos) bei jų įrengimo išlaidų sąmatos rengiamos ir pridedamos atskirai. Apskaičiuojant netiesiogines būsto pritaikymo darbų išlaidas, neįtraukiamos liftų ar keltuvų pirkimo (ar gamybos) bei jų įrengimo išlaidos.</text:span></text:p>
      <text:p text:style-name="P320"><text:span text:style-name="T321">17</text:span><text:span text:style-name="T322">. Netinkamos būsto pritaikymo neįgaliesiems išlaidos:</text:span></text:p>
      <text:p text:style-name="P323"><text:span text:style-name="T324">17.1</text:span><text:span text:style-name="T325">. atliktų darbų, medžiagų defektų šalinimo išlaidos;</text:span></text:p>
      <text:p text:style-name="P326"><text:span text:style-name="T327">17.2</text:span><text:span text:style-name="T328">. baudos, finansinės nuobaudos ir bylų nagrinėjimo išlaidos;</text:span></text:p>
      <text:p text:style-name="P329"><text:span text:style-name="T330">17.3</text:span><text:span text:style-name="T331">. pirkimo ir (arba) importo PVM, kurį prekių tiekėjai ar paslaugų teikėjai gali susigrąžinti, tai yra įtraukti į PVM atskaitą;</text:span></text:p>
      <text:p text:style-name="P332"><text:span text:style-name="T333">17.4</text:span><text:span text:style-name="T334">. būsto, žemės ir pastatų pirkimo išlaidos;</text:span></text:p>
      <text:p text:style-name="P335"><text:span text:style-name="T336">17.5</text:span><text:span text:style-name="T337">. išreikštos natūra išlaidos.</text:span></text:p>
      <text:p text:style-name="P338"><text:span text:style-name="T339">18</text:span><text:span text:style-name="T340">. Netinkamos išlaidos iš valstybės ir savivaldybės biudžeto lėšų pagal šį tvarkos parašą nefinansuojamos, tačiau gali būti dengiamos iš kitų šaltinių.</text:span></text:p>
      <text:p text:style-name="P341"/>
      <text:p text:style-name="P342"><text:span text:style-name="T343">VI</text:span><text:span text:style-name="T344">.<text:s/></text:span><text:span text:style-name="T345">reikalavimai SUDARANT EILĘ būstui pritaikyti</text:span></text:p>
      <text:p text:style-name="P346"/>
      <text:p text:style-name="P347"><text:span text:style-name="T348">19</text:span><text:span text:style-name="T349">. Savivaldybės administracija sudaro tris būsto pritaikymo neįgaliesiems eiles, pareiškėjus suskirstydama pagal judėjimo ir apsitarnavimo funkcijų sutrikimus:</text:span></text:p>
      <text:p text:style-name="P350"><text:span text:style-name="T351">19.1</text:span><text:span text:style-name="T352">. pirmoji eilė – asmenys, turintys labai ryškių judėjimo ir apsitarnavimo funkcijų sutrikimų;</text:span></text:p>
      <text:p text:style-name="P353"><text:span text:style-name="T354">19.2</text:span><text:span text:style-name="T355">. antroji eilė – asmenys, turintys ryškių judėjimo ir apsitarnavimo funkcijų sutrikimų;</text:span></text:p>
      <text:p text:style-name="P356"><text:span text:style-name="T357">19.3</text:span><text:span text:style-name="T358">. trečioji eilė – asmenys, turintys vidutinių judėjimo ir apsitarnavimo funkcijų sutrikimų.</text:span></text:p>
      <text:p text:style-name="P359"><text:span text:style-name="T360">20</text:span><text:span text:style-name="T361">. Sudarant kiekvieną eilę prioritetas teikiamas:</text:span></text:p>
      <text:p text:style-name="P362"><text:span text:style-name="T363">20.1</text:span><text:span text:style-name="T364">. neįgaliesiems nuo 7 iki 24 metų;</text:span></text:p>
      <text:p text:style-name="P365"><text:span text:style-name="T366">20.2</text:span><text:span text:style-name="T367">. besimokantiems asmenims;</text:span></text:p>
      <text:p text:style-name="P368"><text:span text:style-name="T369">20.3</text:span><text:span text:style-name="T370">. dirbantiems asmenims;</text:span></text:p>
      <text:p text:style-name="P371"><text:span text:style-name="T372">20.4</text:span><text:span text:style-name="T373">. neįgaliesiems, kurie faktiškai ir pagal deklaraciją būste gyvena vieni;</text:span></text:p>
      <text:p text:style-name="P374"><text:span text:style-name="T375">20.5</text:span><text:span text:style-name="T376">. neįgaliems asmenims, su kuriais gyvena vaikai (iki 18 metų ar besimokantys vaikai iki 24 metų) ar kiti suaugę asmenys, atitinkantys šiuos požymius:</text:span></text:p>
      <text:p text:style-name="P377"><text:span text:style-name="T378">20.5.1</text:span><text:span text:style-name="T379">. ne didesnį kaip 40 procentų darbingumo lygį;</text:span></text:p>
      <text:p text:style-name="P380"><text:span text:style-name="T381">20.5.2</text:span><text:span text:style-name="T382">. didelių arba vidutinių specialiųjų poreikių lygį.</text:span></text:p>
      <text:p text:style-name="P383"><text:span text:style-name="T384">21</text:span><text:span text:style-name="T385">.<text:s/></text:span><text:span text:style-name="T386">Jei keli pareiškėjai patenka į tą pačią asmenų, kuriems teikiamas prioritetas, grupę (pavyzdžiui, turinčių ryškių judėjimo ir apsitarnavimo funkcijų sutrikimų besimokančių asmenų), šie pareiškėjai surašomi grupėje iš eilės pagal prašymo gavimo datą (kuo anksčiau gautas prašymas, tuo aukštesnė vieta eilėje). Asmenys, priskirti tai pačiai asmenų, kuriems teikiamas prioritetas, grupei ir kurių prašymai gauti tą pačią dieną, grupuojami pagal prašymo registracijos numerį.</text:span></text:p>
      <text:p text:style-name="P387"><text:span text:style-name="T388">22</text:span><text:span text:style-name="T389">.<text:s/></text:span><text:span text:style-name="T390">Jeigu būste gyvena daugiau asmenų, kuriems nustatytas būsto pritaikymo poreikis, eiliškumas nustatomas pagal asmenį, kuriam taikoma daugiau prioritetų.</text:span></text:p>
      <text:p text:style-name="P391"><text:span text:style-name="T392">23</text:span><text:span text:style-name="T393">.<text:s/></text:span><text:span text:style-name="T394">Savivaldybės administracija eiles atnaujina pagal šio Aprašo 30.1 ir 31 punktuose nustatyta tvarka gautus duomenis, reikalingus eilėms sudaryti ir prioritetams nustatyti.</text:span></text:p>
      <text:p text:style-name="P395"/>
      <text:p text:style-name="P396"><text:span text:style-name="T397">VII</text:span><text:span text:style-name="T398">.<text:s/></text:span><text:span text:style-name="T399">Asmens būsto pritaikymo NEĮGALIESIEMS poreikį nustatantys ir vertinantys subjektai</text:span></text:p>
      <text:p text:style-name="P400"/>
      <text:p text:style-name="P401"><text:span text:style-name="T402">24</text:span><text:span text:style-name="T403">. Būsto pritaikymo neįgaliajam poreikį nustato savivaldybės administracijos nustatyta tvarka paskirti savivaldybės administracijos darbuotojai. Paskiriant savivaldybės administracijos darbuotojus atsižvelgiama į jų specializaciją dirbant su neįgaliais asmenimis, kompetenciją ir gebėjimus, reikalingus būsto pritaikymo neįgaliesiems poreikiui nustatyti. Nustatydama būsto pritaikymo neįgaliajam poreikį, savivaldybės administracija kviečia dalyvauti neįgaliųjų asociacijos atstovą – komisijos narį.</text:span></text:p>
      <text:p text:style-name="P404"><text:span text:style-name="T405">25</text:span><text:span text:style-name="T406">. Nustatant būsto pritaikymo neįgaliajam poreikį asmeniui dalyvauja statybos darbų projektavimo specialistas (architektas, inžinierius ar pan.) (toliau vadinama – projektuotojas), kurį samdo arba skiria savivaldybės administracija savo nustatyta tvarka. Projektuotojas rengia statybos darbų eskizinius brėžinius arba projektus bei preliminarias išlaidų sąmatas.</text:span></text:p>
      <text:p text:style-name="P407"><text:span text:style-name="T408">26</text:span><text:span text:style-name="T409">. Komisija įvertina šio Aprašo 24 ir 25 punktuose nurodytų darbuotojų ir specialistų nustatytą būsto pritaikymo poreikį asmeniui, turinčiam judėjimo ir apsitarnavimo funkcijų sutrikimų, ir priima sprendimą dėl būsto pritaikymo poreikio tenkinimo.</text:span></text:p>
      <text:p text:style-name="P410"/>
      <text:p text:style-name="P411"><text:span text:style-name="T412">VIII</text:span><text:span text:style-name="T413">.<text:s/></text:span><text:span text:style-name="T414">prašymų pritaikyti būstą NEĮGALIESIEMS pateikimas ir nagrinėjimas</text:span></text:p>
      <text:p text:style-name="P415"/>
      <text:p text:style-name="P416"><text:span text:style-name="T417">27</text:span><text:span text:style-name="T418">. Laisvos formos prašymą pritaikyti būstą gali pateikti asmuo, turintis judėjimo ir apsitarnavimo sutrikimų, arba tokiam asmeniui atstovaujantys asmenys – tėvai, vaikai, globėjai (rūpintojai), sutuoktinis ar gyvenamosios vietos savivaldybės socialinis darbuotojas (toliau vadinama – pareiškėjas).</text:span></text:p>
      <text:p text:style-name="P419"><text:span text:style-name="T420">28</text:span><text:span text:style-name="T421">. Pareiškėjas prašymą pateikia tiesiogiai savivaldybės administracijai pagal gyvenamąją vietą arba internetu per Būsto pritaikymo neįgaliesiems apskaitos sistemą (toliau vadinama – BPNAS), kurios adresas yra www.unriis.lt. Savivaldybės administracijoje gautas prašymas įregistruojamas pažymint prašymo gavimo datą ir suteikiant registracijos numerį. Gavusi prašymą savivaldybės administracija pildo Būsto pritaikymo neįgaliajam poreikio vertinimo akto (toliau vadinama – aktas) (1 priedas) I ir II dalis. Remdamasi akte nurodytais duomenimis bei vadovaudamasi šio Aprašo VI dalyje nurodytais reikalavimais, savivaldybės administracija įrašo pareiškėją į būsto pritaikymo eilę.</text:span></text:p>
      <text:p text:style-name="P422"><text:span text:style-name="T423">29</text:span><text:span text:style-name="T424">. Gavusi Neįgaliųjų reikalų departamento pranešimą apie skirtas valstybės biudžeto lėšas būstui neįgaliesiems pritaikyti, savivaldybės administracija preliminariai numato, kuriems pareiškėjams pagal eilę bei gautas valstybės biudžeto lėšas ir turimas savivaldybės biudžeto lėšas būstas galėtų būti pritaikytas einamaisiais metais.</text:span></text:p>
      <text:p text:style-name="P425"><text:span text:style-name="T426">30</text:span><text:span text:style-name="T427">. Šio Aprašo 29 punkte nustatyta tvarka numatytiems pareiškėjams savivaldybės administracija išsiunčia pranešimus, kuriuose pateikiama ši informacija:</text:span></text:p>
      <text:p text:style-name="P428"><text:span text:style-name="T429">30.1</text:span><text:span text:style-name="T430">. vieta bei data, iki kurios prašoma pateikti šiuos asmens teisę į būsto pritaikymą neįgaliajam patvirtinančius dokumentus:</text:span></text:p>
      <text:p text:style-name="P431"><text:span text:style-name="T432">30.1.1</text:span><text:span text:style-name="T433">. neįgaliojo pažymėjimo kopiją;</text:span></text:p>
      <text:p text:style-name="P434"><text:span text:style-name="T435">30.1.2</text:span><text:span text:style-name="T436">. asmens tapatybę patvirtinančio dokumento kopiją ir atstovavimą patvirtinančio dokumento kopiją (kai prašymą teikia atstovaujantis asmuo);</text:span></text:p>
      <text:p text:style-name="P437"><text:span text:style-name="T438">30.1.3</text:span><text:span text:style-name="T439">. mokinio ar studento pažymėjimo kopiją (teikia besimokantys asmenys);</text:span></text:p>
      <text:p text:style-name="P440"><text:span text:style-name="T441">30.1.4</text:span><text:span text:style-name="T442">. buto inventorinės bylos kopiją (jei prašoma pritaikyti butą);</text:span></text:p>
      <text:p text:style-name="P443"><text:span text:style-name="T444">30.1.5</text:span><text:span text:style-name="T445">. neįgaliojo rašytinį sutikimą naudoti jo asmens duomenis, susijusius su būsto pritaikymu;</text:span></text:p>
      <text:p text:style-name="P446"><text:span text:style-name="T447">30.1.6</text:span><text:span text:style-name="T448">. banko ar kitos kredito įstaigos (jei būstas įkeistas bankui ar kitai kredito įstaigai) rašytinės formos sutikimą leisti pritaikyti būstą;</text:span></text:p>
      <text:p text:style-name="P449"><text:span text:style-name="T450">30.1.7</text:span><text:span text:style-name="T451">. būsto savininko (bendraturčių, jei yra) rašytinės laisvos formos sutikimą leisti pritaikyti būstą (kai prašoma pritaikyti būstą neįgaliajam, kuris nėra šio būsto savininkas</text:span><text:span text:style-name="T452"><text:s/></text:span><text:span text:style-name="T453">arba prašoma pritaikyti bendraturčių bendro naudojimo patalpas) bei patvirtinimą, kad būstas nėra nuomojamas (išskyrus, kai prašoma pritaikyti socialinį būstą);</text:span></text:p>
      <text:p text:style-name="P454"><text:span text:style-name="T455">30.2</text:span><text:span text:style-name="T456">. kita pareiškėjui svarbi informacija.</text:span></text:p>
      <text:p text:style-name="P457"><text:span text:style-name="T458">31</text:span><text:span text:style-name="T459">. Savivaldybės administracija, gavusi pareiškėjo rašytinį sutikimą naudoti jo asmens duomenis, prie pareiškėjo prašymo prideda šiuos dokumentus:</text:span></text:p>
      <text:p text:style-name="P460"><text:span text:style-name="T461">31.1</text:span><text:span text:style-name="T462">. pažymos apie nustatytą specialųjį nuolatinės slaugos poreikį kopiją;</text:span></text:p>
      <text:p text:style-name="P463"><text:span text:style-name="T464">31.2</text:span><text:span text:style-name="T465">. savivaldybės administracijos ar Techninės pagalbos neįgaliesiems centro turimos pažymos apie nustatytą techninės pagalbos neįgaliesiems priemonių poreikį kopiją;</text:span></text:p>
      <text:p text:style-name="P466"><text:span text:style-name="T467">31.3</text:span><text:span text:style-name="T468">. išrašą iš Gyventojų registro apie deklaruotą neįgaliojo gyvenamąją vietą;</text:span></text:p>
      <text:p text:style-name="P469"><text:span text:style-name="T470">31.4</text:span><text:span text:style-name="T471">. išrašą iš Valstybinio socialinio draudimo fondo valdybos prie Socialinės apsaugos ir darbo ministerijos duomenų bazės apie neįgaliojo darbo santykių būklę bei kitą darbinę veiklą;</text:span></text:p>
      <text:p text:style-name="P472"><text:span text:style-name="T473">31.5</text:span><text:span text:style-name="T474">. Nekilnojamojo turto registro duomenų išrašą, kuriame turi būti pateikti šie duomenys:</text:span></text:p>
      <text:p text:style-name="P475"><text:span text:style-name="T476">31.5.1</text:span><text:span text:style-name="T477">. būsto adresas;</text:span></text:p>
      <text:p text:style-name="P478"><text:span text:style-name="T479">31.5.2</text:span><text:span text:style-name="T480">. būsto savininkas (bendraturčiai, jei yra);</text:span></text:p>
      <text:p text:style-name="P481"><text:span text:style-name="T482">31.5.3</text:span><text:span text:style-name="T483">. daiktinių teisių apribojimai (būsto areštas, įkeitimas, jei yra);</text:span></text:p>
      <text:p text:style-name="P484"><text:span text:style-name="T485">31.5.4</text:span><text:span text:style-name="T486">. civilinės bylos dėl būsto teisinio statuso iškėlimo faktas (jei yra);</text:span></text:p>
      <text:p text:style-name="P487"><text:span text:style-name="T488">31.5.5</text:span><text:span text:style-name="T489">. būsto mokestinė vertė, nustatyta masiniu būdu.</text:span></text:p>
      <text:p text:style-name="P490"><text:span text:style-name="T491">32</text:span><text:span text:style-name="T492">. Praėjus pareiškėjams išsiųstame pranešime nurodytų dokumentų pateikimo terminui savivaldybės administracijos atsakingas darbuotojas patikrina, ar pateikti visi reikalingi dokumentai bei juose pateikta visa reikiama informacija. Jei nustatoma, kad pareiškėjas nepateikė visų reikalingų dokumentų arba dokumentuose pateikta informacija yra nepakankama, raštu kreipiamasi į pareiškėją, nurodant, kokius trūkstamus dokumentus ar informaciją ir iki kada pareiškėjas privalo pateikti savivaldybės administracijai. Jei pareiškėjas pakartotinai prašomų dokumentų ir informacijos nepateikia iki nurodyto termino, pareiškėjui raštu pranešama, kad prašymas toliau nebus nagrinėjamas.</text:span></text:p>
      <text:p text:style-name="P493"><text:span text:style-name="T494">33</text:span><text:span text:style-name="T495">.<text:s/></text:span><text:span text:style-name="T496">Pareiškėjas, pateikdamas prašymą elektroniniu būdu, patvirtina savo tapatybę elektroniniu parašu arba kitais būdais, nustatytais Lietuvos Respublikos teisės aktuose. Įstaigos, teikiančios dokumentus savivaldybės administracijai dėl būsto pritaikymo pagal šio Aprašo 30.1 ir 31 punktus, gali pateikti elektroninius dokumentus, pasirašytus saugiu elektroniniu parašu, sukurtu saugia parašo formavimo įranga, ir patvirtinti galiojančiu kvalifikuotu sertifikatu (asmuo turi nurodyti, kokios įstaigos gali patvirtinti jo prašyme pateiktą informaciją). Elektroniniu būdu gautas prašymas registruojamas ir tvarkomas pagal Lietuvos vyriausiojo archyvaro patvirtintas Elektroninių dokumentų valdymo taisykles. Pranešimas apie prašymo gavimą ir vykdymo būklę tą pačią dieną perduodamas į elektroninių paslaugų sistemos paslaugos teikimo eigos stebėsenos modulį. Duomenis apie pareiškėjus ir<text:s/></text:span><text:soft-page-break/><text:span text:style-name="T497">jiems pritaikytą būstą privaloma registruoti Socialinės paramos šeimai informacinėje sistemoje (SPIS).</text:span></text:p>
      <text:p text:style-name="P498"><text:span text:style-name="T499">34</text:span><text:span text:style-name="T500">.<text:s/></text:span><text:span text:style-name="T501">Jeigu pagal pareiškėjo ir savivaldybės administracijos pateiktus dokumentus nustatoma, kad prašomas pritaikyti būstas neatitinka šio Aprašo II ir III skyriuose nustatytų reikalavimų, prašymas pritaikyti būstą toliau nenagrinėjamas. Savivaldybės administracija pareiškėjui, kurio prašymo nuspręsta toliau nenagrinėti, išsiunčia informaciją apie priimtą sprendimą bei tokio sprendimo priėmimo motyvus.</text:span></text:p>
      <text:p text:style-name="P502"/>
      <text:p text:style-name="P503"><text:span text:style-name="T504">IX</text:span><text:span text:style-name="T505">.<text:s/></text:span><text:span text:style-name="T506">Būsto pritaikymo NEĮGALIESIEMS poreikio nustatymo kriterijai</text:span></text:p>
      <text:p text:style-name="P507"/>
      <text:p text:style-name="P508"><text:span text:style-name="T509">35</text:span><text:span text:style-name="T510">. Būsto pritaikymo neįgaliajam poreikis nustatomas pagal šio Aprašo 36, 37 ir 38 punktuose nurodytus kriterijus.</text:span></text:p>
      <text:p text:style-name="P511"><text:span text:style-name="T512">36</text:span><text:span text:style-name="T513">. Asmenį, kuriam teisės aktų nustatyta tvarka yra nustatyti labai ryškūs judėjimo bei apsitarnavimo funkcijų sutrikimai, slaugantis asmuo negali laisvai ir saugiai bei nenaudodamas didesnės negu įprasta fizinės jėgos:</text:span></text:p>
      <text:p text:style-name="P514"><text:span text:style-name="T515">36.1</text:span><text:span text:style-name="T516">. pakelti;</text:span></text:p>
      <text:p text:style-name="P517"><text:span text:style-name="T518">36.2</text:span><text:span text:style-name="T519">. perkelti, pasodinti į vežimėlį ir iškelti iš jo (nevertinama, kai asmuo dėl negalios ir būklės gali tik gulėti);</text:span></text:p>
      <text:p text:style-name="P520"><text:span text:style-name="T521">36.3</text:span><text:span text:style-name="T522">. pernešti ir (ar) nuvežti į vonios arba dušo kambarį ir pan.;</text:span></text:p>
      <text:p text:style-name="P523"><text:span text:style-name="T524">36.4</text:span><text:span text:style-name="T525">. suteikti asmens higienos priežiūrai reikalingas paslaugas (nuprausti vonioje, duše);</text:span></text:p>
      <text:p text:style-name="P526"><text:span text:style-name="T527">36.5</text:span><text:span text:style-name="T528">. pakeisti patalynę;</text:span></text:p>
      <text:p text:style-name="P529"><text:span text:style-name="T530">36.6</text:span><text:span text:style-name="T531">. pamaitinti;</text:span></text:p>
      <text:p text:style-name="P532"><text:span text:style-name="T533">36.7</text:span><text:span text:style-name="T534">. naudoti būste esamus įrenginius ir prietaisus, skirtus:</text:span></text:p>
      <text:p text:style-name="P535"><text:span text:style-name="T536">36.7.1</text:span><text:span text:style-name="T537">. asmens higienai;</text:span></text:p>
      <text:p text:style-name="P538"><text:span text:style-name="T539">36.7.2</text:span><text:span text:style-name="T540">. asmeniui maitinti (viryklės, virtuvės baldai);</text:span></text:p>
      <text:p text:style-name="P541"><text:span text:style-name="T542">36.7.3</text:span><text:span text:style-name="T543">. asmeniui ilsėtis (lova, sofa ir pan.);</text:span></text:p>
      <text:p text:style-name="P544"><text:span text:style-name="T545">36.8</text:span><text:span text:style-name="T546">. vežti vežimėliu iki įėjimo į būstą (nevertinama, kai asmuo dėl negalios ir būklės gali tik gulėti);</text:span></text:p>
      <text:p text:style-name="P547"><text:span text:style-name="T548">36.9</text:span><text:span text:style-name="T549">. įvežti vežimėliu į būstą (nevertinama, kai asmuo dėl negalios ir būklės gali tik gulėti).</text:span></text:p>
      <text:p text:style-name="P550"><text:span text:style-name="T551">37</text:span><text:span text:style-name="T552">. Asmuo, kuriam yra nustatyti ryškūs judėjimo bei apsitarnavimo funkcijų sutrikimai, kuris gali būti gabenamas ir (ar) pats važiuoti neįgaliojo vežimėlio pagalba, ir (ar) jį prižiūrintis asmuo negali laisvai ir saugiai bei nenaudodamas didesnės negu įprasta fizinės jėgos:</text:span></text:p>
      <text:p text:style-name="P553"><text:span text:style-name="T554">37.1</text:span><text:span text:style-name="T555">. vežimėliu privažiuoti prie įėjimo į būstą;</text:span></text:p>
      <text:p text:style-name="P556"><text:span text:style-name="T557">37.2</text:span><text:span text:style-name="T558">. patekti vežimėliu į būstą, būsto balkoną;</text:span></text:p>
      <text:p text:style-name="P559"><text:span text:style-name="T560">37.3</text:span><text:span text:style-name="T561">. patekti vežimėliu į bent vieną būste esamą patalpą, skirtą kiekvienam iš šių poreikių tenkinti:</text:span></text:p>
      <text:p text:style-name="P562"><text:span text:style-name="T563">37.3.1</text:span><text:span text:style-name="T564">. maisto gamybai ir maitinimuisi;</text:span></text:p>
      <text:p text:style-name="P565"><text:span text:style-name="T566">37.3.2</text:span><text:span text:style-name="T567">. asmens higienai (tualeto, vonios arba dušo kambarys);</text:span></text:p>
      <text:p text:style-name="P568"><text:span text:style-name="T569">37.3.3</text:span><text:span text:style-name="T570">. asmeniui ilsėtis, miegoti.</text:span></text:p>
      <text:p text:style-name="P571"><text:span text:style-name="T572">37.4</text:span><text:span text:style-name="T573">. naudotis būste esamais įrenginiais ir prietaisais, skirtais:</text:span></text:p>
      <text:p text:style-name="P574"><text:span text:style-name="T575">37.4.1</text:span><text:span text:style-name="T576">. būstui apšviesti ir šildyti (valdymo ir kontrolės prietaisai, mygtukai, jungikliai);</text:span></text:p>
      <text:p text:style-name="P577"><text:span text:style-name="T578">37.4.2</text:span><text:span text:style-name="T579">. maistui gaminti ir maitintis (viryklės, virtuvės baldai);</text:span></text:p>
      <text:p text:style-name="P580"><text:span text:style-name="T581">37.4.3</text:span><text:span text:style-name="T582">. asmens higienai (unitazas, praustuvas, vonia arba dušas);</text:span></text:p>
      <text:p text:style-name="P583"><text:span text:style-name="T584">37.4.4</text:span><text:span text:style-name="T585">. asmeniui ilsėtis, miegoti (lova, sofa ar pan.);</text:span></text:p>
      <text:p text:style-name="P586"><text:span text:style-name="T587">37.5</text:span><text:span text:style-name="T588">. judėti šio Aprašo 37.3 punkte nurodytose patalpose.</text:span></text:p>
      <text:p text:style-name="P589"><text:span text:style-name="T590">38</text:span><text:span text:style-name="T591">. Asmuo, kuriam yra nustatyti vidutiniai judėjimo bei apsitarnavimo funkcijų sutrikimai, negali laisvai ir saugiai bei nenaudodamas didesnės negu įprasta fizinės jėgos:</text:span></text:p>
      <text:p text:style-name="P592"><text:span text:style-name="T593">38.1</text:span><text:span text:style-name="T594">. prieiti prie būsto (nėra už ko laikytis lipant lauko laiptais);</text:span></text:p>
      <text:p text:style-name="P595"><text:span text:style-name="T596">38.2</text:span><text:span text:style-name="T597">. patekti į būstą (nėra už ko laikytis lipant laiptinės laiptais);</text:span></text:p>
      <text:p text:style-name="P598"><text:span text:style-name="T599">38.3</text:span><text:span text:style-name="T600">. naudotis būste esamais įrenginiais ir prietaisais, skirtais:</text:span></text:p>
      <text:p text:style-name="P601"><text:span text:style-name="T602">38.3.1</text:span><text:span text:style-name="T603">. maistui gaminti ir maitintis (viryklės, virtuvės baldai);</text:span></text:p>
      <text:p text:style-name="P604"><text:span text:style-name="T605">38.3.2</text:span><text:span text:style-name="T606">. asmens higienai (unitazas, vonia arba dušas);</text:span></text:p>
      <text:p text:style-name="P607"><text:span text:style-name="T608">38.3.3</text:span><text:span text:style-name="T609">. asmeniui ilsėtis ir miegoti (lova, sofa ar pan.);</text:span></text:p>
      <text:p text:style-name="P610"><text:span text:style-name="T611">38.4</text:span><text:span text:style-name="T612">. judėti šio Aprašo 37.3 punkte nurodytose patalpose.</text:span></text:p>
      <text:p text:style-name="P613"/>
      <text:p text:style-name="P614"><text:span text:style-name="T615">X</text:span><text:span text:style-name="T616">.<text:s/></text:span><text:span text:style-name="T617">Būsto pritaikymo NEĮGALIAJAM poreikio vertinimas ir nustatymas</text:span></text:p>
      <text:p text:style-name="P618"/>
      <text:p text:style-name="P619"><text:span text:style-name="T620">39</text:span><text:span text:style-name="T621">. Būsto pritaikymo neįgaliajam poreikio vertinimas vykdomas dviem etapais:</text:span></text:p>
      <text:p text:style-name="P622"><text:span text:style-name="T623">39.1</text:span><text:span text:style-name="T624">. būsto pritaikymo neįgaliajam poreikio nustatymas apžiūrint prašomą pritaikyti būstą;</text:span></text:p>
      <text:p text:style-name="P625"><text:span text:style-name="T626">39.2</text:span><text:span text:style-name="T627">. būsto pritaikymo neįgaliajam poreikio įvertinimas, komisijos sprendimo dėl būsto pritaikymo poreikio neįgaliajam tenkinimo priėmimas ir einamaisiais metais siūlomų pritaikyti būstų sąrašo sudarymas.</text:span></text:p>
      <text:p text:style-name="P628"><text:span text:style-name="T629">40</text:span><text:span text:style-name="T630">. Pirmajame etape šio Aprašo 24 ir 25 punktuose nurodyti specialistai vyksta apžiūrėti prašomo pritaikyti būsto tik tuo atveju, jeigu pagal turimus dokumentus pareiškėjas turi teisę kreiptis dėl būsto pritaikymo neįgaliajam ir jo prašomas pritaikyti būstas atitinka šio Aprašo II ir III skyriuose nustatytus reikalavimus. Išvyka organizuojama su pareiškėju suderintu laiku. Jeigu praėjusiais metais komisija buvo nustačiusi būsto pritaikymo neįgaliajam poreikį ir pareiškėjo duomenys pagal pateiktus dokumentus nepasikeitę, būsto pritaikymo poreikio pakartotinis vertinimas nevykdomas.</text:span></text:p>
      <text:p text:style-name="P631"><text:span text:style-name="T632">41</text:span><text:span text:style-name="T633">. Specialistai, atvykę į prašomą pritaikyti būstą, šį būstą apžiūri, vertina būsto pritaikymo neįgaliajam poreikį ir pildo akto (1 priedas) III bei IV dalis. Jeigu būste gyvena daugiau asmenų, kuriems nustatyti judėjimo ir apsitarnavimo funkcijų sutrikimai, pildomas vienas aktas, kuriame įvertinamas būsto pritaikymo neįgaliajam poreikis visiems šiems asmenims.</text:span></text:p>
      <text:p text:style-name="P634"><text:span text:style-name="T635">42</text:span><text:span text:style-name="T636">. Vertindami būsto pritaikymo neįgaliajam poreikį, apžiūroje dalyvaujantys specialistai prireikus ir atsižvelgdami į asmens, turinčio judėjimo ir apsitarnavimo funkcijų sutrikimų, būklę, paprašo asmens ar šį asmenį slaugančio asmens parodyti (atitinkamai pagal nustatytą judėjimo ir apsitarnavimo funkcijų sutrikimo lygį) savo galimybes pagal šio Aprašo 35 punkte nurodytus atskirus ar visus kriterijus.</text:span></text:p>
      <text:p text:style-name="P637"><text:span text:style-name="T638">43</text:span><text:span text:style-name="T639">. Jeigu į bent vieną akte esančioje Būsto pritaikymo poreikio neįgaliajam vertinimo lentelėje pateiktą klausimą atsakoma „Negali“, nurodoma, kokios yra kliūtys ir koks pritaikymas reikalingas. Tokiu atveju akte nurodoma, kad būsto pritaikymo asmeniui poreikis yra, ir rekomenduojami darbai bei tolesni veiksmai:</text:span></text:p>
      <text:p text:style-name="P640"><text:span text:style-name="T641">43.1</text:span><text:span text:style-name="T642">. jeigu rekomenduojama vykdyti pritaikymo darbus tik būsto viduje, projektuotojas pagal akte nurodytus individualius neįgalaus asmens poreikius atitinkančių pritaikymo darbų Aprašymus parengia eskizinį brėžinį ir preliminarią išlaidų sąmatą, apskaičiuotą pagal vidutines rinkos kainas;</text:span></text:p>
      <text:p text:style-name="P643"><text:span text:style-name="T644">43.2</text:span><text:span text:style-name="T645">. jeigu rekomenduojama vykdyti darbus būsto viduje ir išorėje (bendraturčių bendro naudojimo objektų rekonstrukcija), gyvenamosios aplinkos pritaikymo darbus, projektuotojas pagal akte nurodytus individualius neįgalaus asmens poreikius atitinkančius pritaikymo darbus parengia projektą bei preliminarų darbų Aprašą ir išlaidų sąmatą, apskaičiuotą pagal vidutines rinkos kainas.</text:span></text:p>
      <text:p text:style-name="P646"><text:span text:style-name="T647">44</text:span><text:span text:style-name="T648">. Sudarytą aktą pasirašo jį užpildęs savivaldybės administracijos darbuotojas ir kiti būsto apžiūroje dalyvavę specialistai bei pareiškėjas.</text:span></text:p>
      <text:p text:style-name="P649"><text:span text:style-name="T650">45</text:span><text:span text:style-name="T651">. Jeigu akte esamoje Būsto pritaikymo poreikio neįgaliajam vertinimo lentelėje į visus pateiktus klausimus atsakoma „Gali“, akte nurodoma, kad būsto pritaikymo asmeniui poreikio nėra, ir rekomenduojama prašymą pritaikyti būstą atmesti.</text:span></text:p>
      <text:p text:style-name="P652"><text:span text:style-name="T653">46</text:span><text:span text:style-name="T654">. Projektuotojo parengtus visus būsto pritaikymo eskizinius brėžinius ir projektus bei preliminarias išlaidų sąmatas bei šio Aprašo 30.1 ir 31 punktuose nurodytus dokumentus<text:s/></text:span><text:soft-page-break/><text:span text:style-name="T655">savivaldybės administracija pateikia svarstyti komisijai.</text:span></text:p>
      <text:p text:style-name="P656"><text:span text:style-name="T657">47</text:span><text:span text:style-name="T658">. Antrajame etape komisija savo posėdyje:</text:span></text:p>
      <text:p text:style-name="P659"><text:span text:style-name="T660">47.1</text:span><text:span text:style-name="T661">. pagal jai pateiktus dokumentus įvertina būsto pritaikymo neįgaliajam poreikį ir posėdžio protokole surašo sprendimą dėl būsto pritaikymo neįgaliajam poreikio nustatymo;</text:span></text:p>
      <text:p text:style-name="P662"><text:span text:style-name="T663">47.2</text:span><text:span text:style-name="T664">. siūlo savivaldybės administracijai dengti dalį būsto pritaikymo išlaidų, kurios susidaro, kai likutinė mokestinė būsto vertė yra mažesnė už būsto pritaikymo neįgaliajam darbų išlaidų sąmatoje numatytas išlaidas;</text:span></text:p>
      <text:p text:style-name="P665"><text:span text:style-name="T666">47.3</text:span><text:span text:style-name="T667">. sudaro einamaisiais metais siūlomų pritaikyti būstų sąrašą.</text:span></text:p>
      <text:p text:style-name="P668"><text:span text:style-name="T669">48</text:span><text:span text:style-name="T670">. Prašymus pritaikyti būstą neįgaliesiems komisija nagrinėja komisijos pirmininko nustatytą dieną ir laiką, tačiau ne vėliau kaip iki einamųjų metų birželio 1 d.</text:span></text:p>
      <text:p text:style-name="P671"><text:span text:style-name="T672">49</text:span><text:span text:style-name="T673">. Komisija posėdžio protokolą ir jo priedus bei išnagrinėtus dokumentus perduoda savivaldybės administracijai.</text:span></text:p>
      <text:p text:style-name="P674"><text:span text:style-name="T675">50</text:span><text:span text:style-name="T676">. Savivaldybės administracija praneša pareiškėjui apie komisijos sprendimą dėl prašymo pritaikyti būstą tenkinimo per 15 darbo dienų nuo šio sprendimo priėmimo. Jei komisija siūlo finansuoti būsto pritaikymą neįgaliajam, savivaldybės administracija pasirašytinai supažindina pareiškėją su komisijos sprendimu, patvirtintu preliminariu būsto pritaikymo darbų ir išlaidų aprašu. Jei komisija nusprendė prašymo pritaikyti būstą netenkinti, apie šį sprendimą ir jo motyvus praneša pareiškėjui.</text:span></text:p>
      <text:p text:style-name="P677"><text:span text:style-name="T678">51</text:span><text:span text:style-name="T679">. Sutartį dėl būsto pritaikymo neįgaliajam darbų organizavimo ir išlaidų apmokėjimo su pridedamais būsto pritaikymo neįgaliajam darbų ir išlaidų aprašymais (4 priedas) savivaldybės administracija pasiūlo pasirašyti pareiškėjui, jei pareiškėjas akte buvo nurodęs, kad būsto pritaikymo darbus organizuos pats. Savivaldybės administracija imasi organizuoti būsto pritaikymą pareiškėjo pageidavimu, apie kurį pažymima akte.</text:span></text:p>
      <text:p text:style-name="P680"><text:span text:style-name="T681">52</text:span><text:span text:style-name="T682">. Savivaldybės administracija būsto pritaikymo neįgaliesiems darbus organizuoja, atsižvelgdama į komisijos priimtus sprendimus ir rekomendacijas bei pareiškėjų pasirašytas Sutartis dėl būsto pritaikymo neįgaliesiems darbų organizavimo ir išlaidų apmokėjimo.</text:span></text:p>
      <text:p text:style-name="P683"/>
      <text:p text:style-name="P684"><text:span text:style-name="T685">XI</text:span><text:span text:style-name="T686">.<text:s/></text:span><text:span text:style-name="T687">būsto pritaikymo finansavimas</text:span></text:p>
      <text:p text:style-name="P688"/>
      <text:p text:style-name="P689"><text:span text:style-name="T690">53</text:span><text:span text:style-name="T691">. Būsto pritaikymo neįgaliesiems darbai finansuojami iš šiam tikslui skirtų lėšų, numatytų Lietuvos Respublikos valstybės biudžete bei savivaldybių biudžetuose. BPNAS finansuojama iš valstybės biudžeto lėšų.</text:span></text:p>
      <text:p text:style-name="P692"><text:span text:style-name="T693">54</text:span><text:span text:style-name="T694">. Savivaldybės administracija vykdo įsigyto ilgalaikio turto apskaitą ir užtikrina tinkamą šio turto būklę.</text:span></text:p>
      <text:p text:style-name="P695"><text:span text:style-name="T696">55</text:span><text:span text:style-name="T697">. Vieno būsto pritaikymo neįgaliajam išlaidoms dengti iš valstybės ir savivaldybės biudžetų gali būti skiriama ne didesnė kaip 185 bazinės socialinės išmokos dydžio suma. Apskaičiuojant maksimalią sumą, taikomas komisijos sprendimo dėl būsto pritaikymo neįgaliajam poreikio tenkinimo priėmimo dieną galiojantis Lietuvos Respublikos Vyriausybės patvirtintas bazinės socialinės išmokos dydis. Pasikeitus bazinės socialinės išmokos dydžiui, priimant komisijos sprendimą apskaičiuota maksimali būsto pritaikymo suma neperskaičiuojama.</text:span></text:p>
      <text:p text:style-name="P698"><text:span text:style-name="T699">56</text:span><text:span text:style-name="T700">. Apskaičiuojant maksimalias būsto pritaikymo asmenims, turintiems labai ryškių ir ryškių judėjimo ir apsitarnavimo funkcijų sutrikimų, išlaidas neįtraukiamos įvairaus tipo liftų ar keltuvų pirkimo (arba gamybos) ir įrengimo išlaidos.</text:span></text:p>
      <text:p text:style-name="P701"><text:span text:style-name="T702">57</text:span><text:span text:style-name="T703">. Būsto pritaikymo neįgaliajam išlaidos lyginamos su prašomo pritaikyti būsto mokestine verte, nustatyta masiniu būdu. Jeigu būsto pritaikymo neįgaliajam išlaidos viršija būsto mokestinę vertę, nustatyta masiniu būdu, viršijama suma dengiama iš savivaldybės biudžeto lėšų. Jei skirtumo savivaldybės administracija nedengia, būsto pritaikymo išlaidos mažinamos iki būsto mokestinės vertės dydžio arba prašymas pritaikyti būstą atmetamas apie tai informuojant pareiškėją.</text:span></text:p>
      <text:p text:style-name="P704"><text:span text:style-name="T705">58</text:span><text:span text:style-name="T706">. Vienam būstui pritaikyti reikalingoms faktinėms išlaidoms dengti iš valstybės biudžeto ir savivaldybės biudžetų lėšų gali būti skiriama:</text:span></text:p>
      <text:p text:style-name="P707"><text:span text:style-name="T708">58.1</text:span><text:span text:style-name="T709">. vieno lifto ar keltuvo pirkimo (arba gamybos) ir įrengimo išlaidoms – ne daugiau kaip 30 tūkst. litų. Jei lifto (keltuvo) pirkimą ir įrengimą organizuoja pats pareiškėjas – ne daugiau kaip 15 tūkst. litų liftui (keltuvui), kurio kėlimo aukštis iki namo antžeminės dalies pirmojo aukšto; 30 tūkst. litų liftui (keltuvui), kurio kėlimo aukštis aukščiau nei namo antžeminės dalies pirmasis aukštas;</text:span></text:p>
      <text:p text:style-name="P710"><text:span text:style-name="T711">58.2</text:span><text:span text:style-name="T712">. buitinių biologinių valymo įrenginių ir jų montavimo, nuotekų prijungimo prie buitinių nuotekų tinklo išlaidoms – ne daugiau kaip 10 tūkst. litų;</text:span></text:p>
      <text:p text:style-name="P713"><text:span text:style-name="T714">58.3</text:span><text:span text:style-name="T715">. vandentiekio įrenginių ir jo įvado iki gyvenamojo namo iš vandens šulinio ar gręžinio išlaidoms – ne daugiau kaip 4 tūkst. litų;</text:span></text:p>
      <text:p text:style-name="P716"><text:span text:style-name="T717">58.4</text:span><text:span text:style-name="T718">. voniai pirkti – ne daugiau kaip 0,8 tūkst. litų.</text:span></text:p>
      <text:p text:style-name="P719"><text:span text:style-name="T720">59</text:span><text:span text:style-name="T721">. Biologinių valymo įrenginių ir jų montavimo, nuotekų įvado prijungimo prie nuotekų tinklo, vandentiekio įrenginių ir jo įvado iki gyvenamojo namo iš vandens šulinio ar gręžinio išlaidoms padengti pareiškėjas sumoka į savivaldybės nurodytą atsiskaitomąją sąskaitą 20 procentų šių įrenginių ir jų montavimo kainos. Iki būsto pritaikymo neįgaliajam darbų pradžios komisijai pateikiamas įmoką patvirtinantis dokumentas (kvitas). Jei būsto pritaikymo neįgaliajam darbus organizuoja pareiškėjas, jam šių išlaidų 20 procentų sumos negražinama.</text:span></text:p>
      <text:p text:style-name="P722"><text:span text:style-name="T723">60</text:span><text:span text:style-name="T724">. Šio Aprašo 59 punkto nuostatos netaikomos, kai:</text:span></text:p>
      <text:p text:style-name="P725"><text:span text:style-name="T726">60.1</text:span><text:span text:style-name="T727">. būste gyvena faktiškai ir pagal deklaraciją tik neįgalusis;</text:span></text:p>
      <text:p text:style-name="P728"><text:span text:style-name="T729">60.2</text:span><text:span text:style-name="T730">. kartu su pareiškėju faktiškai ir pagal deklaraciją gyvena vaikai (iki 18 metų ar besimokantys vaikai iki 24 metų) ar kiti suaugę asmenys, kuriems nustatytas ne didesnis kaip 40 procentų darbingumo lygis arba didelių ar vidutinių specialiųjų poreikių lygis.</text:span></text:p>
      <text:p text:style-name="P731"><text:span text:style-name="T732">61</text:span><text:span text:style-name="T733">. Išlaidos būstui neįgaliajam pritaikyti, atėmus šio Aprašo 59 punkte nurodytą dalį, dengiamos iš valstybės ir savivaldybės biudžetų tokiomis dalimis:</text:span></text:p>
      <text:p text:style-name="P734"><text:span text:style-name="T735">61.1</text:span><text:span text:style-name="T736">. asmenims, turintiems labai ryškių ir ryškių judėjimo bei apsitarnavimo funkcijų sutrikimų, – 80 procentų iš valstybės biudžeto lėšų ir 20 procentų iš savivaldybės biudžeto lėšų;</text:span></text:p>
      <text:p text:style-name="P737"><text:span text:style-name="T738">61.2</text:span><text:span text:style-name="T739">. asmenims, turintiems vidutinių judėjimo bei apsitarnavimo funkcijų sutrikimų, – 50 procentų iš valstybės biudžeto lėšų ir 50 procentų iš savivaldybės biudžeto lėšų;</text:span></text:p>
      <text:p text:style-name="P740"><text:span text:style-name="T741">61.3</text:span><text:span text:style-name="T742">. liftų ar keltuvų eksploatavimo išlaidos – 80 procentų iš valstybės biudžeto lėšų ir 20 procentų iš savivaldybės biudžeto lėšų. Jei liftą (keltuvą) pirko ir įrengė pats pareiškėjas, už jo eksploataciją ir priežiūrą bei susijusias išlaidas atsako pats pareiškėjas.</text:span></text:p>
      <text:p text:style-name="P743"><text:span text:style-name="T744">62</text:span><text:span text:style-name="T745">. Savivaldybei administruoti būsto pritaikymo neįgaliesiems priemonių vykdymą (darbo užmokestis būsto pritaikymą administruojantiems darbuotojams ir specialistams, transporto ir ūkio išlaidos, mokestis už registrų duomenis, pašto, kanceliarinės išlaidos ir kt.) skiriamos valstybės biudžeto lėšos, kurių dydis yra 4 procentai visų būstui pritaikyti skiriamų valstybės biudžeto lėšų.</text:span></text:p>
      <text:p text:style-name="P746"><text:span text:style-name="T747">63</text:span><text:span text:style-name="T748">. Neįgaliųjų asociacijų atstovams dalyvauti komisijų darbe (darbo užmokestis, transporto išlaidos ir pan.) ir būsto pritaikymo priežiūrai vykdyti skiriamos valstybės biudžeto lėšos, kurių dydis yra 2 procentai visų būstui pritaikyti skiriamų valstybės biudžeto lėšų. Neįgaliųjų reikalų departamentas su neįgaliųjų asociacija, kurios atstovas dalyvauja komisijos darbe, pasirašo sutartį dėl atstovo dalyvavimo komisijos darbe išlaidų finansavimo.</text:span></text:p>
      <text:p text:style-name="P749"/>
      <text:p text:style-name="P750"><text:span text:style-name="T751">XII</text:span><text:span text:style-name="T752">.<text:s/></text:span><text:span text:style-name="T753">būsto pritaikymo NEĮGALIESIEMS išlaidų PLANAVIMAS IR PARAIŠKOS TEIKIMAS</text:span></text:p>
      <text:p text:style-name="P754"/>
      <text:p text:style-name="P755"><text:span text:style-name="T756">64</text:span><text:span text:style-name="T757">. Neįgaliųjų reikalų departamentas, gavęs Socialinės apsaugos ir darbo ministerijos pranešimą apie būstui neįgaliesiems pritaikyti skirtų valstybės biudžeto lėšų dydį, šias lėšas nedelsdamas paskirsto savivaldybėms pagal šio Aprašo 72 punktą savivaldybių pateiktą valstybės biudžeto lėšų poreikį ir raštu išsiunčia pranešimus savivaldybių administracijoms apie skirtų lėšų dydį.</text:span></text:p>
      <text:p text:style-name="P758"><text:span text:style-name="T759">65</text:span><text:span text:style-name="T760">. Jei atitinkamais metais būstui neįgaliesiems pritaikyti patvirtinta valstybės biudžeto<text:s/></text:span><text:soft-page-break/><text:span text:style-name="T761">lėšų suma mažesnė, lyginant su visų savivaldybių pateiktu preliminariu valstybės biudžeto lėšų poreikiu, kiekvienai savivaldybei skiriama suma sumažinama tokia dalimi, kokia dalimi bendra patvirtintų valstybės biudžeto lėšų suma mažesnė, lyginant su savivaldybių pateiktu preliminariu valstybės biudžeto lėšų poreikiu, bei atsižvelgiant į praėjusiais metais kiekvienoje savivaldybėje patenkintų pareiškėjų prašymų pritaikyti būstą skaičių lyginant su būsto pritaikymo neįgaliesiems eilėse įrašytų pareiškėjų skaičiumi. Kiekvienais metais Neįgaliųjų reikalų departamento direktorius įsakymu tvirtina savivaldybėms skiriamų valstybės biudžeto lėšų dydžius.</text:span></text:p>
      <text:p text:style-name="P762"><text:span text:style-name="T763">66</text:span><text:span text:style-name="T764">. Jei būstui neįgaliesiems pritaikyti lėšų iš valstybės biudžeto skiriama papildomai arba jų atsisako kitos savivaldybės, Neįgaliųjų reikalų departamentas kartą per ketvirtį gali skirti papildomai lėšų savivaldybėms pagal jų papildomas paraiškas ir siekdamas tenkinti kuo daugiau pareiškėjų prašymų.</text:span><text:span text:style-name="T765"><text:s/></text:span><text:span text:style-name="T766">Savivaldybių administracijos paraiškas dėl papildomų lėšų skyrimo bei pranešimus apie skirtų valstybės biudžeto lėšų būstams pritaikyti grąžinimą teikia Neįgaliųjų reikalų departamentui.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767"><text:span text:style-name="T768">67</text:span><text:span text:style-name="T769">. Atsižvelgdama į turimų savivaldybės biudžeto lėšų būstui pritaikyti dydį ir skirtą valstybės biudžeto lėšų dydį einamaisiais metais, savivaldybės komisija nustato, kiek eilėje įrašytų pareiškėjų prašymų galima tenkinti ir finansuoti būsto pritaikymą neįgaliesiems. Rekomenduojama kiekvienais metais skirti:</text:span></text:p>
      <text:p text:style-name="P770"><text:span text:style-name="T771">67.1</text:span><text:span text:style-name="T772">. pirmoje eilėje įrašytiems pareiškėjams – finansuoti ne daugiau kaip 30 procentų visiems būstams pritaikyti skirtų valstybės ir savivaldybių biudžeto lėšų;</text:span></text:p>
      <text:p text:style-name="P773"><text:span text:style-name="T774">67.2</text:span><text:span text:style-name="T775">. antroje eilėje įrašytiems pareiškėjams – finansuoti ne daugiau kaip 60 procentų visiems būstams pritaikyti skirtų valstybės ir savivaldybių biudžeto lėšų;</text:span></text:p>
      <text:p text:style-name="P776"><text:span text:style-name="T777">67.3</text:span><text:span text:style-name="T778">. trečioje eilėje įrašytiems pareiškėjams finansuoti likusią visiems būstams pritaikyti skirtų valstybės ir savivaldybių biudžeto lėšų dalį.</text:span></text:p>
      <text:p text:style-name="P779"><text:span text:style-name="T780">68</text:span><text:span text:style-name="T781">. Jeigu yra tik viena ar dvi būsto pritaikymo neįgaliesiems eilės, tai lėšų dalis kiekvienoje eilėje įrašytiems pareiškėjams skirstoma komisijos sprendimu atsižvelgiant į šio Aprašo V skyriuje nustatytus reikalavimus.</text:span></text:p>
      <text:p text:style-name="P782"><text:span text:style-name="T783">69</text:span><text:span text:style-name="T784">. Jei paskirsčius bendrą lėšų sumą finansuoti konkretiems būstams pritaikyti lieka lėšų likutis, kurio nepakanka paskutiniam pagal eilę būstui neįgaliajam pritaikyti, komisijos sprendimu rekomenduojama šias lėšas skirti kitam pagal eilę būstui, kuriam pritaikyti šios sumos pakanka.</text:span></text:p>
      <text:p text:style-name="P785"><text:span text:style-name="T786">70</text:span><text:span text:style-name="T787">. Pareiškėjai, kuriems dėl lėšų trūkumo būsto pritaikymo neįgaliesiems darbai nefinansuojami, turi likti būsto pritaikymo neįgaliesiems eilėse. Jeigu neįgaliojo būklė bei kiti duomenys pagal pareiškėjo ir savivaldybės administracijos pateiktus dokumentus pasikeitė, jo pateiktas prašymas iš naujo šiame Apraše nustatyta tvarka nagrinėjamas artimiausiame komisijos posėdyje, išskyrus, kai pareiškėjas raštu savo prašymo atsisako.</text:span></text:p>
      <text:p text:style-name="P788"><text:span text:style-name="T789">71</text:span><text:span text:style-name="T790">. Pagal preliminarias arba pagal komisijos rekomendacijas patikslintas būsto pritaikymo neįgaliesiems išlaidų sąmatas eilėje įrašytų pareiškėjų būsto pritaikymo neįgaliesiems prašymams tenkinti savivaldybės administracija nedelsdama organizuoja ir vykdo būsto pritaikymo neįgaliesiems viešuosius pirkimus. Įvykdžius viešuosius pirkimus savivaldybės administracija parengia ir ne vėliau kaip iki einamųjų metų rugpjūčio 1 d. teikia Neįgaliųjų reikalų departamentui nustatytos formos patikslintą paraišką dėl lėšų būstui pritaikyti neįgaliesiems finansuoti skyrimo (toliau vadinama – paraiška) (2 priedas).</text:span></text:p>
      <text:p text:style-name="P791"><text:span text:style-name="T792">72</text:span><text:span text:style-name="T793">.<text:s/></text:span><text:span text:style-name="T794">Kasmet, iki gruodžio 1 d., savivaldybės administracija teikia Neįgaliųjų reikalų departamentui informaciją apie prognozuojamą valstybės biudžeto lėšų poreikį būstui neįgaliesiems pritaikyti ateinantiems kalendoriniams metams. Ši informacija Neįgaliųjų reikalų departamentui teikiama per BPNAS arba Neįgaliųjų reikalų departamento nurodymu teikiant rašytinę paraišką (2 priedas)</text:span><text:span text:style-name="T795">.</text:span></text:p>
      <text:p text:style-name="P796"><text:span text:style-name="T797">73</text:span><text:span text:style-name="T798">. Savivaldybės biudžeto lėšos būstui pritaikyti planuojamos laikantis Strateginio<text:s/></text:span><text:soft-page-break/><text:span text:style-name="T799">planavimo metodikos, patvirtintos Lietuvos Respublikos Vyriausybės 2002 m. birželio 6 d. nutarimu Nr. 827 (Žin., 2002, Nr.<text:s/></text:span><text:a xlink:href="https://www.e-tar.lt/portal/lt/legalAct/TAR.A6665E0FB4EC" office:target-frame-name="_blank" xlink:show="new"><text:span text:style-name="T800">57-2312</text:span></text:a><text:span text:style-name="T801">; 2010, Nr.<text:s/></text:span><text:a xlink:href="https://www.e-tar.lt/portal/lt/legalAct/TAR.E585462E386D" office:target-frame-name="_blank" xlink:show="new"><text:span text:style-name="T802">102-5279</text:span></text:a><text:span text:style-name="T803">).</text:span></text:p>
      <text:p text:style-name="P804"/>
      <text:p text:style-name="P805"><text:span text:style-name="T806">XIII</text:span><text:span text:style-name="T807">.<text:s/></text:span><text:span text:style-name="T808">PARAIŠKOS NAGRINĖJIMAS, FINANSAVIMO SKYRIMAS, ATSISKAITYMAS UŽ LĖŠŲ PANAUDOJIMĄ</text:span></text:p>
      <text:p text:style-name="P809"/>
      <text:p text:style-name="P810"><text:span text:style-name="T811">74</text:span><text:span text:style-name="T812">. Neįgaliųjų reikalų departamentas būsto pritaikymo neįgaliesiems darbams finansuoti sudaro Būsto pritaikymo neįgaliesiems finansavimo sutartį (toliau vadinama – sutartis) su savivaldybės administracija pagal Būsto pritaikymo neįgaliesiems finansavimo sutarties sudarymo tvarkos aprašą, patvirtintą Neįgaliųjų reikalų departamento direktoriaus įsakymu.</text:span></text:p>
      <text:p text:style-name="P813"><text:span text:style-name="T814">75</text:span><text:span text:style-name="T815">. Paraiškos Neįgaliųjų reikalų departamentui teikiamos per BPNAS, jei Neįgaliųjų reikalų departamentas nenurodo kitaip. Neįgaliųjų reikalų departamentas, gavęs iš savivaldybės administracijos paraišką, per 20 dienų nuo šios paraiškos gavimo dienos ją įvertina ir skiria valstybės biudžeto lėšų sumą arba prašo patikslinti paraišką šio tvarkos Aprašo 76 punkte nustatyta tvarka.</text:span></text:p>
      <text:p text:style-name="P816"><text:span text:style-name="T817">76</text:span><text:span text:style-name="T818">. Neįgaliųjų reikalų departamentas, vertindamas paraišką:</text:span></text:p>
      <text:p text:style-name="P819"><text:span text:style-name="T820">76.1</text:span><text:span text:style-name="T821">. patikrina, ar teisingai užpildyta paraiškos forma. Esant reikalui, kreipiasi į paraišką rengusį savivaldybės administracijos specialistą, teikdamas pastabas, prašydamas paraišką pagrįsti, patikslinti;</text:span></text:p>
      <text:p text:style-name="P822"><text:span text:style-name="T823">76.2</text:span><text:span text:style-name="T824">. gali paprašyti savivaldybės administracijos pateikti komisijos sprendimų ir būsto pritaikymo darbų ir išlaidų aprašų kopijas. Šiuos dokumentus savivaldybės administracija privalo pateikti ne vėliau kaip per 5 darbo dienas nuo prašymo gavimo dienos;</text:span></text:p>
      <text:p text:style-name="P825"><text:span text:style-name="T826">76.3</text:span><text:span text:style-name="T827">. gali pateikti pastabas, reikalauti patikslinti šio Aprašo 76.2 punkte nurodytus dokumentus.</text:span></text:p>
      <text:p text:style-name="P828"><text:span text:style-name="T829">77</text:span><text:span text:style-name="T830">. Lėšos savivaldybėms pervedamos pagal šio Aprašo 74 punkte nurodytą sutartį.</text:span></text:p>
      <text:p text:style-name="P831"><text:span text:style-name="T832">78</text:span><text:span text:style-name="T833">. Savivaldybių administracijos teikia Neįgaliųjų reikalų departamentui pagal šio Aprašo 74 punkte nurodytos sutarties priedą patvirtintos</text:span><text:span text:style-name="T834"><text:s/></text:span><text:span text:style-name="T835">formos finansines ataskaitas apie būsto pritaikymą.</text:span></text:p>
      <text:p text:style-name="P836"/>
      <text:p text:style-name="P837"><text:span text:style-name="T838">XIV</text:span><text:span text:style-name="T839">.<text:s/></text:span><text:span text:style-name="T840">Viešųjų pirkimų organizavimas</text:span></text:p>
      <text:p text:style-name="P841"/>
      <text:p text:style-name="P842"><text:span text:style-name="T843">79</text:span><text:span text:style-name="T844">. Savivaldybės administracija būsto pritaikymo darbus neįgaliesiems perka, vadovaudamasi Lietuvos Respublikos viešųjų pirkimų įstatymu (Žin., 1996, Nr.<text:s/></text:span><text:a xlink:href="https://www.e-tar.lt/portal/lt/legalAct/TAR.C54AFFAA7622" office:target-frame-name="_blank" xlink:show="new"><text:span text:style-name="T845">84-2000</text:span></text:a><text:span text:style-name="T846">; 2006, Nr.<text:s/></text:span><text:a xlink:href="https://www.e-tar.lt/portal/lt/legalAct/TAR.C0DE35FFA738" office:target-frame-name="_blank" xlink:show="new"><text:span text:style-name="T847">4-102</text:span></text:a><text:span text:style-name="T848">). Rekomenduojama savivaldybės administracijai vadovaujantis Lietuvos Respublikos viešųjų pirkimų įstatymo 91 straipsniu būsto ir gyvenamosios aplinkos pritaikymo darbus pirkti šiame straipsnyje nustatyta tvarka.</text:span></text:p>
      <text:p text:style-name="P849"><text:span text:style-name="T850">80</text:span><text:span text:style-name="T851">. Viešasis pirkimas statybos darbams atlikti rengiamas gavus Neįgaliųjų reikalų departamento informaciją apie skiriamas valstybės biudžeto lėšas po komisijos posėdžio pagal eskizinį brėžinį arba projektą ir preliminarius (arba pakoreguotus pagal komisijos rekomendaciją) darbų ir išlaidų aprašus.</text:span></text:p>
      <text:p text:style-name="P852"><text:span text:style-name="T853">81</text:span><text:span text:style-name="T854">. Įvairaus tipo keltuvų ir liftų pirkimo (ar gamybos) bei jų įrengimo kaina į preliminarias ir lokalines būsto pritaikymo išlaidų sąmatas neįtraukiama. Liftų ir keltuvų pirkimo (ar gamybos) bei jų įrengimo išlaidų sąmatos rengiamos ir pridedamos atskirai. Apskaičiuojant netiesiogines būsto pritaikymo darbų išlaidas, neįtraukiamos liftų ar keltuvų pirkimo (ar gamybos) bei jų įrengimo išlaidos. Nupirkusi ar sumontavusi keltuvą (liftą) savivaldybės administracija pasirašo su pareiškėju Asmens aprūpinimo keltuvu (liftu) sutartį (3 priedas).</text:span></text:p>
      <text:p text:style-name="P855"><text:span text:style-name="T856">82</text:span><text:span text:style-name="T857">. Apskaičiuojant tiesiogines ir netiesiogines būsto pritaikymo išlaidas neįtraukiamas pirkimo ir (arba) importo PVM, kurį prekių tiekėjai ar paslaugų teikėjai gali susigrąžinti, tai yra įtraukti į PVM atskaitą.</text:span></text:p>
      <text:p text:style-name="P858"><text:span text:style-name="T859">83</text:span><text:span text:style-name="T860">. Savivaldybės administracija, rengdama viešųjų pirkimų dokumentaciją ir vertindama viešųjų pirkimų dalyvių pasiūlymus, atsižvelgia į šio Aprašo IV ir V skyriuose<text:s/></text:span><text:soft-page-break/><text:span text:style-name="T861">nustatytus reikalavimus būsto pritaikymo darbams ir išlaidoms.</text:span></text:p>
      <text:p text:style-name="P862"><text:span text:style-name="T863">84</text:span><text:span text:style-name="T864">. Savivaldybės administracija sudaro rangos sutartį su viešųjų pirkimų konkursą laimėjusiu rangovu. Savivaldybės administracija pasirašytinai, nurodant datą, supažindina pareiškėją su šia rangos sutartimi ir pateikia pareiškėjui šios sutarties kopiją.</text:span></text:p>
      <text:p text:style-name="P865"/>
      <text:p text:style-name="P866"><text:span text:style-name="T867">XV</text:span><text:span text:style-name="T868">.<text:s/></text:span><text:span text:style-name="T869">savarankiškai atlikto būsto pritaikymo NEĮGALIESIEMS išlaidų kompensavimas</text:span></text:p>
      <text:p text:style-name="P870"/>
      <text:p text:style-name="P871"><text:span text:style-name="T872">85</text:span><text:span text:style-name="T873">. Komisijai nustačius būsto pritaikymo neįgaliajam poreikį ir esant neįgaliojo ar jo atstovo (toliau vadinama – pareiškėjas) pageidavimui bei pasirašius sutartį dėl būsto pritaikymo neįgaliajam darbų organizavimo ir išlaidų apmokėjimo (4 priedas), būsto pritaikymo neįgaliajam darbus, įskaitant keltuvų (liftų) pirkimą ir įrengimą, organizuoja pats pareiškėjas. Savivaldybės administracija Sutarties dėl būsto pritaikymo neįgaliajam darbų organizavimo ir išlaidų apmokėjimo projektą bei pritaikymo darbų aprašą ir sąmatą pareiškėjui pateikia ne vėliau kaip per 15 darbo dienų nuo komisijos sprendimo dėl pritaikymo poreikio priėmimo dienos.</text:span></text:p>
      <text:p text:style-name="P874"><text:span text:style-name="T875">86</text:span><text:span text:style-name="T876">. Pritaikymą atlieka pareiškėjo samdytas asmuo ar pats pareiškėjas. Jei būsto pritaikymo neįgaliajam darbus atlieka asmuo, neturintis registruotos įmonės ar atitinkamo verslo liudijimo, dengiamos tik išlaidos būstui pritaikyti reikalingoms prekėms ir medžiagoms.</text:span></text:p>
      <text:p text:style-name="P877"><text:span text:style-name="T878">87</text:span><text:span text:style-name="T879">. Savarankiškai atliekami būsto pritaikymo neįgaliajam darbai turi būti atliekami pagal komisijos patvirtintą preliminarų būsto pritaikymo neįgaliajam darbų ir išlaidų aprašą, o savivaldybės administracija padengia būsto pritaikymo neįgaliajam išlaidas, numatytas Sutartyje dėl būsto pritaikymo neįgaliajam darbų organizavimo ir išlaidų apmokėjimo.</text:span></text:p>
      <text:p text:style-name="P880"><text:span text:style-name="T881">88</text:span><text:span text:style-name="T882">. Savarankiškai organizuojamo būsto pritaikymo neįgaliajam išlaidas savivaldybės administracija įtraukia į Neįgaliųjų reikalų departamentui teikiamą paraišką.</text:span></text:p>
      <text:p text:style-name="P883"><text:span text:style-name="T884">89</text:span><text:span text:style-name="T885">. Pareiškėjas, baigęs būsto pritaikymo neįgaliajam darbus, nedelsdamas informuoja savivaldybės administracijos atsakingus darbuotojus apie darbų pabaigą ir sudaro sąlygas komisijai atvykti ir įvertinti atliktus būsto pritaikymo darbus. Komisija įvertina atliktus darbus šio Aprašo XVI skyriuje numatyta tvarka.</text:span></text:p>
      <text:p text:style-name="P886"><text:span text:style-name="T887">90</text:span><text:span text:style-name="T888">. Savivaldybės administracijai pasirašius Būsto pritaikymo neįgaliajam darbų perdavimo–priėmimo aktą, savivaldybės administracija padengia būsto pritaikymo neįgaliajam išlaidas ir perveda lėšas į pareiškėjo nurodytą sąskaitą. Keltuvai (liftai), kuriuos perka ir įrengia patys pareiškėjai, tampa jų nuosavybe ir jie atsako už keltuvų (liftų) priežiūros bei eksploatacijos išlaidų padengimą.</text:span></text:p>
      <text:p text:style-name="P889"/>
      <text:p text:style-name="P890"><text:span text:style-name="T891">XVI</text:span><text:span text:style-name="T892">.<text:s/></text:span><text:span text:style-name="T893">būsto pritaikymo NEĮGALIESIEMS darbų priežiūra ir priėmimas</text:span></text:p>
      <text:p text:style-name="P894"/>
      <text:p text:style-name="P895"><text:span text:style-name="T896">91</text:span><text:span text:style-name="T897">. Savivaldybės administracija ir komisija kontroliuoja būsto ir gyvenamosios aplinkos pritaikymą:</text:span></text:p>
      <text:p text:style-name="P898"><text:span text:style-name="T899">91.1</text:span><text:span text:style-name="T900">. komisijos nariai apžiūri pritaikytus būstus ir prireikus teikia savivaldybės administracijai ir rangovui ar pačiam darbus organizavusiam pareiškėjui pastabas bei pasiūlymus dėl darbų atlikimo kokybės, būsto pritaikymo tinkamumo;</text:span></text:p>
      <text:p text:style-name="P901"><text:span text:style-name="T902">91.2</text:span><text:span text:style-name="T903">. savivaldybės administracija pasirašo Būsto pritaikymo neįgaliajam darbų perdavimo–priėmimo aktą tik pritarus komisijai.</text:span></text:p>
      <text:p text:style-name="P904"><text:span text:style-name="T905">92</text:span><text:span text:style-name="T906">. Komisija veikia pagal savivaldybės administracijos direktoriaus patvirtintus Komisijos nuostatus. Šie nuostatai rengiami pagal Neįgaliųjų reikalų departamento direktoriaus patvirtintus Būsto pritaikymo neįgaliesiems komisijos pavyzdinius nuostatus.</text:span></text:p>
      <text:p text:style-name="P907"><text:span text:style-name="T908">93</text:span><text:span text:style-name="T909">.<text:s/></text:span><text:span text:style-name="T910">Jeigu nebaigus būsto pritaikymo darbų ar juos baigus asmuo, kuriam buvo pritaikomas būstas, mirė ar išsikėlė iš šio būsto, statybos darbų vykdytojas baigia pradėtus darbus, tačiau nepradeda likusių darbų, nepaisydamas, kad sąmatoje jie buvo numatyti.</text:span><text:span text:style-name="T911"><text:s/></text:span><text:soft-page-break/><text:span text:style-name="T912">Savivaldybės administracijos sumontuoti liftai ar keltuvai išmontuojami, kad būtų galima juos panaudoti pritaikant kitą būstą. Neįgaliajam mirus jo šeimos nariai, globėjai ar rūpintojai privalo nedelsdami informuoti davėją apie nebereikalingą keltuvą (liftą). Baigus šiuos darbus pasirašomas darbų perdavimo–priėmimo aktas. Tokiu atveju, kai būstas nebuvo baigtas pritaikyti dėl to, kad asmuo, turintis judėjimo ir apsitarnavimo funkcijų sutrikimų, iš šio būsto išsikėlė, tam pačiam asmeniui būstas gali būti pritaikomas ne anksčiau kaip po 10 metų.</text:span></text:p>
      <text:p text:style-name="P913"/>
      <text:p text:style-name="P914"><text:span text:style-name="T915">XVII</text:span><text:span text:style-name="T916">.<text:s/></text:span><text:span text:style-name="T917">BAIGIAMOSIOS NUOSTATOS</text:span></text:p>
      <text:p text:style-name="P918"/>
      <text:p text:style-name="P919"><text:span text:style-name="T920">94</text:span><text:span text:style-name="T921">. Neįgaliųjų reikalų departamentas kontroliuoja, kaip savivaldybių administracijos, jų sudarytos komisijos bei neįgaliųjų asociacijos laikosi šio Aprašo nuostatų. Būsto pritaikymo neįgaliesiems organizavimo ir lėšų panaudojimo kontrolė vykdoma Neįgaliųjų reikalų departamento direktoriaus nustatyta tvarka.</text:span></text:p>
      <text:p text:style-name="P922"><text:span text:style-name="T923">95</text:span><text:span text:style-name="T924">. Ginčai, kilę dėl savivaldybės administracijos, komisijos ar Neįgaliųjų reikalų departamento sprendimų ir veiksmų, sprendžiami vadovaujantis Lietuvos Respublikos administracinių bylų teisenos įstatymu (Žin., 1999, Nr.<text:s/></text:span><text:a xlink:href="https://www.e-tar.lt/portal/lt/legalAct/TAR.67B5099C5848" office:target-frame-name="_blank" xlink:show="new"><text:span text:style-name="T925">13-308</text:span></text:a><text:span text:style-name="T926">; 2000, Nr.<text:s/></text:span><text:a xlink:href="https://www.e-tar.lt/portal/lt/legalAct/TAR.78FAC7B20AD8" office:target-frame-name="_blank" xlink:show="new"><text:span text:style-name="T927">85-2566</text:span></text:a><text:span text:style-name="T928">).</text:span></text:p>
      <text:p text:style-name="P929"/>
      <text:p text:style-name="P930"><text:span text:style-name="T931">_________________</text:span></text:p>
      <text:soft-page-break/>
      <text:p text:style-name="P932">Būsto pritaikymo neįgaliesiems<text:s/></text:p>
      <text:p text:style-name="P933">finansavimo tvarkos aprašo</text:p>
      <text:p text:style-name="P934">1<text:s/>priedas</text:p>
      <text:p text:style-name="P935"/>
      <text:p text:style-name="P936"><text:span text:style-name="T937">(Būsto pritaikymo neįgaliajam poreikio vertinimo akto forma)<text:s/></text:span></text:p>
      <text:p text:style-name="P938">_<text:tab/></text:p>
      <text:p text:style-name="P939">(savivaldybės pavadinimas)</text:p>
      <text:p text:style-name="P940"/>
      <text:p text:style-name="P941">Būsto pritaikymo neįgaliajam poreikio vertinimo aktas</text:p>
      <text:p text:style-name="P942"/>
      <text:p text:style-name="P943">20__m. ____________ d. Nr. ______</text:p>
      <text:p text:style-name="P944">___________________</text:p>
      <text:p text:style-name="P945">(sudarymo vieta)</text:p>
      <text:p text:style-name="Normal"/>
      <text:p text:style-name="P946"><text:span text:style-name="T947">Tinkamą atsakymą pažymėkite taip<text:s/></text:span><text:span text:style-name="T948"></text:span>[X]</text:p>
      <text:p text:style-name="P949"/>
      <text:p text:style-name="P950">Prašymą pritaikyti būstą pateikė<text:s/><text:tab/></text:p>
      <text:p text:style-name="P951">(vardas ir pavardė)</text:p>
      <text:p text:style-name="P952">_<text:tab/></text:p>
      <text:p text:style-name="P953"><text:span text:style-name="T954">(adresas, telefono numeris, el. pašto adresas)</text:span></text:p>
      <text:p text:style-name="P955">Atstovavimo pagrindas (kai prašymą teikia ne pats neįgalusis)<text:s/><text:tab/></text:p>
      <text:p text:style-name="P956">(dokumento pavadinimas)</text:p>
      <text:p text:style-name="P957"/>
      <text:p text:style-name="P958"><text:span text:style-name="T959">⬜</text:span><text:span text:style-name="T960">[]</text:span><text:s/><text:span text:style-name="T961">atstovavimą patvirtinančio dokumento kopija pateikta</text:span></text:p>
      <text:p text:style-name="P962"/>
      <text:p text:style-name="P963"><text:span text:style-name="T964">I</text:span><text:span text:style-name="T965">.<text:s/></text:span><text:span text:style-name="T966">DUOMENYS APIE ASMENĮ, kuriam prašoma pritaikyti būstą</text:span></text:p>
      <text:p text:style-name="P967"/>
      <text:p text:style-name="P968">1. Asmuo, kuriam prašoma pritaikyti būstą<text:s/><text:tab/></text:p>
      <text:p text:style-name="P969">(vardas ir pavardė, gimimo data)</text:p>
      <text:p text:style-name="P970"/>
      <text:p text:style-name="P971"><text:span text:style-name="T972">⬜</text:span><text:span text:style-name="T973">[]</text:span><text:span text:style-name="T974"><text:s/></text:span><text:span text:style-name="T975">asmens tapatybę patvirtinančio dokumento kopija pateikta</text:span></text:p>
      <text:p text:style-name="P976"/>
      <text:p text:style-name="P977">2. Neįgaliojo<text:span text:style-name="T978"><text:s/></text:span>gyvenamoji vieta</text:p>
      <text:p text:style-name="P979"/>
      <text:p text:style-name="P980"><text:span text:style-name="T981">⬜</text:span><text:span text:style-name="T982">[]</text:span><text:span text:style-name="T983"><text:s/></text:span><text:span text:style-name="T984">gyventojų registro išrašas pateiktas</text:span></text:p>
      <text:p text:style-name="P985"/>
      <text:p text:style-name="P986">3. Deklaruota<text:s/><text:tab/></text:p>
      <text:p text:style-name="P987">(adresas, telefono numeris, el. pašto adresas)</text:p>
      <text:p text:style-name="P988"/>
      <text:p text:style-name="P989">4. Faktinė (nuolatinė):<text:s/></text:p>
      <text:p text:style-name="P990"><text:span text:style-name="T991">⬜</text:span><text:span text:style-name="T992">[]</text:span><text:span text:style-name="T993"><text:s/></text:span>atitinka deklaruotą<text:s/></text:p>
      <text:p text:style-name="P994"><text:span text:style-name="T995">⬜</text:span><text:span text:style-name="T996">[]</text:span><text:span text:style-name="T997"><text:s/>neatitinka deklaruotos<text:s/></text:span></text:p>
      <text:p text:style-name="P998"><text:span text:style-name="T999">_</text:span><text:span text:style-name="T1000"><text:tab/></text:span></text:p>
      <text:p text:style-name="P1001">(faktinės gyvenamosios vietos adresas)</text:p>
      <text:p text:style-name="P1002"/>
      <text:p text:style-name="P1003">5. Duomenys apie asmens neįgalumą:<text:s/></text:p>
      <text:p text:style-name="P1004"><text:span text:style-name="T1005">⬜</text:span><text:span text:style-name="T1006">[]</text:span><text:span text:style-name="T1007"><text:s/></text:span><text:span text:style-name="T1008">neįgaliojo pažymėjimo kopija pateikta</text:span></text:p>
      <text:p text:style-name="P1009"><text:span text:style-name="T1010">⬜</text:span><text:span text:style-name="T1011">[]</text:span><text:span text:style-name="T1012"><text:s/></text:span><text:span text:style-name="T1013">sprendimo dėl specialiųjų poreikių lygio nustatymo kopija pateikta</text:span></text:p>
      <text:p text:style-name="P1014"><text:span text:style-name="T1015">⬜</text:span><text:span text:style-name="T1016">[]</text:span><text:span text:style-name="T1017"><text:s/></text:span><text:span text:style-name="T1018">pažymos apie nustatytą techninės pagalbos neįgaliesiems priemonių poreikį kopija pateikta</text:span></text:p>
      <text:p text:style-name="P1019"/>
      <text:p text:style-name="P1020">6. Neįgaliajam nustatytas:</text:p>
      <text:p text:style-name="P1021"><text:span text:style-name="T1022">⬜</text:span><text:span text:style-name="T1023">[]</text:span><text:s/>darbingumo lygis:<text:s/><text:span text:style-name="T1024">⬜</text:span><text:span text:style-name="T1025">[]</text:span><text:s/>0–25<text:s/><text:span text:style-name="T1026">⬜</text:span><text:span text:style-name="T1027">[]</text:span><text:s/>30–55<text:s/><text:span text:style-name="T1028">⬜</text:span><text:span text:style-name="T1029">[]</text:span><text:s/>60–100 arba<text:s/></text:p>
      <text:p text:style-name="P1030"><text:span text:style-name="T1031">⬜</text:span><text:span text:style-name="T1032">[]</text:span><text:s/>neįgalumo lygis:<text:s/><text:span text:style-name="T1033">⬜</text:span><text:span text:style-name="T1034">[]</text:span><text:s/>sunkus<text:s/><text:span text:style-name="T1035">⬜</text:span><text:span text:style-name="T1036">[]</text:span><text:s/>vidutinis<text:s/><text:span text:style-name="T1037">⬜</text:span><text:span text:style-name="T1038">[]</text:span><text:s/>lengvas</text:p>
      <text:p text:style-name="P1039"><text:span text:style-name="T1040">⬜</text:span><text:span text:style-name="T1041">[]</text:span><text:s/>specialiųjų poreikių lygis:<text:s/><text:span text:style-name="T1042">⬜</text:span><text:span text:style-name="T1043">[]</text:span><text:s/>dideli<text:s/><text:span text:style-name="T1044">⬜</text:span><text:span text:style-name="T1045">[]</text:span><text:s/>vidutiniai<text:s/><text:span text:style-name="T1046">⬜</text:span><text:span text:style-name="T1047">[]</text:span><text:s/>nedideli<text:s/><text:span text:style-name="T1048">⬜</text:span><text:span text:style-name="T1049">[]</text:span><text:s/>nenustatytas</text:p>
      <text:p text:style-name="P1050"/>
      <text:p text:style-name="P1051">7. Duomenys apie neįgaliojo judėjimo ir apsitarnavimo funkcijų sutrikimo lygį<text:span text:style-name="T1052">1</text:span>:</text:p>
      <text:p text:style-name="P1053"><text:span text:style-name="T1054">⬜</text:span><text:span text:style-name="T1055">[]</text:span><text:span text:style-name="T1056"><text:s/>labai ryškių judėjimo ir apsitarnavimo funkcijų sutrikimų lygis <text:s/></text:span></text:p>
      <text:p text:style-name="P1057"><text:span text:style-name="T1058">⬜</text:span><text:span text:style-name="T1059">[]</text:span><text:span text:style-name="T1060"><text:s/>ryškių judėjimo ir apsitarnavimo funkcijų sutrikimų lygis</text:span></text:p>
      <text:p text:style-name="P1061"><text:span text:style-name="T1062">⬜</text:span><text:span text:style-name="T1063">[]</text:span><text:span text:style-name="T1064"><text:s/></text:span>vidutinių judėjimo ir apsitarnavimo funkcijų sutrikimų lygis<text:s/></text:p>
      <text:p text:style-name="P1065"/>
      <text:p text:style-name="P1066">_____________</text:p>
      <text:p text:style-name="P1067"><text:span text:style-name="T1068">1</text:span><text:s/>Pagal asmens judėjimo ir apsitarnavimo funkcijų sutrikimų lygį pildoma atitinkamai viena iš šio priedo II dalyje nurodytų lentelių – A, B arba C.</text:p>
      <text:p text:style-name="P1069"/>
      <text:p text:style-name="P1070">8. Užimtumas:</text:p>
      <text:p text:style-name="P1071"><text:span text:style-name="T1072">⬜</text:span><text:span text:style-name="T1073">[]</text:span><text:span text:style-name="T1074"><text:s/></text:span>dirba</text:p>
      <text:p text:style-name="P1075"><text:span text:style-name="T1076">⬜</text:span><text:span text:style-name="T1077">[]</text:span><text:span text:style-name="T1078"><text:s/></text:span>Valstybinio socialinio draudimo duomenų išrašas pateiktas</text:p>
      <text:p text:style-name="P1079"><text:span text:style-name="T1080">⬜</text:span><text:span text:style-name="T1081">[]</text:span><text:span text:style-name="T1082"><text:s/></text:span>kitas dokumentas, patvirtinantis neįgaliojo darbinį užimtumą, pateiktas</text:p>
      <text:p text:style-name="P1083"><text:span text:style-name="T1084">⬜</text:span><text:span text:style-name="T1085">[]</text:span><text:span text:style-name="T1086"><text:s/>mokosi</text:span></text:p>
      <text:p text:style-name="P1087"><text:span text:style-name="T1088">⬜</text:span><text:span text:style-name="T1089">[]</text:span><text:span text:style-name="T1090"><text:s/></text:span>mokymo įstaigos pažyma pateikta</text:p>
      <text:p text:style-name="P1091"><text:span text:style-name="T1092">⬜</text:span><text:span text:style-name="T1093">[]</text:span><text:span text:style-name="T1094"><text:s/></text:span>kita<text:span text:style-name="T1095"><text:s/></text:span>(nurodykite)_______<text:s/><text:tab/></text:p>
      <text:p text:style-name="P1096"/>
      <text:p text:style-name="P1097">9. Socialiniai ryšiai:<text:s/></text:p>
      <text:p text:style-name="P1098"><text:span text:style-name="T1099">⬜</text:span><text:span text:style-name="T1100">[]</text:span><text:s/>gyvena vienas</text:p>
      <text:p text:style-name="P1101"><text:span text:style-name="T1102">⬜</text:span><text:span text:style-name="T1103">[]</text:span><text:s/>gyvena ne vienas<text:span text:style-name="T1104"><text:s/></text:span></text:p>
      <text:p text:style-name="P1105"><text:span text:style-name="T1106">⬜</text:span><text:span text:style-name="T1107">[]</text:span><text:span text:style-name="T1108"><text:s/></text:span>kartu gyvena asmenys, turintys judėjimo ir apsitarnavimo funkcijų sutrikimų<text:span text:style-name="T1109">2</text:span></text:p>
      <text:p text:style-name="P1110"><text:span text:style-name="T1111">⬜</text:span><text:span text:style-name="T1112">[]</text:span><text:span text:style-name="T1113"><text:s/></text:span>kartu gyvena asmenys, kuriems nustatytas:</text:p>
      <text:p text:style-name="P1114"><text:span text:style-name="T1115">⬜</text:span><text:span text:style-name="T1116">[]</text:span><text:s/>ne didesnis kaip 40 proc. darbingumo lygis;</text:p>
      <text:p text:style-name="P1117"><text:span text:style-name="T1118">⬜</text:span><text:span text:style-name="T1119">[]</text:span><text:s/><text:span text:style-name="T1120">neįgaliojo pažymėjimo kopija pateikta</text:span></text:p>
      <text:p text:style-name="P1121"><text:span text:style-name="T1122">⬜</text:span><text:span text:style-name="T1123">[]</text:span><text:s/>didelių ar vidutinių specialiųjų poreikių lygis;</text:p>
      <text:p text:style-name="P1124"><text:span text:style-name="T1125">⬜</text:span><text:span text:style-name="T1126">[]</text:span><text:s/><text:span text:style-name="T1127">neįgaliojo pažymėjimo kopija pateikta</text:span></text:p>
      <text:p text:style-name="P1128"><text:span text:style-name="T1129">⬜</text:span><text:span text:style-name="T1130">[]</text:span><text:s/>vaikas iki 18 metų (besimokantys<text:s/><text:span text:style-name="T1131">–</text:span><text:s/>iki 24 metų)</text:p>
      <text:p text:style-name="P1132"><text:span text:style-name="T1133">⬜</text:span><text:span text:style-name="T1134">[]</text:span><text:s/><text:span text:style-name="T1135">vaiko asmens tapatybę patvirtinančio dokumento kopija pateikta</text:span></text:p>
      <text:p text:style-name="P1136"/>
      <text:p text:style-name="P1137">______________</text:p>
      <text:p text:style-name="P1138"><text:span text:style-name="T1139">2</text:span><text:s/>Pateikiami tokie patys dokumentai, kuriuos teikia pareiškėjas. Būsto pritaikymo neįgaliajam poreikio vertinimo aktas surašomas kiekvienam iš būste gyvenančių neįgalių asmenų (jų prašymu) ir pridedamas.</text:p>
      <text:p text:style-name="P1140"/>
      <text:p text:style-name="P1141"><text:span text:style-name="T1142">II</text:span><text:span text:style-name="T1143">.<text:s/></text:span><text:span text:style-name="T1144">Duomenys apie prašomą pritaikyti būstą</text:span></text:p>
      <text:p text:style-name="P1145"/>
      <text:p text:style-name="P1146">10. Prašomo pritaikyti būsto registracijos Nekilnojamojo turto registre identifikacinis numeris<text:s/></text:p>
      <text:p text:style-name="P1147">_<text:tab/></text:p>
      <text:p text:style-name="P1148"/>
      <text:p text:style-name="P1149">11. Prašomo pritaikyti būsto savininkas<text:s/><text:tab/></text:p>
      <text:p text:style-name="P1150">(vardas, pavardė, gimimo data/juridinio asmens pavadinimas)</text:p>
      <text:p text:style-name="P1151">_<text:tab/></text:p>
      <text:p text:style-name="P1152"><text:span text:style-name="T1153">⬜</text:span><text:span text:style-name="T1154">[]</text:span><text:span text:style-name="T1155"><text:s/>savininko (bendraturčių) sutikimas ir deklaracija dėl nuomos pateikti</text:span><text:span text:style-name="T1156">3</text:span></text:p>
      <text:p text:style-name="P1157"/>
      <text:soft-page-break/>
      <text:p text:style-name="P1158"><text:span text:style-name="T1159">⬜</text:span><text:span text:style-name="T1160">[]</text:span><text:span text:style-name="T1161"><text:s/>individualus namas</text:span></text:p>
      <text:p text:style-name="P1162"><text:span text:style-name="T1163">⬜</text:span><text:span text:style-name="T1164">[]</text:span><text:span text:style-name="T1165"><text:s/>būstas yra daugiabutyje, tačiau turi atskirą įėjimą</text:span></text:p>
      <text:p text:style-name="P1166"><text:span text:style-name="T1167">⬜</text:span><text:span text:style-name="T1168">[]</text:span><text:span text:style-name="T1169"><text:s/>būstas yra daugiabutyje, tačiau turi bendro naudojimo patalpų (laiptinė ir pan.)<text:s/></text:span></text:p>
      <text:p text:style-name="P1170"><text:span text:style-name="T1171">⬜</text:span><text:span text:style-name="T1172">[]</text:span><text:span text:style-name="T1173"><text:s/></text:span><text:span text:style-name="T1174">namo bendraturčių sutikimas pateiktas</text:span><text:span text:style-name="T1175">4</text:span></text:p>
      <text:p text:style-name="P1176">______________</text:p>
      <text:p text:style-name="P1177"><text:span text:style-name="T1178">3</text:span><text:s/>Reikalaujama, kai neįgalusis nėra būsto savininkas ir yra būsto bendraturčiai.</text:p>
      <text:p text:style-name="P1179"><text:span text:style-name="T1180">4</text:span><text:s/>R<text:span text:style-name="T1181">eikalaujama, kai prašoma pritaikyti būstą labai ryškius arba ryškius judėjimo ir apsitarnavimo funkcijų sutrikimus ir jis gali važiuoti vėžimėliu.</text:span></text:p>
      <text:p text:style-name="P1182"/>
      <text:p text:style-name="P1183">12. Būstas teisės aktų nustatyta tvarka pripažintas tinkamu naudoti:</text:p>
      <table:table table:style-name="Table1184">
        <table:table-columns>
          <table:table-column table:style-name="TableColumn1185"/>
          <table:table-column table:style-name="TableColumn1186"/>
        </table:table-columns>
        <table:table-row table:style-name="TableRow1187">
          <table:table-cell table:style-name="TableCell1188">
            <text:p text:style-name="Normal"><text:span text:style-name="T1189">⬜</text:span><text:span text:style-name="T1190">[]</text:span><text:span text:style-name="T1191"><text:s/>Taip<text:s/></text:span></text:p>
          </table:table-cell>
          <table:table-cell table:style-name="TableCell1192">
            <text:p text:style-name="Normal"><text:span text:style-name="T1193">⬜</text:span><text:span text:style-name="T1194">[]</text:span><text:s/>Ne</text:p>
          </table:table-cell>
        </table:table-row>
      </table:table>
      <text:p text:style-name="P1195"/>
      <text:p text:style-name="P1196">13. Daiktinės teisės į būstą apribojimas būsto savininkui:</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Normal"><text:span text:style-name="T1204">⬜</text:span><text:span text:style-name="T1205">[]</text:span><text:span text:style-name="T1206"><text:s/>Nėra<text:s/></text:span></text:p>
          </table:table-cell>
          <table:table-cell table:style-name="TableCell1207">
            <text:p text:style-name="Normal"><text:span text:style-name="T1208">⬜</text:span><text:span text:style-name="T1209">[]</text:span><text:s/>Yra<text:s/></text:p>
          </table:table-cell>
          <table:table-cell table:style-name="TableCell1210">
            <text:p text:style-name="Normal">Apribojimo pobūdis:<text:s/></text:p>
          </table:table-cell>
          <table:table-cell table:style-name="TableCell1211">
            <text:p text:style-name="Normal"><text:span text:style-name="T1212">⬜</text:span><text:span text:style-name="T1213">[]</text:span><text:span text:style-name="T1214"><text:s/>Būstas įkeistas bankui ar kitai kredito įstaigai</text:span></text:p>
          </table:table-cell>
        </table:table-row>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text:span text:style-name="T1220">⬜</text:span><text:span text:style-name="T1221">[]</text:span><text:span text:style-name="T1222"><text:s/>banko ar kitos kredito įstaigos leidimas pateiktas</text:span><text:span text:style-name="T1223">5</text:span></text:p>
          </table:table-cell>
        </table:table-row>
        <table:table-row table:style-name="TableRow1224">
          <table:table-cell table:style-name="TableCell1225">
            <text:p text:style-name="Normal"><text:span text:style-name="T1226">⬜</text:span><text:span text:style-name="T1227">[]</text:span><text:span text:style-name="T1228"><text:s/>Kita</text:span></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
      <text:p text:style-name="P1232"/>
      <text:p text:style-name="P1233">_______________</text:p>
      <text:p text:style-name="P1234"><text:span text:style-name="T1235">5</text:span><text:s/>Reikalaujama, <text:s/>kai prašomas pritaikytas būstas yra įkeistas bankui ar kitai kredito įstaigai.</text:p>
      <text:p text:style-name="P1236"/>
      <text:p text:style-name="P1237">14. Būsto mokestinė vertė, nustatyta masiniu būdu (litais)<text:s/><text:tab/></text:p>
      <text:p text:style-name="P1238"/>
      <text:p text:style-name="P1239">15. Dėl būsto teisinio statuso yra iškelta civilinė byla:</text:p>
      <table:table table:style-name="Table1240">
        <table:table-columns>
          <table:table-column table:style-name="TableColumn1241"/>
          <table:table-column table:style-name="TableColumn1242"/>
        </table:table-columns>
        <table:table-row table:style-name="TableRow1243">
          <table:table-cell table:style-name="TableCell1244">
            <text:p text:style-name="Normal"><text:span text:style-name="T1245">⬜</text:span><text:span text:style-name="T1246">[]</text:span><text:span text:style-name="T1247"><text:s/>Taip<text:s/></text:span></text:p>
          </table:table-cell>
          <table:table-cell table:style-name="TableCell1248">
            <text:p text:style-name="Normal"><text:span text:style-name="T1249">⬜</text:span><text:span text:style-name="T1250">[]</text:span><text:s/>Ne</text:p>
          </table:table-cell>
        </table:table-row>
      </table:table>
      <text:p text:style-name="P1251"/>
      <text:p text:style-name="P1252">16. Anksčiau būstas pareiškėjui buvo pritaikytas:</text:p>
      <text:p text:style-name="P1253"><text:span text:style-name="T1254">⬜</text:span><text:span text:style-name="T1255">[]</text:span><text:s/>Nebuvo</text:p>
      <text:p text:style-name="P1256"><text:span text:style-name="T1257">⬜</text:span><text:span text:style-name="T1258">[]</text:span><text:s/>Buvo<text:s/><text:tab/></text:p>
      <text:p text:style-name="P1259"><text:span text:style-name="T1260">(nurodyti paskutiniojo sprendimo pritaikyti būstą</text:span><text:span text:style-name="T1261"><text:s/></text:span><text:span text:style-name="T1262">pasirašymo datą ir teisinį pagrindą)</text:span></text:p>
      <text:p text:style-name="P1263"/>
      <text:p text:style-name="P1264"><text:span text:style-name="T1265">III</text:span><text:span text:style-name="T1266">.<text:s/></text:span><text:span text:style-name="T1267">BŪSTO PRITAIKYMO POREIKIO VERTINIMAS</text:span></text:p>
      <text:p text:style-name="P1268"/>
      <text:p text:style-name="P1269">17. Asmens, kuriam nustatyti labai ryškūs judėjimo ir apsitarnavimo funkcijų sutrikimai<text:span text:style-name="T1270">,</text:span><text:s/>būsto pritaikymo poreikio nustatymas</text:p>
      <text:p text:style-name="P1271"/>
      <text:p text:style-name="P1272">A lentelė</text:p>
      <table:table table:style-name="Table1273">
        <table:table-columns>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Būsto pritaikymo poreikio nustatymo kriterijai</text:p>
            </table:table-cell>
            <table:table-cell table:style-name="TableCell1281">
              <text:p text:style-name="Normal">Atsakymai(gali, negali)</text:p>
            </table:table-cell>
            <table:table-cell table:style-name="TableCell1282">
              <text:p text:style-name="Normal">Jei negali, kokios kliūtys?</text:p>
            </table:table-cell>
            <table:table-cell table:style-name="TableCell1283">
              <text:p text:style-name="Normal">Jei negali, koks pritaikymas reikalingas?</text:p>
            </table:table-cell>
          </table:table-row>
        </table:table-header-rows>
        <table:table-row table:style-name="TableRow1284">
          <table:table-cell table:style-name="TableCell1285">
            <text:p text:style-name="P1286">1. Ar asmenį slaugantis asmuo gali jį pakelt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 *Ar asmenį slaugantis asmuo gali jį perkelti, pasodinti į vežimėlį ir iškelti iš jo?</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 Ar asmenį slaugantis asmuo gali jį pernešti ir (ar) nuvežti į vonios arba dušo<text:s/><text:soft-page-break/>kambarį?</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ext:soft-page-break/>
        <table:table-row table:style-name="TableRow1311">
          <table:table-cell table:style-name="TableCell1312">
            <text:p text:style-name="P1313">4. Ar asmenį slaugantis asmuo gali jam suteikti asmens higienos priežiūros paslaugas (nuprausti vonioje, duše)?</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 Ar asmenį slaugantis asmuo gali jam pakeisti patalynę?</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 Ar asmenį slaugantis asmuo gali jį pamaitint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7. Ar asmenį slaugantis asmuo gali naudoti būste esamus įrenginius ir prietaisus, skirtus neįgaliojo asmens higienos priežiūrai?</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8. Ar asmenį slaugantis asmuo gali naudoti būste esamus įrenginius ir prietaisus, skirtus neįgaliajam asmeniui maitint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9. Ar asmenį slaugantis asmuo gali naudoti būste esamus įrenginius ir prietaisus, skirtus neįgalaus asmens poilsiui (lova, sofa ir 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 Ar asmenį slaugantis asmuo gali jį laisvai ir saugiai vežti vežimėliu iki įėjimo į būstą?</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1.* Ar asmenį slaugantis asmuo gali jį laisvai ir saugiai vežimėliu įvežti į būstą?</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2. * Ar asmenį slaugantis asmuo gali jį laisvai ir saugiai vežimėliu įvežti į būsto balkoną (jei yra balkona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3. Kita svarbi informacija</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Nevertinama, jeigu asmuo dėl savo negalios ir būklės gali tik gulėti.</text:p>
      <text:p text:style-name="P1402"/>
      <text:p text:style-name="P1403">18. Asmens, kuriam nustatyti ryškūs judėjimo ir apsitarnavimo funkcijų sutrikimai, būsto pritaikymo poreikio nustatymas</text:p>
      <text:p text:style-name="P1404"/>
      <text:p text:style-name="P1405">B lentelė<text:s/></text:p>
      <table:table table:style-name="Table1406">
        <table:table-columns>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Būsto pritaikymo poreikio nustatymo kriterijai</text:p>
            </table:table-cell>
            <table:table-cell table:style-name="TableCell1414">
              <text:p text:style-name="P1415">Atsakymai (gali, negali)</text:p>
            </table:table-cell>
            <table:table-cell table:style-name="TableCell1416">
              <text:p text:style-name="P1417">Jei negali, kokios kliūtys?</text:p>
            </table:table-cell>
            <table:table-cell table:style-name="TableCell1418">
              <text:p text:style-name="P1419">Jei negali, koks pritaikymas reikalingas?</text:p>
            </table:table-cell>
          </table:table-row>
        </table:table-header-rows>
        <table:table-row table:style-name="TableRow1420">
          <table:table-cell table:style-name="TableCell1421">
            <text:p text:style-name="P1422">1. Ar asmuo gali laisvai ir<text:s/><text:soft-page-break/>saugiai privažiuoti su vežimėliu prie įėjimo į būst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P1431">2. Ar asmuo gali laisvai ir saugiai vežimėliu patekti į būstą?</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 Ar asmuo gali laisvai ir saugiai patekti į bent vieną būste esamą patalpą, skirtą kiekvienam iš šių poreikių tenkinti:</text:p>
          </table:table-cell>
          <table:table-cell table:style-name="TableCell1441">
            <text:p text:style-name="P1442"/>
          </table:table-cell>
          <table:table-cell table:style-name="TableCell1443">
            <text:p text:style-name="P1444">X</text:p>
          </table:table-cell>
          <table:table-cell table:style-name="TableCell1445">
            <text:p text:style-name="P1446">X</text:p>
          </table:table-cell>
        </table:table-row>
        <table:table-row table:style-name="TableRow1447">
          <table:table-cell table:style-name="TableCell1448">
            <text:p text:style-name="P1449">3.1. maistui gaminti ir maitinti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2. asmens higienai:</text:p>
          </table:table-cell>
          <table:table-cell table:style-name="TableCell1459">
            <text:p text:style-name="P1460"/>
          </table:table-cell>
          <table:table-cell table:style-name="TableCell1461">
            <text:p text:style-name="P1462">X</text:p>
          </table:table-cell>
          <table:table-cell table:style-name="TableCell1463">
            <text:p text:style-name="P1464">X</text:p>
          </table:table-cell>
        </table:table-row>
        <table:table-row table:style-name="TableRow1465">
          <table:table-cell table:style-name="TableCell1466">
            <text:p text:style-name="P1467">3.2.1. tualetą?</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2.2. vonios (dušo) kambarį?</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3. poilsiui ir miegoti?</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 Ar asmuo gali laisvai ir saugiai naudotis prietaisais ir įrenginiais, skirtais:</text:p>
          </table:table-cell>
          <table:table-cell table:style-name="TableCell1495">
            <text:p text:style-name="P1496"/>
          </table:table-cell>
          <table:table-cell table:style-name="TableCell1497">
            <text:p text:style-name="P1498">X</text:p>
          </table:table-cell>
          <table:table-cell table:style-name="TableCell1499">
            <text:p text:style-name="P1500">X</text:p>
          </table:table-cell>
        </table:table-row>
        <table:table-row table:style-name="TableRow1501">
          <table:table-cell table:style-name="TableCell1502">
            <text:p text:style-name="P1503">4.1. maistui gaminti ir maitinti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2. būstui apšviesti ir šildyti (valdymo ir kontrolės prietaisais, mygtukais, jungikliai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3. asmens higienai:<text:s/></text:p>
          </table:table-cell>
          <table:table-cell table:style-name="TableCell1522">
            <text:p text:style-name="P1523"/>
          </table:table-cell>
          <table:table-cell table:style-name="TableCell1524">
            <text:p text:style-name="P1525">X</text:p>
          </table:table-cell>
          <table:table-cell table:style-name="TableCell1526">
            <text:p text:style-name="P1527">X</text:p>
          </table:table-cell>
        </table:table-row>
        <table:table-row table:style-name="TableRow1528">
          <table:table-cell table:style-name="TableCell1529">
            <text:p text:style-name="P1530">4.3.1. unitazu?</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3.2. praustuvu?</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4.3.3. voni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3.4.dušu?</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4.4. poilsiui ir miegoti (lova, sofa ar 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5. Ar asmuo gali laisvai ir saugiai judėti 3 punkte nurodytose patalpose?</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6. Ar asmuo gali laisvai ir saugiai patekti į būsto balkoną (jei yra balkona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 Kita svarbi informacija</text:p>
          </table:table-cell>
          <table:table-cell table:style-name="TableCell1594" table:number-columns-spanned="3">
            <text:p text:style-name="P1595"/>
          </table:table-cell>
          <table:covered-table-cell/>
          <table:covered-table-cell/>
        </table:table-row>
      </table:table>
      <text:p text:style-name="P1596"/>
      <text:p text:style-name="P1597">19. Asmens, kuriam nustatyti vidutiniai judėjimo ir apsitarnavimo funkcijų sutrikimai, būsto pritaikymo poreikio nustatymas</text:p>
      <text:p text:style-name="P1598"/>
      <text:p text:style-name="P1599"><text:span text:style-name="T1600">C<text:s/></text:span><text:span text:style-name="T1601">lentelė</text:span><text:span text:style-name="T1602"><text:s/></text:span></text:p>
      <table:table table:style-name="Table1603">
        <table:table-columns>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Būsto pritaikymo poreikio nustatymo kriterijai</text:p>
            </table:table-cell>
            <table:table-cell table:style-name="TableCell1611">
              <text:p text:style-name="P1612">Atsakymai (gali, negali)</text:p>
            </table:table-cell>
            <table:table-cell table:style-name="TableCell1613">
              <text:p text:style-name="P1614">Jei negali, kokios kliūtys?</text:p>
            </table:table-cell>
            <table:table-cell table:style-name="TableCell1615">
              <text:p text:style-name="P1616">Jei negali, koks pritaikymas reikalingas?</text:p>
            </table:table-cell>
          </table:table-row>
          <text:soft-page-break/>
        </table:table-header-rows>
        <table:table-row table:style-name="TableRow1617">
          <table:table-cell table:style-name="TableCell1618">
            <text:p text:style-name="P1619">1. Ar asmuo gali laisvai ir saugiai prieiti prie įėjimo į būstą?</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 Ar asmuo gali laisvai ir saugiai patekti į būstą?</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 Ar asmuo gali laisvai ir saugiai naudotis prietaisais ir įrenginiais, skirtais:</text:p>
          </table:table-cell>
          <table:table-cell table:style-name="TableCell1638">
            <text:p text:style-name="P1639"/>
          </table:table-cell>
          <table:table-cell table:style-name="TableCell1640">
            <text:p text:style-name="P1641">X</text:p>
          </table:table-cell>
          <table:table-cell table:style-name="TableCell1642">
            <text:p text:style-name="P1643">X</text:p>
          </table:table-cell>
        </table:table-row>
        <table:table-row table:style-name="TableRow1644">
          <table:table-cell table:style-name="TableCell1645">
            <text:p text:style-name="P1646">4.1. asmens higienai:<text:s/></text:p>
          </table:table-cell>
          <table:table-cell table:style-name="TableCell1647">
            <text:p text:style-name="P1648"/>
          </table:table-cell>
          <table:table-cell table:style-name="TableCell1649">
            <text:p text:style-name="P1650">X</text:p>
          </table:table-cell>
          <table:table-cell table:style-name="TableCell1651">
            <text:p text:style-name="P1652">X</text:p>
          </table:table-cell>
        </table:table-row>
        <table:table-row table:style-name="TableRow1653">
          <table:table-cell table:style-name="TableCell1654">
            <text:p text:style-name="P1655">4.1.1. unitazu?</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1.2. praustuvu?</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1.3. vonia / dušu?</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4.2. poilsiui ir miegoti (lova, sofa ar 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5. Ar asmuo gali laisvai ir saugiai judėti bent vienoje patalpoje, skirtoje maitintis, asmens higienai ir miegot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6. Kita svarbi informacij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text:span text:style-name="T1709">IV</text:span><text:span text:style-name="T1710">.<text:s/></text:span><text:span text:style-name="T1711">BŪSTO PRITAIKYMO asmeniui su negalia POREIKIO nustatymo IŠVADOS ir rekomendacijos</text:span></text:p>
      <text:p text:style-name="P1712"/>
      <text:p text:style-name="P1713">20. Būsto pritaikymo poreikis:</text:p>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text:span><text:span text:style-name="T1721">[]</text:span><text:span text:style-name="T1722"><text:s/>yra</text:span></text:p>
          </table:table-cell>
          <table:table-cell table:style-name="TableCell1723">
            <text:p text:style-name="Normal"><text:span text:style-name="T1724">⬜</text:span><text:span text:style-name="T1725">[]</text:span><text:s/>nėra</text:p>
          </table:table-cell>
        </table:table-row>
      </table:table>
      <text:p text:style-name="P1726">21. Rekomendacija tenkinti prašymą pritaikyti būstą:</text:p>
      <table:table table:style-name="Table1727">
        <table:table-columns>
          <table:table-column table:style-name="TableColumn1728"/>
          <table:table-column table:style-name="TableColumn1729"/>
        </table:table-columns>
        <table:table-row table:style-name="TableRow1730">
          <table:table-cell table:style-name="TableCell1731">
            <text:p text:style-name="P1732"><text:span text:style-name="T1733">⬜</text:span><text:span text:style-name="T1734">[]</text:span><text:span text:style-name="T1735"><text:s/></text:span>tenkinti</text:p>
          </table:table-cell>
          <table:table-cell table:style-name="TableCell1736">
            <text:p text:style-name="Normal"><text:span text:style-name="T1737">⬜</text:span><text:span text:style-name="T1738">[]</text:span><text:s/>atmesti</text:p>
          </table:table-cell>
        </table:table-row>
      </table:table>
      <text:p text:style-name="P1739">22. Rekomendacija rengti eskizinį brėžinį ar projektą:</text:p>
      <table:table table:style-name="Table1740">
        <table:table-columns>
          <table:table-column table:style-name="TableColumn1741"/>
        </table:table-columns>
        <table:table-row table:style-name="TableRow1742">
          <table:table-cell table:style-name="TableCell1743">
            <text:p text:style-name="P1744"><text:span text:style-name="T1745">⬜</text:span><text:span text:style-name="T1746">[]</text:span><text:span text:style-name="T1747"><text:s/></text:span>Rengti eskizinį brėžinį ir išlaidų sąmatą</text:p>
            <text:p text:style-name="P1748"><text:span text:style-name="T1749">⬜</text:span><text:span text:style-name="T1750">[]</text:span><text:span text:style-name="T1751"><text:s/></text:span>Rengti projektą ir išlaidų sąmatą</text:p>
          </table:table-cell>
        </table:table-row>
      </table:table>
      <text:p text:style-name="P1752">23. Pareiškėjas ketina būsto pritaikymą organizuoti savarankiškai<text:s/></text:p>
      <table:table table:style-name="Table1753">
        <table:table-columns>
          <table:table-column table:style-name="TableColumn1754"/>
          <table:table-column table:style-name="TableColumn1755"/>
        </table:table-columns>
        <table:table-row table:style-name="TableRow1756">
          <table:table-cell table:style-name="TableCell1757">
            <text:p text:style-name="P1758"><text:span text:style-name="T1759">⬜</text:span><text:span text:style-name="T1760">[]</text:span><text:span text:style-name="T1761"><text:s/>taip</text:span></text:p>
          </table:table-cell>
          <table:table-cell table:style-name="TableCell1762">
            <text:p text:style-name="Normal"><text:span text:style-name="T1763">⬜</text:span><text:span text:style-name="T1764">[]</text:span><text:s/>ne</text:p>
          </table:table-cell>
        </table:table-row>
      </table:table>
      <text:p text:style-name="P1765"/>
      <text:p text:style-name="P1766">Aktą surašė</text:p>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Normal">_______________</text:p>
            <text:p text:style-name="Normal"><text:span text:style-name="T1773">(pareigų pavadinimas)</text:span></text:p>
          </table:table-cell>
          <table:table-cell table:style-name="TableCell1774">
            <text:p text:style-name="P1775">________</text:p>
            <text:p text:style-name="P1776"><text:span text:style-name="T1777">(parašas)</text:span></text:p>
          </table:table-cell>
          <table:table-cell table:style-name="TableCell1778">
            <text:p text:style-name="P1779">_______________</text:p>
            <text:p text:style-name="P1780"><text:span text:style-name="T1781">(vardas ir pavardė)</text:span></text:p>
          </table:table-cell>
        </table:table-row>
      </table:table>
      <text:p text:style-name="P1782"/>
      <text:p text:style-name="P1783">Nustatant būsto pritaikymo poreikį dalyvavo:<text:s/></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Normal">_______________</text:p>
            <text:p text:style-name="P1790">(pareigų pavadinimas)</text:p>
            <text:p text:style-name="Normal">_______________</text:p>
            <text:p text:style-name="P1791">(pareigų pavadinimas)</text:p>
            <text:p text:style-name="Normal">_______________</text:p>
            <text:p text:style-name="P1792">(pareigų pavadinimas)</text:p>
          </table:table-cell>
          <table:table-cell table:style-name="TableCell1793">
            <text:p text:style-name="P1794">________</text:p>
            <text:p text:style-name="P1795">(parašas)</text:p>
            <text:p text:style-name="P1796">________</text:p>
            <text:p text:style-name="P1797">(parašas)</text:p>
            <text:p text:style-name="P1798">________</text:p>
            <text:p text:style-name="P1799"><text:span text:style-name="T1800">(parašas)</text:span></text:p>
          </table:table-cell>
          <table:table-cell table:style-name="TableCell1801">
            <text:p text:style-name="P1802">_______________</text:p>
            <text:p text:style-name="P1803">(vardas ir pavardė)</text:p>
            <text:p text:style-name="P1804">_______________</text:p>
            <text:p text:style-name="P1805">(vardas ir pavardė)</text:p>
            <text:p text:style-name="P1806">_______________</text:p>
            <text:p text:style-name="P1807"><text:span text:style-name="T1808">(vardas ir pavardė)</text:span></text:p>
          </table:table-cell>
        </table:table-row>
      </table:table>
      <text:p text:style-name="P1809"/>
      <text:p text:style-name="P1810">Su pažymoje pateikta informacija susipažinau ir sutinku</text:p>
      <text:p text:style-name="P1811">__________________________</text:p>
      <text:p text:style-name="P1812">(pareiškėjo vardas ir pavardė)</text:p>
      <text:soft-page-break/>
      <text:p text:style-name="P1813">__________________________<text:s/></text:p>
      <text:p text:style-name="P1814">(parašas)</text:p>
      <text:p text:style-name="P1815">__________________________</text:p>
      <text:p text:style-name="P1816">(data)</text:p>
      <text:p text:style-name="P1817"/>
      <text:p text:style-name="P1818"><text:span text:style-name="T1819">_________________</text:span></text:p>
      <text:p text:style-name="P1820">Būsto pritaikymo neįgaliesiems<text:s/></text:p>
      <text:p text:style-name="P1821">finansavimo tvarkos aprašo<text:s/></text:p>
      <text:p text:style-name="P1822">2<text:s/>priedas</text:p>
      <text:p text:style-name="P1823"/>
      <text:p text:style-name="P1824"><text:span text:style-name="T1825">(Paraiškos dėl valstybės biudžeto lėšų būstui pritaikyti neįgaliesiems finansuoti skyrimo forma)</text:span></text:p>
      <text:p text:style-name="P1826">_<text:tab/></text:p>
      <text:p text:style-name="P1827">(savivaldybės pavadinimas ir įstaigos duomenys)</text:p>
      <text:p text:style-name="P1828"/>
      <text:p text:style-name="P1829">Neįgaliųjų reikalų departamentui</text:p>
      <text:p text:style-name="P1830">prie Socialinės apsaugos ir darbo ministerijos</text:p>
      <text:p text:style-name="P1831"/>
      <text:p text:style-name="P1832">Paraiška dėl lėšų būstui pritaikyti neįgaliesiems finansuoti skyrimo __________________ metams</text:p>
      <text:p text:style-name="P1833"/>
      <text:p text:style-name="P1834"><text:span text:style-name="T1835">___________<text:s/></text:span>Nr<text:span text:style-name="T1836">. ________</text:span></text:p>
      <text:p text:style-name="P1837">(data)</text:p>
      <text:p text:style-name="Normal"/>
      <text:p text:style-name="Normal">__________ savivaldybės administracija prašo skirti valstybės biudžeto lėšų</text:p>
      <text:p text:style-name="Normal">(savivaldybės pavadinimas)</text:p>
      <text:p text:style-name="Normal"/>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Normal">Eil. Nr.</text:p>
          </table:table-cell>
          <table:table-cell table:style-name="TableCell1846">
            <text:p text:style-name="Normal">Duomenys<text:span text:style-name="T1847">1</text:span></text:p>
          </table:table-cell>
          <table:table-cell table:style-name="TableCell1848">
            <text:p text:style-name="Normal">Iš viso</text:p>
          </table:table-cell>
          <table:table-cell table:style-name="TableCell1849">
            <text:p text:style-name="Normal">Iš valstybės biudžeto</text:p>
          </table:table-cell>
          <table:table-cell table:style-name="TableCell1850">
            <text:p text:style-name="Normal">Iš savivaldybės biudžeto</text:p>
          </table:table-cell>
        </table:table-row>
        <table:table-row table:style-name="TableRow1851">
          <table:table-cell table:style-name="TableCell1852">
            <text:p text:style-name="P1853">1.</text:p>
          </table:table-cell>
          <table:table-cell table:style-name="TableCell1854">
            <text:p text:style-name="P1855">Lėšų poreikis (litais), iš jų:</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Normal">1.1.</text:p>
          </table:table-cell>
          <table:table-cell table:style-name="TableCell1864">
            <text:p text:style-name="Normal">būstams pritaikyti žmonėms su negalia</text:p>
          </table:table-cell>
          <table:table-cell table:style-name="TableCell1865">
            <text:p text:style-name="Normal"/>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1.2.</text:p>
          </table:table-cell>
          <table:table-cell table:style-name="TableCell1870">
            <text:p text:style-name="Normal">keltuvams (liftams) įsigyti ir montuoti</text:p>
          </table:table-cell>
          <table:table-cell table:style-name="TableCell1871">
            <text:p text:style-name="Normal"/>
          </table:table-cell>
          <table:table-cell table:style-name="TableCell1872">
            <text:p text:style-name="Normal"/>
          </table:table-cell>
          <table:table-cell table:style-name="TableCell1873">
            <text:p text:style-name="P1874"/>
          </table:table-cell>
        </table:table-row>
        <table:table-row table:style-name="TableRow1875">
          <table:table-cell table:style-name="TableCell1876">
            <text:p text:style-name="Normal">1.3.</text:p>
          </table:table-cell>
          <table:table-cell table:style-name="TableCell1877">
            <text:p text:style-name="Normal">keltuvams (liftams) eksploatuoti</text:p>
          </table:table-cell>
          <table:table-cell table:style-name="TableCell1878">
            <text:p text:style-name="Normal"/>
          </table:table-cell>
          <table:table-cell table:style-name="TableCell1879">
            <text:p text:style-name="Normal"/>
          </table:table-cell>
          <table:table-cell table:style-name="TableCell1880">
            <text:p text:style-name="P1881"/>
          </table:table-cell>
        </table:table-row>
        <table:table-row table:style-name="TableRow1882">
          <table:table-cell table:style-name="TableCell1883">
            <text:p text:style-name="Normal">1.4.</text:p>
          </table:table-cell>
          <table:table-cell table:style-name="TableCell1884">
            <text:p text:style-name="Normal">vandentiekio įrenginiams</text:p>
          </table:table-cell>
          <table:table-cell table:style-name="TableCell1885">
            <text:p text:style-name="Normal"/>
          </table:table-cell>
          <table:table-cell table:style-name="TableCell1886">
            <text:p text:style-name="Normal"/>
          </table:table-cell>
          <table:table-cell table:style-name="TableCell1887">
            <text:p text:style-name="P1888"/>
          </table:table-cell>
        </table:table-row>
        <table:table-row table:style-name="TableRow1889">
          <table:table-cell table:style-name="TableCell1890">
            <text:p text:style-name="Normal">1.5.</text:p>
          </table:table-cell>
          <table:table-cell table:style-name="TableCell1891">
            <text:p text:style-name="Normal">buitiniams valymo įrenginiams</text:p>
          </table:table-cell>
          <table:table-cell table:style-name="TableCell1892">
            <text:p text:style-name="Normal"/>
          </table:table-cell>
          <table:table-cell table:style-name="TableCell1893">
            <text:p text:style-name="Normal"/>
          </table:table-cell>
          <table:table-cell table:style-name="TableCell1894">
            <text:p text:style-name="P1895"/>
          </table:table-cell>
        </table:table-row>
        <table:table-row table:style-name="TableRow1896">
          <table:table-cell table:style-name="TableCell1897">
            <text:p text:style-name="Normal">1.6.</text:p>
          </table:table-cell>
          <table:table-cell table:style-name="TableCell1898">
            <text:p text:style-name="Normal">pareiškėjų savarankiškai pritaikomiems būstams</text:p>
          </table:table-cell>
          <table:table-cell table:style-name="TableCell1899">
            <text:p text:style-name="Normal"/>
          </table:table-cell>
          <table:table-cell table:style-name="TableCell1900">
            <text:p text:style-name="Normal"/>
          </table:table-cell>
          <table:table-cell table:style-name="TableCell1901">
            <text:p text:style-name="P1902"/>
          </table:table-cell>
        </table:table-row>
        <table:table-row table:style-name="TableRow1903">
          <table:table-cell table:style-name="TableCell1904">
            <text:p text:style-name="Normal">1.7.</text:p>
          </table:table-cell>
          <table:table-cell table:style-name="TableCell1905">
            <text:p text:style-name="Normal">avansinėms įmokoms būsto pritaikymo projektų rengimo, keltuvų (liftų) įsigijimo išlaidoms dengti</text:p>
          </table:table-cell>
          <table:table-cell table:style-name="TableCell1906">
            <text:p text:style-name="Normal"/>
          </table:table-cell>
          <table:table-cell table:style-name="TableCell1907">
            <text:p text:style-name="Normal"/>
          </table:table-cell>
          <table:table-cell table:style-name="TableCell1908">
            <text:p text:style-name="P1909"/>
          </table:table-cell>
        </table:table-row>
        <table:table-row table:style-name="TableRow1910">
          <table:table-cell table:style-name="TableCell1911">
            <text:p text:style-name="Normal">1.8.</text:p>
          </table:table-cell>
          <table:table-cell table:style-name="TableCell1912">
            <text:p text:style-name="P1913">būsto pritaikymo priemonėms administruoti (4 proc.)</text:p>
          </table:table-cell>
          <table:table-cell table:style-name="TableCell1914">
            <text:p text:style-name="Normal"/>
          </table:table-cell>
          <table:table-cell table:style-name="TableCell1915">
            <text:p text:style-name="Normal"/>
          </table:table-cell>
          <table:table-cell table:style-name="TableCell1916">
            <text:p text:style-name="P1917">x</text:p>
          </table:table-cell>
        </table:table-row>
      </table:table>
      <text:p text:style-name="P1918"/>
      <text:p text:style-name="P1919">______________</text:p>
      <text:p text:style-name="P1920"><text:span text:style-name="T1921">1<text:s/></text:span><text:span text:style-name="T1922">Pildomi visi langeliai, nepažymėti ženklu „x“.</text:span></text:p>
      <text:p text:style-name="P1923"/>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2.</text:p>
          </table:table-cell>
          <table:table-cell table:style-name="TableCell1931">
            <text:p text:style-name="Normal"><text:span text:style-name="T1932">Planuojama pritaikyti būstų iš viso</text:span><text:span text:style-name="T1933">2</text:span><text:span text:style-name="T1934">, iš jų:</text:span></text:p>
          </table:table-cell>
          <table:table-cell table:style-name="TableCell1935">
            <text:p text:style-name="P1936"/>
          </table:table-cell>
        </table:table-row>
        <table:table-row table:style-name="TableRow1937">
          <table:table-cell table:style-name="TableCell1938">
            <text:p text:style-name="Normal">2.1.</text:p>
          </table:table-cell>
          <table:table-cell table:style-name="TableCell1939">
            <text:p text:style-name="Normal">asmenims su labai ryškiais judėjimo ir apsitarnavimo funkcijų sutrikimais</text:p>
          </table:table-cell>
          <table:table-cell table:style-name="TableCell1940">
            <text:p text:style-name="Normal"/>
          </table:table-cell>
        </table:table-row>
        <table:table-row table:style-name="TableRow1941">
          <table:table-cell table:style-name="TableCell1942">
            <text:p text:style-name="Normal">2.2.</text:p>
          </table:table-cell>
          <table:table-cell table:style-name="TableCell1943">
            <text:p text:style-name="Normal">asmenims su ryškiais judėjimo ir apsitarnavimo funkcijų sutrikimais</text:p>
          </table:table-cell>
          <table:table-cell table:style-name="TableCell1944">
            <text:p text:style-name="Normal"/>
          </table:table-cell>
        </table:table-row>
        <table:table-row table:style-name="TableRow1945">
          <table:table-cell table:style-name="TableCell1946">
            <text:p text:style-name="Normal">2.3.</text:p>
          </table:table-cell>
          <table:table-cell table:style-name="TableCell1947">
            <text:p text:style-name="Normal">asmenims su vidutiniais judėjimo ir apsitarnavimo funkcijų sutrikimais</text:p>
          </table:table-cell>
          <table:table-cell table:style-name="TableCell1948">
            <text:p text:style-name="Normal"/>
          </table:table-cell>
        </table:table-row>
        <table:table-row table:style-name="TableRow1949">
          <table:table-cell table:style-name="TableCell1950">
            <text:p text:style-name="Normal">2.4.</text:p>
          </table:table-cell>
          <table:table-cell table:style-name="TableCell1951">
            <text:p text:style-name="Normal">neįgaliesiems nuo 7 iki 24 metų</text:p>
          </table:table-cell>
          <table:table-cell table:style-name="TableCell1952">
            <text:p text:style-name="Normal"/>
          </table:table-cell>
        </table:table-row>
        <table:table-row table:style-name="TableRow1953">
          <table:table-cell table:style-name="TableCell1954">
            <text:p text:style-name="Normal">2.5.</text:p>
          </table:table-cell>
          <table:table-cell table:style-name="TableCell1955">
            <text:p text:style-name="Normal">besimokantiems neįgaliesiems</text:p>
          </table:table-cell>
          <table:table-cell table:style-name="TableCell1956">
            <text:p text:style-name="Normal"/>
          </table:table-cell>
        </table:table-row>
        <table:table-row table:style-name="TableRow1957">
          <table:table-cell table:style-name="TableCell1958">
            <text:p text:style-name="Normal">2.6.</text:p>
          </table:table-cell>
          <table:table-cell table:style-name="TableCell1959">
            <text:p text:style-name="Normal">dirbantiems neįgaliesiems</text:p>
          </table:table-cell>
          <table:table-cell table:style-name="TableCell1960">
            <text:p text:style-name="Normal"/>
          </table:table-cell>
        </table:table-row>
        <table:table-row table:style-name="TableRow1961">
          <table:table-cell table:style-name="TableCell1962">
            <text:p text:style-name="Normal">2.7.</text:p>
          </table:table-cell>
          <table:table-cell table:style-name="TableCell1963">
            <text:p text:style-name="Normal">būstus pritaikys patys (būstų skaičius)</text:p>
          </table:table-cell>
          <table:table-cell table:style-name="TableCell1964">
            <text:p text:style-name="Normal"/>
          </table:table-cell>
        </table:table-row>
        <table:table-row table:style-name="TableRow1965">
          <table:table-cell table:style-name="TableCell1966">
            <text:p text:style-name="Normal">2.8.</text:p>
          </table:table-cell>
          <table:table-cell table:style-name="TableCell1967">
            <text:p text:style-name="Normal">pirkti ir sumontuoti keltuvų (vnt., įskaitant pačių pareiškėjų įrengtus)</text:p>
          </table:table-cell>
          <table:table-cell table:style-name="TableCell1968">
            <text:p text:style-name="Normal"/>
          </table:table-cell>
        </table:table-row>
        <table:table-row table:style-name="TableRow1969">
          <table:table-cell table:style-name="TableCell1970">
            <text:p text:style-name="Normal">2.9.</text:p>
          </table:table-cell>
          <table:table-cell table:style-name="TableCell1971">
            <text:p text:style-name="Normal">eksploatuoti liftų (keltuvų) (vnt.)</text:p>
          </table:table-cell>
          <table:table-cell table:style-name="TableCell1972">
            <text:p text:style-name="Normal"/>
          </table:table-cell>
        </table:table-row>
        <table:table-row table:style-name="TableRow1973">
          <table:table-cell table:style-name="TableCell1974">
            <text:p text:style-name="Normal">2.10</text:p>
          </table:table-cell>
          <table:table-cell table:style-name="TableCell1975">
            <text:p text:style-name="Normal">sumontuoti vandentiekio įrenginiai (komplektų skaičius)</text:p>
          </table:table-cell>
          <table:table-cell table:style-name="TableCell1976">
            <text:p text:style-name="Normal"/>
          </table:table-cell>
        </table:table-row>
        <table:table-row table:style-name="TableRow1977">
          <table:table-cell table:style-name="TableCell1978">
            <text:p text:style-name="Normal">2.11.</text:p>
          </table:table-cell>
          <table:table-cell table:style-name="TableCell1979">
            <text:p text:style-name="Normal">sumontuoti biologinių valymo įrenginių (komplektų skaičius)</text:p>
          </table:table-cell>
          <table:table-cell table:style-name="TableCell1980">
            <text:p text:style-name="Normal"/>
          </table:table-cell>
        </table:table-row>
      </table:table>
      <text:p text:style-name="P1981"/>
      <text:p text:style-name="P1982">______________</text:p>
      <text:p text:style-name="P1983"><text:span text:style-name="T1984">2<text:s/></text:span><text:span text:style-name="T1985">Į</text:span><text:span text:style-name="T1986">skaitant pačių pareiškėjų pritaikytus būstus.</text:span></text:p>
      <text:p text:style-name="P1987"/>
      <text:p text:style-name="P1988">PRIDEDAMA. Planuojamų pritaikyti būstų sąrašas, ___ lapų. (<text:span text:style-name="T1989">Sąraše</text:span><text:s/><text:span text:style-name="T1990">nurodyti pareiškėjų adresus, vardus, pavardes, gimimo datas</text:span>)</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Normal">Administracijos direktorius</text:p>
          </table:table-cell>
          <table:table-cell table:style-name="TableCell1998">
            <text:p text:style-name="P1999"><text:span text:style-name="T2000">(parašas)</text:span></text:p>
          </table:table-cell>
          <table:table-cell table:style-name="TableCell2001">
            <text:p text:style-name="P2002"><text:span text:style-name="T2003">(vardas ir pavardė)</text:span></text:p>
          </table:table-cell>
        </table:table-row>
      </table:table>
      <text:p text:style-name="P2004"/>
      <text:p text:style-name="P2005">A.V.</text:p>
      <text:p text:style-name="P2006"/>
      <text:p text:style-name="P2007"><text:span text:style-name="T2008">_________________</text:span></text:p>
      <text:p text:style-name="P2009">Būsto pritaikymo neįgaliesiems<text:s/></text:p>
      <text:p text:style-name="P2010">finansavimo tvarkos aprašo</text:p>
      <text:p text:style-name="P2011">3<text:s/>priedas</text:p>
      <text:p text:style-name="P2012"/>
      <text:p text:style-name="P2013"><text:span text:style-name="T2014">(Asmens aprūpinimo keltuvu (liftu) sutarties pavyzdinė forma)</text:span></text:p>
      <text:p text:style-name="P2015"/>
      <text:p text:style-name="P2016">ASMENS APRŪPINIMO KELTUVU (LIFTU) SUTARTIS</text:p>
      <text:p text:style-name="P2017"/>
      <text:p text:style-name="P2018">20___ m. __________ d. Nr. ________</text:p>
      <text:p text:style-name="P2019">_________________</text:p>
      <text:p text:style-name="P2020">(sudarymo vieta)</text:p>
      <text:p text:style-name="P2021"/>
      <text:p text:style-name="P2022">___________ savivaldybės administracija (toliau vadinama – Davėjas), atstovaujama<text:s/></text:p>
      <text:p text:style-name="P2023">_<text:tab/>,</text:p>
      <text:p text:style-name="P2024">(atstovo pareigos, vardas ir <text:s/>pavardė)</text:p>
      <text:p text:style-name="P2025">ir ____________________, a. k<text:s/><text:tab/></text:p>
      <text:p text:style-name="P2026">(perimančio asmens vardas, pavardė)</text:p>
      <text:p text:style-name="P2027">(toliau vadinama – Gavėjas), vadovaudamiesi Būsto pritaikymo neįgaliesiems finansavimo tvarkos aprašo, patvirtinto Lietuvos Respublikos socialinės apsaugos ir darbo ministro 2011 m. gruodžio 28 d. įsakymu Nr. A1-560, (Žin., 2012, Nr.<text:s/><text:a xlink:href="https://www.e-tar.lt/portal/lt/legalAct/TAR.54C2EEB2DF31" office:target-frame-name="_blank" xlink:show="new"><text:span text:style-name="T2028">1-18</text:span></text:a>), 81 punktu sudarėme šią Sutartį:</text:p>
      <text:p text:style-name="P2029"><text:span text:style-name="T2030">1</text:span><text:span text:style-name="T2031">. Sutarties objektas – keltuvo (lifto) perdavimas pagal nurodytus duomenis lentelėje:</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Eil. Nr.</text:p>
          </table:table-cell>
          <table:table-cell table:style-name="TableCell2045">
            <text:p text:style-name="P2046">Keltuvo (lifto) pavadinimas</text:p>
          </table:table-cell>
          <table:table-cell table:style-name="TableCell2047">
            <text:p text:style-name="P2048">Nomenklatūrinis numeris</text:p>
          </table:table-cell>
          <table:table-cell table:style-name="TableCell2049">
            <text:p text:style-name="P2050">Mato vnt.</text:p>
          </table:table-cell>
          <table:table-cell table:style-name="TableCell2051">
            <text:p text:style-name="P2052">Inventorinis numeris</text:p>
          </table:table-cell>
          <table:table-cell table:style-name="TableCell2053">
            <text:p text:style-name="P2054">Įsigijimo vertė, Lt</text:p>
          </table:table-cell>
          <table:table-cell table:style-name="TableCell2055">
            <text:p text:style-name="P2056">Likutinė vertė, Lt</text:p>
          </table:table-cell>
          <table:table-cell table:style-name="TableCell2057">
            <text:p text:style-name="P2058">Nustatytas naudojimo laikas, metai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ext:p text:style-name="P2077">1.1. keltuvas (liftas) perduodamas ________________________ ir jo<text:s/></text:p>
      <text:p text:style-name="P2078">(įrašyti: be priklausinių, su priklausiniais)</text:p>
      <text:p text:style-name="P2079">dokumentais ____________________________.</text:p>
      <text:p text:style-name="P2080">(nurodyti pridedamus dokumentus)</text:p>
      <text:p text:style-name="P2081"><text:span text:style-name="T2082">2</text:span><text:span text:style-name="T2083">. Davėjas įsipareigoja:<text:s/></text:span></text:p>
      <text:p text:style-name="P2084">2.1. perduoti keltuvą (liftą) su visais priklausiniais (jei yra) ir dokumentais;</text:p>
      <text:p text:style-name="P2085">2.2. instruktuoti Gavėją, kaip naudoti keltuvą (liftą);</text:p>
      <text:p text:style-name="P2086">2.3. užtikrinti eksploatuoti tinkamą keltuvo (lifto) būklę bei dengti su tuo susijusias išlaidas;</text:p>
      <text:p text:style-name="P2087">2.4. organizuoti keltuvo (lifto) remontą, jei gavėjas nesugadino jo tyčia.</text:p>
      <text:p text:style-name="P2088"><text:span text:style-name="T2089">3</text:span><text:span text:style-name="T2090">. Gavėjas įsipareigoja:</text:span></text:p>
      <text:p text:style-name="P2091">3.1. priimti keltuvą (liftą), kaip nurodyta šios Sutarties 1.1 punkte;</text:p>
      <text:p text:style-name="P2092">3.2. naudoti keltuvą (liftą) pagal paskirtį bei saugoti;</text:p>
      <text:p text:style-name="P2093">3.3. saugoti gautus keltuvo (lifto) dokumentus ir laikytis naudojimosi instrukcijos;</text:p>
      <text:p text:style-name="P2094">3.4. sudaryti sąlygas davėjui ar jo įgaliotam atstovui atlikti su keltuvo (lifto) apskaita bei priežiūra susijusius veiksmus;</text:p>
      <text:p text:style-name="P2095">3.5. informuoti davėją, kai keltuvas (liftas) tampa nebereikalingas arba netinkamas naudoti.<text:s/></text:p>
      <text:p text:style-name="P2096"><text:span text:style-name="T2097">4</text:span><text:span text:style-name="T2098">. Kitos sąlygos:</text:span></text:p>
      <text:p text:style-name="P2099">4.1. jeigu Gavėjas yra gavęs garantinio aptarnavimo dokumentus, tai dėl keltuvo (lifto) remonto garantinio aptarnavimo laikotarpiu privalo kreiptis į keltuvo (lifto) tiekėją arba į davėją, nurodytą šiuose dokumentuose;<text:s/></text:p>
      <text:p text:style-name="P2100">4.2. ši Sutartis galioja tol, kol keltuvas (liftas) bus grąžintas Davėjui bei iki visiško šalių įsipareigojimų įvykdymo;</text:p>
      <text:p text:style-name="P2101">4.3. ši Sutartis gali būti keičiama tik raštišku abiejų Šalių susitarimu;</text:p>
      <text:p text:style-name="P2102">4.4. ši Sutartis nutraukiama ir vykdoma Lietuvos Respublikos įstatymų nustatyta tvarka;</text:p>
      <text:p text:style-name="P2103">4.5. Šalių ginčai sprendžiami Lietuvos Respublikos įstatymų nustatyta tvarka;</text:p>
      <text:p text:style-name="P2104">4.6. ši Sutartis sudaryta 2 vienodą juridinę galią turinčiais egzemplioriais – po vieną kiekvienai Šaliai.</text:p>
      <text:p text:style-name="P2105"/>
      <text:p text:style-name="P2106"><text:span text:style-name="T2107">Šalių rekvizitai</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Normal"><text:span text:style-name="T2114">Davėjas</text:span></text:p>
            <text:p text:style-name="Normal"/>
            <text:p text:style-name="Normal">....... savivaldybės<text:s/></text:p>
            <text:p text:style-name="Normal">administracija, tel. ......</text:p>
            <text:p text:style-name="Normal">..................</text:p>
            <text:p text:style-name="Normal">(adresas)</text:p>
            <text:p text:style-name="Normal">..................</text:p>
            <text:p text:style-name="Normal">(davėjo atstovo vardas, pavardė, parašas, data) A.V.</text:p>
          </table:table-cell>
          <table:table-cell table:style-name="TableCell2115">
            <text:p text:style-name="P2116">Gavėjas</text:p>
            <text:p text:style-name="P2117"/>
            <text:p text:style-name="Normal">Vardas, pavardė ..........</text:p>
            <text:p text:style-name="Normal">Adresas ...........</text:p>
            <text:p text:style-name="Normal">.........................</text:p>
            <text:p text:style-name="Normal">Tel. ..................</text:p>
            <text:p text:style-name="P2118">.........................</text:p>
            <text:p text:style-name="Normal">(gavėjo arba jo įgalioto asmens vardas, pavardė, parašas, data)</text:p>
          </table:table-cell>
        </table:table-row>
      </table:table>
      <text:p text:style-name="P2119"/>
      <text:p text:style-name="P2120"><text:span text:style-name="T2121">_________________</text:span></text:p>
      <text:p text:style-name="P2122">Būsto pritaikymo neįgaliesiems<text:s/></text:p>
      <text:p text:style-name="P2123">finansavimo tvarkos aprašo<text:s/></text:p>
      <text:p text:style-name="P2124">4<text:s/>priedas</text:p>
      <text:p text:style-name="P2125"/>
      <text:p text:style-name="P2126">(<text:span text:style-name="T2127">Sutarties dėl būsto pritaikymo darbų organizavimo ir išlaidų apmokėjimo pavyzdinė forma</text:span>)</text:p>
      <text:p text:style-name="P2128"/>
      <text:p text:style-name="P2129">SUTARTIS DĖL BŪSTO PRITAIKYMO NEĮGALIAJAM DARBŲ ORGANIZAVIMO IR IŠLAIDŲ APMOKĖJIMO</text:p>
      <text:p text:style-name="P2130"/>
      <text:p text:style-name="P2131">20___ m. ________ d. Nr. ________</text:p>
      <text:p text:style-name="P2132">__________________</text:p>
      <text:p text:style-name="P2133">(sudarymo vieta)</text:p>
      <text:p text:style-name="P2134"/>
      <text:p text:style-name="P2135">__________ savivaldybės administracija, atstovaujama savivaldybės administracijos direktoriaus (vardas, pavardė), veikiančio pagal ___________ savivaldybės administracijos nuostatus (toliau vadinama – Savivaldybės administracija), ir pareiškėjas (vardas, pavardė, prašymo gavimo data, numeris) ______________, asmens kodas (ar jo atstovas – vardas, pavardė, asmens kodas) (toliau – Darbų organizatorius) (toliau bendrai vadinama – „Šalimis“), vadovaudamiesi Lietuvos Respublikos socialinės apsaugos ir darbo ministro 2011 m. gruodžio 28 d. įsakymu Nr. A1-560 (Žin., 2012, Nr.<text:s/><text:a xlink:href="https://www.e-tar.lt/portal/lt/legalAct/TAR.54C2EEB2DF31" office:target-frame-name="_blank" xlink:show="new"><text:span text:style-name="T2136">1-18</text:span></text:a>) patvirtinto Būsto pritaikymo neįgaliesiems finansavimo tvarkos aprašo 51 punktu, susitarė dėl Būsto pritaikymo darbų organizavimo ir išlaidų apmokėjimo pagal šią Sutartį.</text:p>
      <text:p text:style-name="P2137"/>
      <text:p text:style-name="P2138"><text:span text:style-name="T2139">1</text:span><text:span text:style-name="T2140">. Susitarimo objektas</text:span></text:p>
      <text:p text:style-name="P2141"/>
      <text:p text:style-name="P2142">1.1. Darbų organizatorius organizuoja ar atlieka būsto, esančio adresu:<text:s/><text:tab/></text:p>
      <text:p text:style-name="P2143">__________________________, pritaikymo darbus pagal Būsto pritaikymo komisijos patvirtintą preliminarų būsto pritaikymo darbų aprašą ir išlaidų sąmatą, o savivaldybės administracija padengia būsto pritaikymo išlaidas, kurių dydis ne daugiau kaip _______ litų. Avansas būsto pritaikymo darbams finansuoti neskiriamas.</text:p>
      <text:p text:style-name="P2144"/>
      <text:p text:style-name="P2145">2.<text:s/><text:span text:style-name="T2146">Darbų organizatorius įsipareigoja:</text:span></text:p>
      <text:p text:style-name="P2147">2.1. atlikti būsto pritaikymo darbus pagal Būsto pritaikymo žmonėms su negalia komisijos patvirtintą preliminarų darbų aprašą ir sąmatą;</text:p>
      <text:p text:style-name="P2148">2.2. įstatymų nustatytais atvejais privalo turėti visus statybos ir kitus leidimus, susijusius su būsto pritaikymo darbų projektavimu bei vykdymu;<text:s/></text:p>
      <text:p text:style-name="P2149">2.3. neviršyti būstui pritaikyti skirtos valstybės biudžeto ir savivaldybės biudžeto lėšų sumos;</text:p>
      <text:p text:style-name="P2150">2.4. darbų apraše nurodytus būsto pritaikymo darbus atlikti iki<text:s/><text:span text:style-name="T2151">_______ m. ___________ d.;</text:span></text:p>
      <text:p text:style-name="P2152">2.5. rinkti ir saugoti tinkamus vardinius parduotuvių čekius ir kitus prekių ir paslaugų būstui pritaikyti pirkimą įrodančius dokumentus ir savivaldybės administracijai pareikalavus juos pateikti, nurodyti galutinę būsto pritaikymo išlaidų sumą;<text:s/></text:p>
      <text:p text:style-name="P2153">2.6. baigus būsto pritaikymo darbus nedelsdamas informuoti savivaldybės administracijos atsakingus darbuotojus apie darbų pabaigą ir sudaryti sąlygas Būsto pritaikymo komisijai atvykti ir įvertinti atliktus būsto pritaikymo darbus;</text:p>
      <text:p text:style-name="P2154">2.7. laikytis Statybos techninių reikalavimų reglamento STR 2.03.01:2001 „Statiniai ir teritorijos. Reikalavimai žmonių su negalia reikmėms“, patvirtinto Lietuvos Respublikos aplinkos ministro 2001 m. birželio 14 d. įsakymu Nr. 317 (Žin., 2001, Nr.<text:s/><text:a xlink:href="https://www.e-tar.lt/portal/lt/legalAct/TAR.3C24C4CAE7B1" office:target-frame-name="_blank" xlink:show="new"><text:span text:style-name="T2155">53-1898</text:span></text:a>; 2010, Nr.<text:s/><text:a xlink:href="https://www.e-tar.lt/portal/lt/legalAct/TAR.1218A5480D06" office:target-frame-name="_blank" xlink:show="new"><text:span text:style-name="T2156">52-2582</text:span></text:a>), reikalavimų;</text:p>
      <text:p text:style-name="P2157">2.8. padengti išlaidas dėl nekokybiškai atlikto darbo.</text:p>
      <text:p text:style-name="P2158">3.<text:s/><text:span text:style-name="T2159">Darbų organizatoriaus teisės:</text:span></text:p>
      <text:p text:style-name="P2160">3.1. būsto pritaikymo darbus atlikti pačiam arba samdyti pritaikymo statybos ir remonto darbų vykdytoją, turintį teisę užsiimti šia veikla;</text:p>
      <text:p text:style-name="P2161">3.2. pasirinkti pritaikymo darbams reikalingų medžiagų rūšis ir kainas;</text:p>
      <text:p text:style-name="P2162">3.3. siūlyti tikslinti savivaldybės Būsto pritaikymo žmonėms su negalia komisijos pateiktą preliminarų būsto pritaikymo darbų aprašą ir sąmatą, jei pradėjus pritaikymo darbus paaiškėja, kad reikalingi kiti darbai ar medžiagos, tačiau neviršijant nustatytos bendros sumos būstui pritaikyti;<text:s/></text:p>
      <text:p text:style-name="P2163">3.4. gauti iš savivaldybės administracijos atsakingų darbuotojų informaciją ir konsultacijas būsto pritaikymo organizavimo ir lėšų šiems darbams skyrimo, sutarties sudarymo su rangovu ir kitais su būsto pritaikymu susijusiais klausimais.</text:p>
      <text:p text:style-name="P2164">4.<text:s/><text:span text:style-name="T2165">Savivaldybė įsipareigoja:</text:span></text:p>
      <text:p text:style-name="P2166">4.1. pagal įvertintą būsto pritaikymo poreikį parengti ir pateikti Darbų organizatoriui preliminarų būsto pritaikymo darbų aprašą ir išlaidų sąmatą;</text:p>
      <text:p text:style-name="P2167">4.2. pasirašius Būsto pritaikymo darbų perdavimo– priėmimo aktą, padengti būsto pritaikymo išlaidas (išskyrus išlaidas darbams, kai pritaikymo darbus atlieka asmuo, neturintis registruotos įmonės ar atitinkamo verslo liudijimo) ir pervesti lėšas į Darbų organizatoriaus nurodytą sąskaitą (jei pats atliko būsto pritaikymo darbus) arba į būsto pritaikymo darbus atlikusio rangovo sąskaitą (jei buvo samdomas rangovas);</text:p>
      <text:p text:style-name="P2168">4.3. supažindinti Darbų organizatorių su netinkamų išlaidų, kurios negali būti kompensuojamos, sąrašu;</text:p>
      <text:p text:style-name="P2169">4.4. teikti informaciją ir konsultuoti su būsto pritaikymu susijusiais klausimais;</text:p>
      <text:p text:style-name="P2170">4.5. išnagrinėti gautus Darbų organizatoriaus pasiūlymus ir priimti sprendimus dėl preliminaraus būsto pritaikymo darbų aprašo ir sąmatos keitimo.</text:p>
      <text:p text:style-name="P2171">5.<text:s/><text:span text:style-name="T2172">Savivaldybės teisės:</text:span></text:p>
      <text:p text:style-name="P2173">5.1. suderinus su Darbų organizatoriumi, apžiūrėti pritaikomą būstą;</text:p>
      <text:p text:style-name="P2174">5.2. teikti pastabas ir pasiūlymus dėl atliekamų darbų, išlaidų šiems darbams tinkamumo;</text:p>
      <text:p text:style-name="P2175">5.3. reikalauti reikiamų tinkamų vardinių parduotuvių čekių ir kitų pirkimą įrodančių dokumentų;</text:p>
      <text:p text:style-name="P2176">5.4. nedengti Darbų organizatoriui visų ar dalies būsto pritaikymo išlaidų, jeigu:</text:p>
      <text:p text:style-name="P2177">5.4.1. būsto pritaikymo darbai iki nustatyto termino neatlikti ar nebaigti;</text:p>
      <text:p text:style-name="P2178">5.4.2. Darbų organizatorius nesudarė sąlygų savivaldybės Būsto pritaikymo žmonėms su negalia komisijai bent vieną kartą apžiūrėti pritaikyto būsto;</text:p>
      <text:p text:style-name="P2179">5.4.3. patirtos išlaidos priskirtinos Bazinių būsto pritaikymo žmonėms su negalia reikalavimų V skyriuje nurodytoms išlaidoms;</text:p>
      <text:p text:style-name="P2180">5.4.4. atlikti darbai, kurie nebuvo numatyti būsto pritaikymo darbų apraše ir išlaidų sąmatoje;</text:p>
      <text:p text:style-name="P2181">5.4.5. išlaidos viršija nustatytą maksimalią būstui pritaikyti skirtą lėšų sumą;</text:p>
      <text:p text:style-name="P2182">5.4.6. Darbų organizatorius nepateikė išlaidas pateisinančių dokumentų (prekių ir darbų pirkimo čekių, sąskaitų, ar teisę užsiimti statybos veikla patvirtinančių dokumentų ir pan.).</text:p>
      <text:p text:style-name="P2183">6.<text:s/><text:span text:style-name="T2184">Baigiamosios nuostatos</text:span></text:p>
      <text:p text:style-name="P2185">6.1. Ši Sutartis įsigalioja nuo to momento, kai ją pasirašo abi šios Sutarties Šalys, ir galioja iki visiško Šalių įsipareigojimų įvykdymo.</text:p>
      <text:p text:style-name="P2186">6.2. Šalys yra atleidžiamos nuo atsakomybės dėl šios Sutarties vykdymo dėl nenugalimos jėgos aplinkybių vadovaujantis Lietuvos Respublikos civiliniu kodeksu ir Atleidimo nuo atsakomybės esant nenugalimos jėgos (<text:span text:style-name="T2187">force majeure</text:span>) aplinkybėms taisyklėmis, patvirtintomis Lietuvos Respublikos Vyriausybės 1996 m. liepos 15 d. nutarimu<text:s/><text:span text:style-name="T2188">Nr. 840</text:span><text:s/>(Žin., 1996, Nr.<text:s/><text:a xlink:href="https://www.e-tar.lt/portal/lt/legalAct/TAR.6E3127CAC371" office:target-frame-name="_blank" xlink:show="new"><text:span text:style-name="T2189">68-1652</text:span></text:a>).</text:p>
      <text:p text:style-name="P2190">6.3. Ši Sutartis vykdoma vadovaujantis Lietuvos Respublikos teisės aktais. Visi iš šios Sutarties arba su ja susiję Šalių ginčai sprendžiami Lietuvos Respublikos teisės aktų nustatyta tvarka.</text:p>
      <text:p text:style-name="P2191">6.4. Šios Sutarties priedai laikomi neatskiriama šios Sutarties dalimi.</text:p>
      <text:p text:style-name="P2192">6.5. Ši Sutartis sudaryta dviem egzemplioriais, po vieną kiekvienai Šaliai.</text:p>
      <text:p text:style-name="P2193"><text:span text:style-name="T2194">6.6</text:span><text:span text:style-name="T2195">. Šios Sutarties priedai:</text:span></text:p>
      <text:p text:style-name="P2196"/>
      <text:p text:style-name="P2197">7.<text:s/><text:span text:style-name="T2198">Šalių rekvizitai</text:span></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Savivaldybės administracija</text:p>
            <text:p text:style-name="P2206"/>
            <text:p text:style-name="P2207">(Įstaigos duomenys)</text:p>
            <text:p text:style-name="P2208">(Pareigų pavadinimas)</text:p>
            <text:p text:style-name="P2209">(Parašas)</text:p>
            <text:p text:style-name="P2210">(Vardas ir pavardė)</text:p>
            <text:p text:style-name="P2211"><text:span text:style-name="T2212">(Parašas)</text:span></text:p>
          </table:table-cell>
          <table:table-cell table:style-name="TableCell2213">
            <text:p text:style-name="P2214">Darbų organizatorius</text:p>
            <text:p text:style-name="P2215"/>
            <text:p text:style-name="P2216">(Įstaigos (asmens) duomenys)</text:p>
            <text:p text:style-name="P2217">(Pareigų pavadinimas)</text:p>
            <text:p text:style-name="P2218">(Parašas)</text:p>
            <text:p text:style-name="P2219">(Vardas ir pavardė)</text:p>
            <text:p text:style-name="P2220"><text:span text:style-name="T2221">(Parašas)</text:span></text:p>
          </table:table-cell>
        </table:table-row>
      </table:table>
      <text:p text:style-name="Normal"/>
      <text:p text:style-name="P22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9T13:48:00Z</meta:creation-date>
    <dc:date>2015-10-19T13:48:00Z</dc:date>
    <meta:template xlink:href="Normal" xlink:type="simple"/>
    <meta:editing-cycles>2</meta:editing-cycles>
    <meta:editing-duration>PT0S</meta:editing-duration>
    <meta:document-statistic meta:page-count="22" meta:paragraph-count="830" meta:word-count="9128" meta:character-count="72292" meta:row-count="2461" meta:non-whitespace-character-count="63994"/>
  </office:meta>
</office:document-meta>
</file>