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line-height-at-least="0.1395in"/>
      <style:text-properties style:language-asian="lt" style:country-asian="LT"/>
    </style:style>
    <style:style style:name="P6" style:parent-style-name="Normal" style:family="paragraph">
      <style:paragraph-properties fo:widows="0" fo:orphans="0" fo:text-align="center" style:line-height-at-least="0.1395in"/>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fo:color="#221E1F" fo:font-size="5.5pt" style:font-size-asian="5.5pt" style:font-size-complex="5.5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fo:color="#221E1F" fo:font-size="5.5pt" style:font-size-asian="5.5pt" style:font-size-complex="5.5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style:line-height-at-least="0.139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style:line-height-at-least="0.1395in"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etter-spacing="0.0416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keep-with-next="always" style:line-height-at-least="0.1395in">
        <style:tab-stops>
          <style:tab-stop style:type="right" style:position="6.2993in"/>
        </style:tab-stops>
      </style:paragraph-properties>
    </style:style>
    <style:style style:name="P102" style:parent-style-name="Normal" style:family="paragraph">
      <style:paragraph-properties fo:keep-with-next="always" style:line-height-at-least="0.1395in">
        <style:tab-stops>
          <style:tab-stop style:type="right" style:position="6.2993in"/>
        </style:tab-stops>
      </style:paragraph-properties>
    </style:style>
    <style:style style:name="P103" style:parent-style-name="Normal" style:family="paragraph">
      <style:paragraph-properties fo:keep-with-next="always" style:line-height-at-least="0.1395in">
        <style:tab-stops>
          <style:tab-stop style:type="right" style:position="6.2993in"/>
        </style:tab-stops>
      </style:paragraph-properties>
    </style:style>
    <style:style style:name="P104" style:parent-style-name="Normal" style:family="paragraph">
      <style:paragraph-properties fo:keep-with-next="always" style:line-height-at-least="0.1395in">
        <style:tab-stops>
          <style:tab-stop style:type="right" style:position="6.299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text:s/></text:span></text:p>
      <text:p text:style-name="P5">RYŠIŲ REGULIAVIMO TARNYBOS DIREKTORIAUS</text:p>
      <text:p text:style-name="P6">ĮSAKYMAS</text:p>
      <text:p text:style-name="P7"/>
      <text:p text:style-name="P8"><text:span text:style-name="T9">DĖL LIETUVOS RESPUBLIKOS RYŠIŲ REGULIAVIMO TARNYBOS DIREKTORIAUS 2004<text:s/></text:span><text:span text:style-name="T10">M</text:span><text:span text:style-name="T11">. RUGSĖJO 16<text:s/></text:span><text:span text:style-name="T12">D</text:span><text:span text:style-name="T13">. ĮSAKYMO N</text:span><text:span text:style-name="T14">R</text:span><text:span text:style-name="T15">. 1V-292 „DĖL DOKUMENTŲ TEIKIMO LIETUVOS RESPUBLIKOS RYŠIŲ REGULIAVIMO TARNYBAI TAISYKLIŲ PATVIRTINIMO“ PAKEITIMO</text:span></text:p>
      <text:p text:style-name="P16"/>
      <text:p text:style-name="P17">2009 m. birželio 3 d. Nr. 1V-725</text:p>
      <text:p text:style-name="P18">Vilnius</text:p>
      <text:p text:style-name="P19"/>
      <text:p text:style-name="P20"/>
      <text:p text:style-name="P21"><text:span text:style-name="T22">Vadovaudamasis Lietuvos Respublikos elektroninių ryšių įstatymo (Žin., 2004, Nr.<text:s/></text:span><text:a xlink:href="https://www.e-tar.lt/portal/lt/legalAct/TAR.82D8168D3049" office:target-frame-name="_blank" xlink:show="new"><text:span text:style-name="T23">69-2382</text:span></text:a><text:span text:style-name="T24">) 7 straipsnio 6 dalies 7 punktu bei atsižvelgdamas į Lietuvos Respublikos Vyriausybės 2009 m. balandžio 29 d. pasitarimo protokolą Nr. 33:</text:span></text:p>
      <text:p text:style-name="P25"><text:span text:style-name="T26">1</text:span><text:span text:style-name="T27">.<text:s/></text:span><text:span text:style-name="T28">Pakeičiu</text:span><text:span text:style-name="T29"><text:s/>Dokumentų teikimo Lietuvos Respublikos ryšių reguliavimo tarnybai taisykles, patvirtintas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30">141-5171</text:span></text:a><text:span text:style-name="T31">; 2005, Nr.<text:s/></text:span><text:a xlink:href="https://www.e-tar.lt/portal/lt/legalAct/TAR.6CBB4FD58F39" office:target-frame-name="_blank" xlink:show="new"><text:span text:style-name="T32">73-2675</text:span></text:a><text:span text:style-name="T33">):</text:span></text:p>
      <text:p text:style-name="P34"><text:span text:style-name="T35">1.1</text:span><text:span text:style-name="T36">. Išdėstau 7 punktą taip:</text:span></text:p>
      <text:p text:style-name="P37"><text:span text:style-name="T38">„</text:span><text:span text:style-name="T39">7</text:span><text:span text:style-name="T40">. Dokumentams, kuriuos Tarnybai teikia fiziniai asmenys, taikomi šie reikalavimai:</text:span></text:p>
      <text:p text:style-name="P41"><text:span text:style-name="T42">7.1</text:span><text:span text:style-name="T43">. teikiami dokumentai, kuriuos pildo suinteresuotas ar jo įgaliotas asmuo, turi būti patvirtinami suinteresuoto ar jo įgalioto asmens parašu, nurodant vardą, pavardę bei datą;</text:span></text:p>
      <text:p text:style-name="P44"><text:span text:style-name="T45">7.2</text:span><text:span text:style-name="T46">. jei dokumentus pildo ir (ar) tvirtina ne pats suinteresuotas asmuo, bet jo įgaliotas asmuo, Tarnybai turi būti pateikiamas Lietuvos Respublikos civilinio kodekso (Žin., 2000, Nr.<text:s/></text:span><text:a xlink:href="https://www.e-tar.lt/portal/lt/legalAct/TAR.8A39C83848CB" office:target-frame-name="_blank" xlink:show="new"><text:span text:style-name="T47">74-2262</text:span></text:a><text:span text:style-name="T48">) reikalavimus atitinkantis įgaliojimas.“</text:span></text:p>
      <text:p text:style-name="P49"><text:span text:style-name="T50">1.2</text:span><text:span text:style-name="T51">. Papildau šiuo 7</text:span><text:span text:style-name="T52">1</text:span><text:span text:style-name="T53"><text:s/></text:span><text:span text:style-name="T54">punktu:</text:span></text:p>
      <text:p text:style-name="P55"><text:span text:style-name="T56">„</text:span><text:span text:style-name="T57">7</text:span><text:span text:style-name="T58">1</text:span><text:span text:style-name="T59">. Suinteresuotas fizinis ar jo įgaliotas asmuo turi teisę Tarnybai pateikti notaro nepatvirtintus dokumentų nuorašus (kopijas), kartu nepateikdamas dokumentų originalų. Jei suinteresuotas fizinis ar jo įgaliotas asmuo teikdamas dokumentų nuorašus (kopijas) kartu pateikia ir dokumentų originalus, tačiau jų nepalieka Tarnyboje, dokumentų nuorašų (kopijų) tikrumas yra patvirtinamas dokumentus priimančio Tarnybos tarnautojo parašu, nurodant Tarnybos tarnautojo pareigas, vardą, pavardę, datą ir žymą, kad dokumento nuorašas (kopija) tikras.“</text:span></text:p>
      <text:p text:style-name="P60"><text:span text:style-name="T61">1.3</text:span><text:span text:style-name="T62">. Papildau šiuo 8</text:span><text:span text:style-name="T63">1</text:span><text:span text:style-name="T64"><text:s/></text:span><text:span text:style-name="T65">punktu:</text:span></text:p>
      <text:p text:style-name="P66"><text:span text:style-name="T67">„</text:span><text:span text:style-name="T68">8</text:span><text:span text:style-name="T69">1</text:span><text:span text:style-name="T70">. Esant pagrįstų abejonių dėl pateiktų dokumentų nuorašų (kopijų) tikrumo, Tarnyba turi teisę pareikalauti, kad dokumentus pateikęs asmuo pateiktų Tarnybai dokumentų originalus (sutikrinti su pateiktu nuorašu (kopija) ar notaro patvirtintus nuorašus (kopijas).“<text:s/></text:span></text:p>
      <text:p text:style-name="P71"><text:span text:style-name="T72">1.4</text:span><text:span text:style-name="T73">. Įrašau 11 punkte vietoj skaičių ir žodžio „8 ir 9“ skaičius ir žodį „9 ir 10“.<text:s/></text:span></text:p>
      <text:p text:style-name="P74"><text:span text:style-name="T75">1.5</text:span><text:span text:style-name="T76">. Išdėstau 12 punktą taip:<text:s/></text:span></text:p>
      <text:p text:style-name="P77"><text:span text:style-name="T78">„</text:span><text:span text:style-name="T79">12</text:span><text:span text:style-name="T80">. Užsienio valstybėse išduoti dokumentai turi būti legalizuoti Dokumentų legalizavimo ir tvirtinimo pažyma (</text:span><text:span text:style-name="T81">Apostille</text:span><text:span text:style-name="T82">) tvarkos aprašo, patvirtinto Lietuvos Respublikos Vyriausybės 2006 m. spalio 30 d. nutarimu Nr. 1079 (Žin., 2006, Nr.<text:s/></text:span><text:a xlink:href="https://www.e-tar.lt/portal/lt/legalAct/TAR.742C43046644" office:target-frame-name="_blank" xlink:show="new"><text:span text:style-name="T83">118-4477</text:span></text:a><text:span text:style-name="T84">), nustatyta tvarka. Šio punkto reikalavimai netaikomi Taisyklių 9, 10 ir 11 punktuose numatytais atvejais.“</text:span></text:p>
      <text:p text:style-name="P85"><text:span text:style-name="T86">1.6</text:span><text:span text:style-name="T87">. Išdėstau 19 punktą taip:</text:span></text:p>
      <text:p text:style-name="P88"><text:span text:style-name="T89">„</text:span><text:span text:style-name="T90">19</text:span><text:span text:style-name="T91">. Tinklalapyje pateikti elektroniniai dokumentai saugomi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92">78-2006</text:span></text:a><text:span text:style-name="T93">; 2006, Nr.<text:s/></text:span><text:a xlink:href="https://www.e-tar.lt/portal/lt/legalAct/TAR.05F34F368C66" office:target-frame-name="_blank" xlink:show="new"><text:span text:style-name="T94">3-86</text:span></text:a><text:span text:style-name="T95">).“</text:span></text:p>
      <text:p text:style-name="P96"><text:span text:style-name="T97">2</text:span><text:span text:style-name="T98">.<text:s/></text:span><text:span text:style-name="T99">Nurodau</text:span><text:span text:style-name="T100"><text:s/>paskelbti šį įsakymą oficialiame leidinyje „Valstybės žinios“.</text:span></text:p>
      <text:p text:style-name="P101"/>
      <text:p text:style-name="P102"/>
      <text:p text:style-name="P103"/>
      <text:p text:style-name="P104"><text:span text:style-name="T105">DIREKTORIUS</text:span><text:span text:style-name="T10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8-14T12:09:00Z</meta:creation-date>
    <dc:date>2019-08-14T12:09:00Z</dc:date>
    <meta:template xlink:href="Normal.dotm" xlink:type="simple"/>
    <meta:editing-cycles>2</meta:editing-cycles>
    <meta:editing-duration>PT0S</meta:editing-duration>
    <meta:document-statistic meta:page-count="2" meta:paragraph-count="388" meta:word-count="653" meta:character-count="3499" meta:row-count="404" meta:non-whitespace-character-count="3234"/>
  </office:meta>
</office:document-meta>
</file>