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justify" fo:text-indent="0.4923in"/>
      <style:text-properties fo:color="#000000"/>
    </style:style>
    <style:style style:name="P11" style:parent-style-name="Normal" style:family="paragraph">
      <style:paragraph-properties fo:text-align="justify" fo:text-indent="0.4923in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 fo:letter-spacing="0.0138in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text-properties fo:color="#000000"/>
    </style:style>
    <style:style style:name="P35" style:parent-style-name="Normal" style:family="paragraph">
      <style:paragraph-properties fo:text-indent="0.4923in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4"/><text:span text:style-name="T5">LIETUVOS RESPUBLIKOS AUKŠČIAUSIOJI TARYBA</text:span></text:p>
      <text:p text:style-name="P6"/>
      <text:p text:style-name="P7">N U T A R I M A S</text:p>
      <text:p text:style-name="P8">DĖL LIETUVOS RESPUBLIKOS GYVENTOJŲ PAJAMŲ GARANTIJŲ ĮSTATYMO TAIKYMO</text:p>
      <text:p text:style-name="P9"/>
      <text:p text:style-name="P10"/>
      <text:p text:style-name="P11"><text:span text:style-name="T12">Lietuvos Respublikos Aukščiausioji Taryba<text:s/></text:span><text:span text:style-name="T13">nutari</text:span><text:span text:style-name="T14">a:</text:span></text:p>
      <text:p text:style-name="P15"><text:span text:style-name="T16">1</text:span><text:span text:style-name="T17">. Nustatyti, kad Lietuvos Respublikos gyventojų pajamų garantijų įstatymo:</text:span></text:p>
      <text:p text:style-name="P18">II skyriuje numatytos prarastų pajamų kompensavimo priemonės pradedamos įgyvendinti nuo 1991 m. sausio 1 d. Vyriausybei atlikus vienkartinį kainų padidinimą, prarastos pajamos kompensuojamos atskiru Vyriausybės nutarimu;</text:p>
      <text:p text:style-name="P19"><text:span text:style-name="T20">III skyriuje numatyta socialinė pašalpa pradedama mokėti, įgyvendinus pajamų deklaravimą. Atskiroms gyventojų kategorijoms socialinė pašalpa gali būti pradedama mokėti ir anksčiau atskiru Vyriausybės nutarimu.</text:span></text:p>
      <text:p text:style-name="P21"><text:span text:style-name="T22">2</text:span><text:span text:style-name="T23">. Patvirtinti minimalų gyvenimo lygį 1990 m. sausio 1 d. kainomis – 100 rublių per mėnesį vienam Respublikos gyventojui.</text:span></text:p>
      <text:p text:style-name="P24"><text:span text:style-name="T25">3</text:span><text:span text:style-name="T26">. Pavesti Socialinės apsaugos ministerijai iki 1990 m. gruodžio 31 d. parengti prarasto pajamų dydžio kompensacijų, o iki 1991 m. rugsėjo 1 d. – socialinės pašalpos apskaičiavimo bei išmokėjimo taisykles.</text:span></text:p>
      <text:p text:style-name="P27"/>
      <text:p text:style-name="P28"/>
      <text:p text:style-name="P29"/>
      <text:p text:style-name="P30">LIETUVOS RESPUBLIKOS<text:s/></text:p>
      <text:p text:style-name="P31">AUKŠČIAUSIOSIOS TARYBOS<text:s/></text:p>
      <text:p text:style-name="P32">PIRMININKAS<text:tab/>V. LANDSBERGIS</text:p>
      <text:p text:style-name="P33"/>
      <text:p text:style-name="P34">Vilnius, 1990 m. rugsėjo 27 d.<text:s/></text:p>
      <text:p text:style-name="P35">Nr. I-619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03T12:10:00Z</meta:creation-date>
    <dc:date>2017-11-03T12:10:00Z</dc:date>
    <meta:template xlink:href="Normal.dotm" xlink:type="simple"/>
    <meta:editing-cycles>2</meta:editing-cycles>
    <meta:editing-duration>PT0S</meta:editing-duration>
    <meta:document-statistic meta:page-count="1" meta:paragraph-count="6" meta:word-count="140" meta:character-count="1153" meta:row-count="20" meta:non-whitespace-character-count="1019"/>
  </office:meta>
</office:document-meta>
</file>