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VIEŠOSIOS POLICIJOS BIURO NUOSTATŲ PATVIRTINIMO</text:p>
      <text:p text:style-name="P14"/>
      <text:p text:style-name="P15">2001 m. rugsėjo 26 d. Nr. 423</text:p>
      <text:p text:style-name="P16">Vilnius</text:p>
      <text:p text:style-name="P17"/>
      <text:p text:style-name="P18"/>
      <text:p text:style-name="P19"><text:span text:style-name="T20">Įgyvendindamas Lietuvos Respublikos Vyriausybės 2001 01 29 nutarimo Nr. 98 „Dėl Policijos departamento prie Lietuvos Respublikos vidaus reikalų ministerijos įsteigimo ir nuostatų patvirtinimo“ (Žin., 2001, Nr.<text:s/></text:span><text:a xlink:href="https://www.e-tar.lt/portal/lt/legalAct/TAR.F744C4E3F05D" office:target-frame-name="_blank" xlink:show="new"><text:span text:style-name="T21">10-294</text:span></text:a><text:span text:style-name="T22">), vidaus reikalų ministro 2001 04 05 įsakymo Nr. 151 „Dėl Policijos departamento prie Lietuvos Respublikos vidaus reikalų ministerijos reorganizavimo projekto patvirtinimo ir reorganizavimo komisijos sudarymo“ (Žin., 2001, Nr.<text:s/></text:span><text:a xlink:href="https://www.e-tar.lt/portal/lt/legalAct/TAR.F9BA0902BA17" office:target-frame-name="_blank" xlink:show="new"><text:span text:style-name="T23">31-1046</text:span></text:a><text:span text:style-name="T24">) ir vykdydamas Lietuvos policijos generalinio komisaro 2001 09 04 įsakymo Nr. 391 „Dėl Policijos departamento prie Vidaus reikalų ministerijos specializuotų policijos ir Policijos profesinio ugdymo įstaigų struktūros schemų patvirtinimo“ nuostatas:</text:span></text:p>
      <text:p text:style-name="P25"><text:span text:style-name="T26">1</text:span><text:span text:style-name="T27">.<text:s/></text:span><text:span text:style-name="T28">Tvirtinu</text:span><text:span text:style-name="T29"><text:s/>Viešosios policijos biuro nuostatus (pridedama).</text:span></text:p>
      <text:p text:style-name="P30"><text:span text:style-name="T31">2</text:span><text:span text:style-name="T32">.<text:s/></text:span><text:span text:style-name="T33">Pripažįstu</text:span><text:span text:style-name="T34"><text:s/>netekusiu galios Policijos departamento prie Vidaus reikalų ministerijos generalinio komisaro 1999 05 31 įsakymą Nr. 177 „Dėl viešosios policijos tarnybų nuostatų ir struktūros schemų patvirtinimo“.</text:span></text:p>
      <text:p text:style-name="P35"><text:span text:style-name="T36">3</text:span><text:span text:style-name="T37">. Šis įsakymas įsigalioja nuo 2001 10 01.</text:span></text:p>
      <text:p text:style-name="P38"><text:span text:style-name="T39">4</text:span><text:span text:style-name="T40">.<text:s/></text:span><text:span text:style-name="T41">Skelbiu</text:span><text:span text:style-name="T42"><text:s/>šį įsakymą:</text:span></text:p>
      <text:p text:style-name="P43"><text:span text:style-name="T44">4.1</text:span><text:span text:style-name="T45">. „Valstybės žiniose“;</text:span></text:p>
      <text:p text:style-name="P46"><text:span text:style-name="T47">4.2</text:span><text:span text:style-name="T48">. Policijos departamento prie Vidaus reikalų ministerijos interneto tinklapyje.</text:span></text:p>
      <text:p text:style-name="P49"/>
      <text:p text:style-name="P50"/>
      <text:p text:style-name="P51"/>
      <text:p text:style-name="P52"><text:span text:style-name="T53">POLICIJOS GENERALINIS KOMISARAS</text:span><text:span text:style-name="T54"><text:tab/>VYTAUTAS GRIGARAVIČIUS</text:span></text:p>
      <text:p text:style-name="P55"/>
      <text:soft-page-break/>
      <text:p text:style-name="P56">PATVIRTINTA</text:p>
      <text:p text:style-name="P57">policijos generalinio komisaro</text:p>
      <text:p text:style-name="P58"><text:span text:style-name="T59">2001 m. rugsėjo 26 d. įsakymu Nr. 423</text:span></text:p>
      <text:p text:style-name="P60"/>
      <text:p text:style-name="P61"><text:span text:style-name="T62">viešosios policijos biur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šosios policijos biuras (toliau – Biuras) yra specializuota policijos įstaiga.</text:span></text:p>
      <text:p text:style-name="P72"><text:span text:style-name="T73">2</text:span><text:span text:style-name="T74">. Biuras savo veikloje vadovaujasi Lietuvos Respublikos Konstitucija, policijos veiklos ir kitais įstatymais bei teisės aktais ir šiais nuostatais.</text:span></text:p>
      <text:p text:style-name="P75"><text:span text:style-name="T76">3</text:span><text:span text:style-name="T77">. Biurą steigia, reorganizuoja ir likviduoja policijos generalinis komisaras. Biuras yra atskaitingas policijos generaliniam komisarui.</text:span></text:p>
      <text:p text:style-name="P78"><text:span text:style-name="T79">4</text:span><text:span text:style-name="T80">. Biuras yra juridinis asmuo, turintis biudžetinės įstaigos identifikavimo kodą, antspaudą su savo pavadinimu bei sąskaitą banke.</text:span></text:p>
      <text:p text:style-name="P81"><text:span text:style-name="T82">5</text:span><text:span text:style-name="T83">. Biuras finansuojamas iš Lietuvos Respublikos valstybės biudžeto ir turi atskirą išlaidų sąmatą. Biuras gali turėti nebiudžetinių lėšų ir Lietuvos Respublikos labdaros ir paramos įstatymo (Žin.,1993, Nr.<text:s/></text:span><text:a xlink:href="https://www.e-tar.lt/portal/lt/legalAct/TAR.C0FF21832A85" office:target-frame-name="_blank" xlink:show="new"><text:span text:style-name="T84">21-506</text:span></text:a><text:span text:style-name="T85">; 2000, Nr.<text:s/></text:span><text:a xlink:href="https://www.e-tar.lt/portal/lt/legalAct/TAR.900ADEA42E8E" office:target-frame-name="_blank" xlink:show="new"><text:span text:style-name="T86">61-1818</text:span></text:a><text:span text:style-name="T87">) nustatyta tvarka gauti paramą.</text:span></text:p>
      <text:p text:style-name="P88"><text:span text:style-name="T89">6</text:span><text:span text:style-name="T90">. Biuro adresas: Saltoniškių g. 19, LT-2004 Vilnius.</text:span></text:p>
      <text:p text:style-name="P91"/>
      <text:p text:style-name="P92"><text:span text:style-name="T93">II</text:span><text:span text:style-name="T94">.<text:s/></text:span><text:span text:style-name="T95">Biuro Uždaviniai ir funkcijos</text:span></text:p>
      <text:p text:style-name="P96"/>
      <text:p text:style-name="P97"><text:span text:style-name="T98">7</text:span><text:span text:style-name="T99">. Pagrindinis Biuro uždavinys – viešosios policijos pajėgų, vykdančių žmogaus teisių ir laisvių apsaugą, viešosios tvarkos ir visuomenės saugumo užtikrinimą, neatidėliotinos pagalbos teikimą asmenims, nusikalstamų veikų ir kitų teisės pažeidimų prevenciją, saugaus eismo priežiūrą, veiksmų koordinavimas ir kontrolė.</text:span></text:p>
      <text:p text:style-name="P100"><text:span text:style-name="T101">8</text:span><text:span text:style-name="T102">. Įgyvendindamas šį uždavinį Biuras vykdo šias funkcijas:</text:span></text:p>
      <text:p text:style-name="P103"><text:span text:style-name="T104">8.1</text:span><text:span text:style-name="T105">. formuoja bendrą šalies viešosios policijos veiklos strategiją;</text:span></text:p>
      <text:p text:style-name="P106"><text:span text:style-name="T107">8.2</text:span><text:span text:style-name="T108">. koordinuoja ir kontroliuoja šalies policijos įstaigų viešosios policijos veiklą;</text:span></text:p>
      <text:p text:style-name="P109"><text:span text:style-name="T110">8.3</text:span><text:span text:style-name="T111">. kaupia ir analizuoja informaciją apie viešosios tvarkos būklę, avaringumą, administracinius teisės pažeidimus, narkomaniją, girtavimą, prostituciją, nepilnamečių nusikalstamumą, prievartą prieš vaikus, kitus teisės pažeidimus, jų priežastis, sąlygas bei teikia ją ir pasiūlymus dėl prevencinių priemonių įgyvendinimo Policijos departamentui prie Vidaus reikalų ministerijos (toliau – Policijos departamentas) ir kitoms valstybinėms institucijoms;</text:span></text:p>
      <text:p text:style-name="P112"><text:span text:style-name="T113">8.4</text:span><text:span text:style-name="T114">. koordinuoja visuomenės ir eismo saugumo užtikrinimą tarptautinių ir respublikinių stambių masinių renginių, ekstremalių situacijų metu;</text:span></text:p>
      <text:p text:style-name="P115"><text:span text:style-name="T116">8.5</text:span><text:span text:style-name="T117">. pagal kompetenciją koordinuoja ir kontroliuoja specialių viešosios policijos operacijų, planų vykdymą;</text:span></text:p>
      <text:p text:style-name="P118"><text:span text:style-name="T119">8.6</text:span><text:span text:style-name="T120">. rengia ir dalyvauja rengiant įstatymų, nutarimų, įsakymų ir kitų teisės aktų, reglamentuojančių viešosios policijos koordinuojamas ir kontroliuojamas sritis, bei kitų dokumentų projektus bei teikia pasiūlymus dėl jų rengimo;</text:span></text:p>
      <text:p text:style-name="P121"><text:span text:style-name="T122">8.7</text:span><text:span text:style-name="T123">. dalyvauja rengiant ir įgyvendinant viešosios policijos kontroliuojamas sritis liečiančias programas bei priemones;</text:span></text:p>
      <text:p text:style-name="P124"><text:span text:style-name="T125">8.8</text:span><text:span text:style-name="T126">. teikia pasiūlymus Policijos departamentui diegiant pažangias viešosios policijos darbo organizavimo ir valdymo formas bei metodus, formuoja viešosios policijos įvaizdį;</text:span></text:p>
      <text:p text:style-name="P127"><text:span text:style-name="T128">8.9</text:span><text:span text:style-name="T129">. rengia dokumentus operatyviniams pasitarimams viešosios policijos veiklos klausimais, teikia pasiūlymus svarstyti viešosios policijos klausimus šalies mastu;</text:span></text:p>
      <text:p text:style-name="P130"><text:span text:style-name="T131">8.10</text:span><text:span text:style-name="T132">. organizuoja ir koordinuoja narkomanijos užkardymo, vaikų teisės pažeidimų prevencijos priemones, kontroliuoja jų vykdymą;</text:span></text:p>
      <text:p text:style-name="P133"><text:span text:style-name="T134">8.11</text:span><text:span text:style-name="T135">. koordinuoja ir kontroliuoja šalies viešosios policijos prevencijos padalinių veiklą, susijusią su asmenų paieška;</text:span></text:p>
      <text:p text:style-name="P136"><text:span text:style-name="T137">8.12</text:span><text:span text:style-name="T138">. koordinuoja ir kontroliuoja šalies viešosios policijos padalinių veiklą rengiant administracinių teisės pažeidimų bylas;</text:span></text:p>
      <text:p text:style-name="P139"><text:span text:style-name="T140">8.13</text:span><text:span text:style-name="T141">. rengia policijos patrulių tarnybos postų ir maršrutų išdėstymo planus šalies magistraliniuose keliuose, palaiko viešąją tvarką ir kontroliuoja eismą pagal patvirtintą patruliavimo maršrutų ir postų išdėstymo planą šalies magistraliniuose keliuose;</text:span></text:p>
      <text:p text:style-name="P142"><text:span text:style-name="T143">8.14</text:span><text:span text:style-name="T144">. koordinuoja tikrinimus dėl leistinos transporto priemonių masės ir matmenų, transporto priemonių techninės būklės;</text:span></text:p>
      <text:p text:style-name="P145"><text:span text:style-name="T146">8.15</text:span><text:span text:style-name="T147">. nagrinėja ir derina kelių tiesimo ir rekonstrukcijos, geležinkelių pervažų, techninių eismo reguliavimo priemonių įrengimo ir kitų objektų projektus, kad jie atitiktų saugaus eismo reikalavimus;</text:span></text:p>
      <text:p text:style-name="P148"><text:span text:style-name="T149">8.16</text:span><text:span text:style-name="T150">. nustatyta tvarka eskortuoja ir lydi Lietuvos Respublikos Prezidentą, Seimo, Vyriausybės, vadovus, užsienio valstybių ir vyriausybių vadovus, aukščiausio lygio užsienio svečius bei oficialias delegacijas, lydi transporto priemones, kuriomis vežami žmonės, specialūs, sunkiasvoriai, nestandartinių gabaritų, pavojingi ar kitokie kroviniai, sportinių varžybų, masinių ar kitokių renginių dalyviai;</text:span></text:p>
      <text:p text:style-name="P151"><text:span text:style-name="T152">8.17</text:span><text:span text:style-name="T153">. teikia pasiūlymus dėl konvojaus maršrutų sudarymo, pakeitimo bei tobulinimo;</text:span></text:p>
      <text:p text:style-name="P154"><text:span text:style-name="T155">8.18</text:span><text:span text:style-name="T156">. renka ir apibendrina pasiūlymus dėl areštinių materialinio aprūpinimo bei remonto, dalyvauja rengiant bei derinant naujų ir kapitaliai suremontuotų policijos areštinių projektus;</text:span></text:p>
      <text:p text:style-name="P157"><text:span text:style-name="T158">8.19</text:span><text:span text:style-name="T159">. koordinuoja kvotėjų, tardytojų, prokurorų pavedimų, teismo nutarčių vykdymą;</text:span></text:p>
      <text:p text:style-name="P160"><text:span text:style-name="T161">8.20</text:span><text:span text:style-name="T162">. išduoda licencijas užsiimti komercine ūkine veikla, licencijas užsiimti asmens bei turto sauga, jas perregistruoja;</text:span></text:p>
      <text:p text:style-name="P163"><text:span text:style-name="T164">8.21</text:span><text:span text:style-name="T165">. išduoda įmonėms leidimus įsigyti arba importuoti, eksportuoti, gabenti tranzitu, įvežti ar išvežti ginklus, šaudmenis, pirotechnikos priemones, organizuoja ir atlieka įvežamų (išvežamų) į Lietuvos Respubliką ginklų, šaudmenų kontrolę ir apskaitą;</text:span></text:p>
      <text:p text:style-name="P166"><text:span text:style-name="T167">8.22</text:span><text:span text:style-name="T168">. nagrinėja asmenų, pageidaujančių įsigyti graižtvinius medžioklinius šautuvus, savigynos ar sportinius ginklus, dokumentus ir teikia juos vadovybei sprendimui priimti;</text:span></text:p>
      <text:p text:style-name="P169"><text:span text:style-name="T170">8.23</text:span><text:span text:style-name="T171">. pagal kompetenciją kaupia informaciją, susijusią su užsieniečių neteisėtu atvykimu ir buvimu Lietuvos Respublikoje, bendradarbiauja su Migracijos departamento prie Vidaus reikalų ministerijos, Policijos departamento struktūriniais padaliniais ir kitomis institucijomis nelegalios migracijos prevencijos srityje;</text:span></text:p>
      <text:p text:style-name="P172"><text:span text:style-name="T173">8.24</text:span><text:span text:style-name="T174">. stiprina ir plėtoja policijos ryšius su visuomene, respublikinėmis visuomeninėmis organizacijomis ir judėjimais, dalyvaujančiais vykdant teisės pažeidimų prevenciją (policijos rėmėjais, policijos rezervu, Lietuvos šaulių sąjunga, Lietuvos karininkų sąjunga, judėjimu „Stabdyk nusikalstamumą“ ir kt.);</text:span></text:p>
      <text:p text:style-name="P175"><text:span text:style-name="T176">8.25</text:span><text:span text:style-name="T177">. formuoja ir įgyvendina viešosios policijos materialinio aprūpinimo politiką, pagal kompetenciją sprendžia klausimus, susijusius su viešosios policijos materialiniu aprūpinimu;</text:span></text:p>
      <text:p text:style-name="P178"><text:span text:style-name="T179">8.26</text:span><text:span text:style-name="T180">. bendradarbiauja su žiniasklaidos priemonėmis, valstybinėmis, visuomeninėmis bei kitomis institucijomis;</text:span></text:p>
      <text:p text:style-name="P181"><text:span text:style-name="T182">8.27</text:span><text:span text:style-name="T183">. inspektuoja policijos įstaigų viešosios policijos padalinių veiklą;</text:span></text:p>
      <text:p text:style-name="P184"><text:span text:style-name="T185">8.28</text:span><text:span text:style-name="T186">. kartu su Policijos departamento Personalo ir vidaus tyrimų tarnyba organizuoja ir koordinuoja šalies policijos įstaigų viešosios policijos padalinių pareigūnų profesinį rengimą ir kvalifikacijos kėlimą;</text:span></text:p>
      <text:p text:style-name="P187"><text:span text:style-name="T188">8.29</text:span><text:span text:style-name="T189">. viešosios policijos veiklos klausimais bendradarbiauja su šalies ir užsienio šalių atitinkamomis institucijomis ir tarnybomis;</text:span></text:p>
      <text:p text:style-name="P190"><text:span text:style-name="T191">8.30</text:span><text:span text:style-name="T192">. pagal kompetenciją organizuoja policijos įstaigų viešosios policijos pareigūnų egzaminavimą kvalifikacinei kategorijai gauti, turimai patvirtinti ar aukštesnei gauti;</text:span></text:p>
      <text:p text:style-name="P193"><text:span text:style-name="T194">8.31</text:span><text:span text:style-name="T195">. ekstremalių situacijų ir ypatingų įvykių metu teikia pagalbą gelbėjimo, civilinės saugos, komunalinėms ir kitoms tarnyboms;</text:span></text:p>
      <text:p text:style-name="P196"><text:span text:style-name="T197">8.32</text:span><text:span text:style-name="T198">. kartu su kitomis valstybės institucijomis dalyvauja mokomojoje eismo saugumo, viešosios tvarkos užtikrinimo, administracinių teisės pažeidimų, narkomanijos bei nepilnamečių teisės pažeidimų prevencijos propagandos veikloje;</text:span></text:p>
      <text:p text:style-name="P199"><text:span text:style-name="T200">8.33</text:span><text:span text:style-name="T201">. rengia atmintines, informacinius biuletenius, leidinius policijos pareigūnams, diegia teigiamą darbo patirtį;</text:span></text:p>
      <text:p text:style-name="P202"><text:span text:style-name="T203">8.34</text:span><text:span text:style-name="T204">. teikia metodinę praktinę pagalbą švietimo ir mokslo įstaigoms organizuojant renginius ir konkursus;</text:span></text:p>
      <text:p text:style-name="P205"><text:span text:style-name="T206">8.35</text:span><text:span text:style-name="T207">. pagal kompetenciją nagrinėja fizinių ir juridinių asmenų skundus;</text:span></text:p>
      <text:p text:style-name="P208"><text:span text:style-name="T209">8.36</text:span><text:span text:style-name="T210">. teikia metodinę praktinę pagalbą policijos įstaigoms;</text:span></text:p>
      <text:p text:style-name="P211"><text:span text:style-name="T212">8.37</text:span><text:span text:style-name="T213">. kartu su kitomis šalies institucijomis ir suinteresuotomis organizacijomis rengia teisės aktus, reglamentuojančius teisės vairuoti transporto priemones suteikimo bei kandidatų į vairuotojus egzaminavimo tvarką;</text:span></text:p>
      <text:p text:style-name="P214"><text:span text:style-name="T215">8.38</text:span><text:span text:style-name="T216">. koordinuoja ir kontroliuoja šalies policijos įstaigų egzaminų padalinių veiklą, rengia jų veiklos tobulinimo bei asmenų aptarnavimo gerinimo metodines rekomendacijas.</text:span></text:p>
      <text:p text:style-name="P217"/>
      <text:p text:style-name="P218"><text:span text:style-name="T219">III</text:span><text:span text:style-name="T220">.<text:s/></text:span><text:span text:style-name="T221">STRUKTŪRA</text:span></text:p>
      <text:p text:style-name="P222"/>
      <text:p text:style-name="P223"><text:span text:style-name="T224">9</text:span><text:span text:style-name="T225">. Biuro struktūros schemą ir etatus tvirtina policijos generalinis komisaras.</text:span></text:p>
      <text:p text:style-name="P226"><text:span text:style-name="T227">10</text:span><text:span text:style-name="T228">. Biurą sudaro:</text:span></text:p>
      <text:p text:style-name="P229"><text:span text:style-name="T230">10.1</text:span><text:span text:style-name="T231">. Eismo priežiūros tarnyba:</text:span></text:p>
      <text:p text:style-name="P232"><text:span text:style-name="T233">10.1.1</text:span><text:span text:style-name="T234">. Eismo priežiūros skyrius;</text:span></text:p>
      <text:p text:style-name="P235"><text:span text:style-name="T236">10.1.2</text:span><text:span text:style-name="T237">. Analizės ir planavimo skyrius;</text:span></text:p>
      <text:p text:style-name="P238"><text:span text:style-name="T239">10.1.3</text:span><text:span text:style-name="T240">. Eismo prevencijos poskyris;</text:span></text:p>
      <text:p text:style-name="P241"><text:span text:style-name="T242">10.1.4</text:span><text:span text:style-name="T243">. Kelių patrulių rinktinė;</text:span></text:p>
      <text:p text:style-name="P244"><text:span text:style-name="T245">10.2</text:span><text:span text:style-name="T246">. Viešosios tvarkos tarnyba:</text:span></text:p>
      <text:p text:style-name="P247"><text:span text:style-name="T248">10.2.1</text:span><text:span text:style-name="T249">. Tarnybos skyrius;</text:span></text:p>
      <text:p text:style-name="P250"><text:span text:style-name="T251">10.2.2</text:span><text:span text:style-name="T252">. Licencijavimo skyrius;</text:span></text:p>
      <text:p text:style-name="P253"><text:span text:style-name="T254">10.2.3</text:span><text:span text:style-name="T255">. Areštinių ir konvojaus skyrius;</text:span></text:p>
      <text:p text:style-name="P256"><text:span text:style-name="T257">10.3</text:span><text:span text:style-name="T258">. Prevencijos tarnyba:</text:span></text:p>
      <text:p text:style-name="P259"><text:span text:style-name="T260">10.3.1</text:span><text:span text:style-name="T261">. Prevencinės veiklos skyrius;</text:span></text:p>
      <text:p text:style-name="P262"><text:span text:style-name="T263">10.3.2</text:span><text:span text:style-name="T264">. Nepilnamečių teisės pažeidimų ir narkomanijos užkardymo skyrius;</text:span></text:p>
      <text:p text:style-name="P265"><text:span text:style-name="T266">10.4</text:span><text:span text:style-name="T267">. Organizacinis skyrius;</text:span></text:p>
      <text:p text:style-name="P268"><text:span text:style-name="T269">10.5</text:span><text:span text:style-name="T270">. personalo grupė;</text:span></text:p>
      <text:p text:style-name="P271"><text:span text:style-name="T272">10.6</text:span><text:span text:style-name="T273">. Materialinio aprūpinimo poskyris;</text:span></text:p>
      <text:p text:style-name="P274"><text:span text:style-name="T275">10.7</text:span><text:span text:style-name="T276">. buhalterija;</text:span></text:p>
      <text:p text:style-name="P277"><text:span text:style-name="T278">10.8</text:span><text:span text:style-name="T279">. raštinė.</text:span></text:p>
      <text:p text:style-name="P280"><text:span text:style-name="T281">11</text:span><text:span text:style-name="T282">. Pagrindiniai Eismo priežiūros, Viešosios tvarkos, Prevencijos tarnybų uždaviniai ir funkcijos nustatomi šių tarnybų nuostatuose. Tarnybų nuostatus tvirtina policijos generalinis komisaras.</text:span></text:p>
      <text:p text:style-name="P283"><text:span text:style-name="T284">12</text:span><text:span text:style-name="T285">. Organizacinis skyrius:</text:span></text:p>
      <text:p text:style-name="P286"><text:span text:style-name="T287">12.1</text:span><text:span text:style-name="T288">. vertina viešosios tvarkos, eismo priežiūros, teisės pažeidimų prevencijos būklę šalyje, rengia atitinkamus valdymo sprendimų projektus;</text:span></text:p>
      <text:p text:style-name="P289"><text:span text:style-name="T290">12.2</text:span><text:span text:style-name="T291">. rengia Biuro darbo planus, kontroliuoja jų vykdymą;</text:span></text:p>
      <text:p text:style-name="P292"><text:span text:style-name="T293">12.3</text:span><text:span text:style-name="T294">. teikia pasiūlymus diegiant pažangias viešosios policijos darbo organizavimo ir valdymo formas bei metodus, formuoja viešosios policijos įvaizdį;</text:span></text:p>
      <text:p text:style-name="P295"><text:span text:style-name="T296">12.4</text:span><text:span text:style-name="T297">. organizuoja policijos įstaigų viešosios policijos padalinių veiklos patikrinimus, dalyvauja juose;</text:span></text:p>
      <text:p text:style-name="P298"><text:span text:style-name="T299">12.5</text:span><text:span text:style-name="T300">. analizuoja, apibendrina ir sistemina Biuro padalinių ir policijos įstaigų viešosios policijos veiklos rezultatus, teikia pasiūlymus dėl darbo organizavimo gerinimo;</text:span></text:p>
      <text:p text:style-name="P301"><text:span text:style-name="T302">12.6</text:span><text:span text:style-name="T303">. teikia praktinę metodinę pagalbą, pasiūlymus ir konsultacijas Biuro tarnyboms;</text:span></text:p>
      <text:p text:style-name="P304"><text:span text:style-name="T305">12.7</text:span><text:span text:style-name="T306">. bendradarbiauja su žiniasklaidos priemonėmis, valstybinėmis, visuomeninėmis bei kitomis institucijomis;</text:span></text:p>
      <text:p text:style-name="P307"><text:span text:style-name="T308">12.8</text:span><text:span text:style-name="T309">. rengia dokumentus operatyviniams pasitarimams viešosios policijos veiklos klausimais, teikia pasiūlymus svarstyti viešosios policijos klausimus šalies mastu;</text:span></text:p>
      <text:p text:style-name="P310"><text:span text:style-name="T311">12.9</text:span><text:span text:style-name="T312">. teikia siūlymus dėl teisės aktų, reglamentuojančių bendruosius viešosios policijos veiklos klausimus, projektų, teikia pastabas ir pasiūlymus dėl rengiamų teisės aktų bendraisiais policijos veiklos klausimais bei kitų dokumentų projektų;</text:span></text:p>
      <text:p text:style-name="P313"><text:span text:style-name="T314">12.10</text:span><text:span text:style-name="T315">. viešosios policijos darbo klausimais bendradarbiauja su Policijos departamento struktūriniais padaliniais, kitomis teisėsaugos institucijomis;</text:span></text:p>
      <text:p text:style-name="P316"><text:span text:style-name="T317">12.11</text:span><text:span text:style-name="T318">. administruoja Biuro interneto tinklapį;</text:span></text:p>
      <text:p text:style-name="P319"><text:span text:style-name="T320">12.12</text:span><text:span text:style-name="T321">. organizuoja ir rengia viešosios policijos pareigūnų konkursus, seminarus, pasitarimus, varžybas ir kitus renginius;</text:span></text:p>
      <text:p text:style-name="P322"><text:span text:style-name="T323">12.13</text:span><text:span text:style-name="T324">. vykdo kitas Lietuvos Respublikos įstatymų ir kitų teisės aktų numatytas funkcijas;</text:span></text:p>
      <text:p text:style-name="P325"><text:span text:style-name="T326">12.14</text:span><text:span text:style-name="T327">. vykdo kitus Biuro vadovo policijos generalinio komisaro pavaduotojo ir jo pavaduotojo pavedimus.</text:span></text:p>
      <text:p text:style-name="P328"><text:span text:style-name="T329">13</text:span><text:span text:style-name="T330">. Personalo grupė:</text:span></text:p>
      <text:p text:style-name="P331"><text:span text:style-name="T332">13.1</text:span><text:span text:style-name="T333">. kartu su tarnybos vadovybe atrenka kandidatus darbui Biure, sudaro personalo paaukštinti pareigas rezervą;</text:span></text:p>
      <text:p text:style-name="P334"><text:span text:style-name="T335">13.2</text:span><text:span text:style-name="T336">. organizuoja Biuro ir šalies viešosios policijos vadovaujančių pareigūnų atestavimą, egzaminavimą kvalifikacinei kategorijai gauti, turimai patvirtinti ar aukštesnei gauti;</text:span></text:p>
      <text:p text:style-name="P337"><text:span text:style-name="T338">13.3</text:span><text:span text:style-name="T339">. analizuoja šalies viešosios policijos personalo drausminę praktiką, teikia pasiūlymus dėl pareigūnų drausmės gerinimo;</text:span></text:p>
      <text:p text:style-name="P340"><text:span text:style-name="T341">13.4</text:span><text:span text:style-name="T342">. rengia įsakymų personalo klausimais projektus;</text:span></text:p>
      <text:p text:style-name="P343"><text:span text:style-name="T344">13.5</text:span><text:span text:style-name="T345">. organizuoja Biuro pareigūnų kovinį fizinį pasirengimą, šaudymo pratybas, mokymus ir kvalifikacijos kėlimą, koordinuoja šį darbą šalies viešojoje policijoje;</text:span></text:p>
      <text:p text:style-name="P346"><text:span text:style-name="T347">13.6</text:span><text:span text:style-name="T348">. organizuoja teikimus paskatinti ir nubausti pareigūnus;</text:span></text:p>
      <text:p text:style-name="P349"><text:span text:style-name="T350">13.7</text:span><text:span text:style-name="T351">. pagal kompetenciją atlieka tarnybinius patikrinimus;</text:span></text:p>
      <text:p text:style-name="P352"><text:span text:style-name="T353">13.8</text:span><text:span text:style-name="T354">. tvarko ir saugo Biuro vadovo nomenklatūroje esančių valstybės tarnautojų tarnybos bei asmens bylas;</text:span></text:p>
      <text:p text:style-name="P355"><text:span text:style-name="T356">13.9</text:span><text:span text:style-name="T357">. organizuoja bendradarbiavimą su kitais Vidaus reikalų ministerijos ir Policijos departamento padaliniais personalo klausimais;</text:span></text:p>
      <text:p text:style-name="P358"><text:span text:style-name="T359">13.10</text:span><text:span text:style-name="T360">. kartu su Policijos departamento Personalo ir vidaus tyrimų tarnyba dalyvauja rengiant žinybinius teisės aktus ir raštus;</text:span></text:p>
      <text:p text:style-name="P361"><text:span text:style-name="T362">13.11</text:span><text:span text:style-name="T363">. rengia Personalo poskyrio darbo planus;</text:span></text:p>
      <text:p text:style-name="P364"><text:span text:style-name="T365">13.12</text:span><text:span text:style-name="T366">. įgyvendina priėmimo į valstybės tarnybą policijos sistemoje konkursų organizavimo tvarką;</text:span></text:p>
      <text:p text:style-name="P367"><text:span text:style-name="T368">13.13</text:span><text:span text:style-name="T369">. kartu su Policijos mokymo centru ir Policijos departamento Personalo ir vidaus tyrimų tarnyba aprobuoja šalies viešosios policijos pareigūnų profesinio ugdymo ir mokymo programas;</text:span></text:p>
      <text:p text:style-name="P370"><text:span text:style-name="T371">13.14</text:span><text:span text:style-name="T372">. pagal kompetenciją rengia organizacinius ir metodinius nurodymus šalies viešosios policijos mokymo, kvalifikacijos kėlimo ir kompleksinio pareiginio rengimo klausimais;</text:span></text:p>
      <text:p text:style-name="P373"><text:span text:style-name="T374">13.15</text:span><text:span text:style-name="T375">. atrenka viešosios policijos kandidatus mokytis ir kvalifikacijai kelti užsienyje ir pateikia Policijos departamento Personalo ir vidaus tyrimų tarnybai;</text:span></text:p>
      <text:p text:style-name="P376"><text:span text:style-name="T377">13.16</text:span><text:span text:style-name="T378">. pagal kompetenciją sprendžia Biuro struktūrinių padalinių personalo klausimus;</text:span></text:p>
      <text:p text:style-name="P379"><text:span text:style-name="T380">13.17</text:span><text:span text:style-name="T381">. organizuoja ir koordinuoja šalies viešosios policijos sporto komandų atstovavimą policijos sporto organizacijų veikloje;</text:span></text:p>
      <text:p text:style-name="P382"><text:span text:style-name="T383">13.18</text:span><text:span text:style-name="T384">. teikia siūlymus Policijos departamento Personalo ir vidaus tyrimų tarnybai dėl šalies viešosios policijos padalinių struktūros tobulinimo, atskirų pareigybių steigimo, keitimo bei naikinimo;</text:span></text:p>
      <text:p text:style-name="P385"><text:span text:style-name="T386">13.19</text:span><text:span text:style-name="T387">. pildo Biuro darbuotojų darbo laiko apskaitos žiniaraščius.</text:span></text:p>
      <text:p text:style-name="P388"><text:span text:style-name="T389">14</text:span><text:span text:style-name="T390">. Materialinio aprūpinimo poskyris:</text:span></text:p>
      <text:p text:style-name="P391"><text:span text:style-name="T392">14.1</text:span><text:span text:style-name="T393">. tvarko Biuro ginkluotės, specialiųjų priemonių, specialiųjų techninių priemonių apskaitą, kontroliuoja jų būklę, saugojimo tvarką ir sąlygas;</text:span></text:p>
      <text:p text:style-name="P394"><text:span text:style-name="T395">14.2</text:span><text:span text:style-name="T396">. rūpinasi ginkluotės, specialiųjų priemonių, transporto, specialiųjų techninių priemonių remontu;</text:span></text:p>
      <text:p text:style-name="P397"><text:span text:style-name="T398">14.3</text:span><text:span text:style-name="T399">. organizuoja matavimo techninių priemonių metrologinius patikrinimus, transporto priemonių techninę priežiūrą, remontą bei technines apžiūras;</text:span></text:p>
      <text:p text:style-name="P400"><text:span text:style-name="T401">14.4</text:span><text:span text:style-name="T402">. rengia Biure esančių materialinių vertybių ataskaitas ir paraiškas;</text:span></text:p>
      <text:p text:style-name="P403"><text:span text:style-name="T404">14.5</text:span><text:span text:style-name="T405">. rūpinasi Biuro materialiniu aprūpinimu;</text:span></text:p>
      <text:p text:style-name="P406"><text:span text:style-name="T407">14.6</text:span><text:span text:style-name="T408">. teisės aktų numatytais atvejais organizuoja materialinių vertybių inventorizacijos atlikimą, nustatyta tvarka organizuoja susidėvėjusių materialinių vertybių nurašymą;</text:span></text:p>
      <text:p text:style-name="P409"><text:span text:style-name="T410">14.7</text:span><text:span text:style-name="T411">. pagal kompetenciją teikia Biuro vadovybei pasiūlymus dėl lėšų panaudojimo;</text:span></text:p>
      <text:p text:style-name="P412"><text:span text:style-name="T413">14.8</text:span><text:span text:style-name="T414">. teikia pasiūlymus dėl materialinių vertybių įsigijimo, paskirstymo, nurašymo;</text:span></text:p>
      <text:p text:style-name="P415"><text:span text:style-name="T416">14.9</text:span><text:span text:style-name="T417">. rengia sutartis Biuro materialinių vertybių įsigijimo ar pardavimo klausimais.</text:span></text:p>
      <text:p text:style-name="P418"><text:span text:style-name="T419">15</text:span><text:span text:style-name="T420">. Buhalterija:</text:span></text:p>
      <text:p text:style-name="P421"><text:span text:style-name="T422">15.1</text:span><text:span text:style-name="T423">. tvarko Biuro buhalterinę apskaitą;</text:span></text:p>
      <text:p text:style-name="P424"><text:span text:style-name="T425">15.2</text:span><text:span text:style-name="T426">. sudaro suvestinę buhalterinę bei pagal kompetenciją statistinę atskaitomybę;</text:span></text:p>
      <text:p text:style-name="P427"><text:span text:style-name="T428">15.3</text:span><text:span text:style-name="T429">. dalyvauja sudarant pirkimo ir pardavimo sutartis;</text:span></text:p>
      <text:p text:style-name="P430"><text:span text:style-name="T431">15.4</text:span><text:span text:style-name="T432">. atlieka valiutinius atsiskaitymus su užsienio įmonėmis bei įstaigomis;</text:span></text:p>
      <text:p text:style-name="P433"><text:span text:style-name="T434">15.5</text:span><text:span text:style-name="T435">. analizuoja darbo užmokesčio fondo, kitų išlaidų sąmatos straipsnių lėšų panaudojimą Biure, įvertina įsiskolinimų kreditoriams dinamiką;</text:span></text:p>
      <text:p text:style-name="P436"><text:span text:style-name="T437">15.6</text:span><text:span text:style-name="T438">. teikia siūlymus Biuro vadovybei dėl biudžetinių lėšų panaudojimo;</text:span></text:p>
      <text:p text:style-name="P439"><text:span text:style-name="T440">15.7</text:span><text:span text:style-name="T441">. tvarko kitus Biuro finansinius dokumentus;</text:span></text:p>
      <text:p text:style-name="P442"><text:span text:style-name="T443">15.8</text:span><text:span text:style-name="T444">. vykdo kitas Buhalterinės apskaitos pagrindų įstatymo, Biudžetinių įstaigų vyriausiųjų finansininkų (buhalterių) nuostatų ir kitų teisės aktų numatytas funkcijas.</text:span></text:p>
      <text:p text:style-name="P445"><text:span text:style-name="T446">16</text:span><text:span text:style-name="T447">. Raštinė:</text:span></text:p>
      <text:p text:style-name="P448"><text:span text:style-name="T449">16.1</text:span><text:span text:style-name="T450">. peržiūri gautą korespondenciją, atlieka pirminį jos tvarkymą, registruoja ir tvarko Biuro vadovybės leidžiamus tvarkomuosius bendruosius ir įslaptintus dokumentus, vadovybės gaunamuosius ir siunčiamuosius bendruosius ir įslaptintus dokumentus, teikia juos vizuoti Biuro vadovybei bei su vadovybės rezoliucija perduoda užduočių vykdytojams ar išsiunčia paštu, faksu, elektroniniu paštu;</text:span></text:p>
      <text:p text:style-name="P451"><text:span text:style-name="T452">16.2</text:span><text:span text:style-name="T453">. kontroliuoja Biuro vadovybės bei aukštesniųjų institucijų pavedimų vykdymą per nustatytus terminus;</text:span></text:p>
      <text:p text:style-name="P454"><text:span text:style-name="T455">16.3</text:span><text:span text:style-name="T456">. kontroliuoja dokumentų užduočių vykdymą, asmenų prašymų tyrimą per nustatytus terminus, laiku informuoja vykdytojus bei Biuro vadovus;</text:span></text:p>
      <text:p text:style-name="P457"><text:span text:style-name="T458">16.4</text:span><text:span text:style-name="T459">. nustatyta tvarka priima, išsiunčia, skirsto Biuro struktūrinių padalinių bendrąją ir slaptąją korespondenciją;</text:span></text:p>
      <text:p text:style-name="P460"><text:span text:style-name="T461">16.5</text:span><text:span text:style-name="T462">. priima asmenų prašymus, pareiškimus, pasiūlymus bei skundus ir atsako į juos pagal savo kompetenciją;</text:span></text:p>
      <text:p text:style-name="P463"><text:span text:style-name="T464">16.6</text:span><text:span text:style-name="T465">. redaguoja Biuro vadovybės pasirašomų teisės aktų ir kitų tarnybinių dokumentų projektus, tikrina jų įforminimą pagal raštvedybos reikalavimus, kontroliuoja, kad būtų vartojama taisyklinga teisės ir kitų sričių terminija, teikia lingvistines konsultacijas;<text:s/></text:span></text:p>
      <text:p text:style-name="P466"><text:span text:style-name="T467">16.7</text:span><text:span text:style-name="T468">. pagal savo kompetenciją teikia metodinę pagalbą Biuro struktūrinių padalinių ir policijos įstaigų viešosios policijos darbuotojams;</text:span></text:p>
      <text:p text:style-name="P469"><text:span text:style-name="T470">16.8</text:span><text:span text:style-name="T471">. užtikrina bendrųjų ir įslaptintų dokumentų raštvedybą bei įslaptintos informacijos apsaugos reikalavimų vykdymą, informuoja Biuro vadovybę apie įslaptintos informacijos apsaugos pažeidimus ir dokumentų saugojimo būklę;</text:span></text:p>
      <text:p text:style-name="P472"><text:span text:style-name="T473">16.9</text:span><text:span text:style-name="T474">. atlieka dokumetų vertės ekspertizę;</text:span></text:p>
      <text:p text:style-name="P475"><text:span text:style-name="T476">16.10</text:span><text:span text:style-name="T477">. rūpinasi bendrųjų bei įslaptintų dokumentų raštvedybos darbo metodų tobulinimu, Biuro darbuotojų kvalifikacijos kėlimu raštvedybos srityje;</text:span></text:p>
      <text:p text:style-name="P478"><text:span text:style-name="T479">16.11</text:span><text:span text:style-name="T480">. rengia Biuro suvestinę bylų nomenklatūrą, formuoja bylas tarnybose, ruošia nuolatinio ar ilgo saugojimo dokumentus perduoti saugoti į archyvą;</text:span></text:p>
      <text:p text:style-name="P481"><text:span text:style-name="T482">16.12</text:span><text:span text:style-name="T483">. organizuoja laikino saugojimo dokumentų sunaikinimą pasibaigus jų saugojimo terminui Lietuvos archyvų departamento prie Lietuvos Respublikos Vyriausybės nustatyta tvarka;</text:span></text:p>
      <text:p text:style-name="P484"><text:span text:style-name="T485">16.13</text:span><text:span text:style-name="T486">. atsako už esamų žinioje antspaudų, spaudų saugumą ir naudojimą pagal paskirtį;</text:span></text:p>
      <text:p text:style-name="P487"><text:span text:style-name="T488">16.14</text:span><text:span text:style-name="T489">. teikia informaciją telefonu bei siunčia interesantus pas pareigūnus pagal jų keliamus klausimus.</text:span></text:p>
      <text:p text:style-name="P490"/>
      <text:p text:style-name="P491"><text:span text:style-name="T492">IV</text:span><text:span text:style-name="T493">.<text:s/></text:span><text:span text:style-name="T494">Biuro teisės</text:span></text:p>
      <text:p text:style-name="P495"/>
      <text:p text:style-name="P496"><text:span text:style-name="T497">17</text:span><text:span text:style-name="T498">. Biuras, įgyvendindamas jam pavestus uždavinius bei vykdydamas funkcijas, turi teisę:</text:span></text:p>
      <text:p text:style-name="P499"><text:span text:style-name="T500">17.1</text:span><text:span text:style-name="T501">. pagal savo kompetenciją tikrinti, kaip vykdomi Lietuvos Respublikos įstatymai ir Lietuvos Respublikos Vyriausybės nutarimai, Lietuvos Respublikos vidaus reikalų ministro, policijos generalinio komisaro įsakymai ir kiti teisės aktai;</text:span></text:p>
      <text:p text:style-name="P502"><text:span text:style-name="T503">17.2</text:span><text:span text:style-name="T504">. pagal kompetenciją leisti įsakymus, nurodymus ir kitus teisės aktus;</text:span></text:p>
      <text:p text:style-name="P505"><text:span text:style-name="T506">17.3</text:span><text:span text:style-name="T507">. pasitelkti viešosios policijos pajėgas priemonėms šalies mastu vykdyti, koordinuoti jų veiksmus;</text:span></text:p>
      <text:p text:style-name="P508"><text:span text:style-name="T509">17.4</text:span><text:span text:style-name="T510">. įstatymų nustatyta tvarka gauti iš policijos įstaigų, fizinių ir juridinių asmenų informaciją bei dokumentus;</text:span></text:p>
      <text:p text:style-name="P511"><text:span text:style-name="T512">17.5</text:span><text:span text:style-name="T513">. pagal kompetenciją teikti Policijos departamento vadovybei, kitoms valstybės institucijoms Lietuvos Respublikos įstatymų, kitų teisės aktų projektus, pastabas ir pasiūlymus dėl jų rengimo;</text:span></text:p>
      <text:p text:style-name="P514"><text:span text:style-name="T515">17.6</text:span><text:span text:style-name="T516">. policijos generalinio komisaro įgaliojimu atstovauti Policijos departamentui rengiant ir vykdant tarptautinius projektus, palaikyti ryšius su Lietuvos Respublikos, užsienio ir tarptautinėmis organizacijomis;</text:span></text:p>
      <text:p text:style-name="P517"><text:span text:style-name="T518">17.7</text:span><text:span text:style-name="T519">. pagal kompetenciją tikrinti šalies policijos įstaigų viešosios policijos padalinių veiklą;</text:span></text:p>
      <text:p text:style-name="P520"><text:span text:style-name="T521">17.8</text:span><text:span text:style-name="T522">. pagal kompetenciją tikrinti fizinius ir juridinius asmenis;</text:span></text:p>
      <text:p text:style-name="P523"><text:span text:style-name="T524">17.9</text:span><text:span text:style-name="T525">. surašyti administracinių teisės pažeidimų protokolus, nagrinėti administracines bylas ir skirti administracines nuobaudas;<text:s/></text:span></text:p>
      <text:p text:style-name="P526"><text:span text:style-name="T527">17.10</text:span><text:span text:style-name="T528">. dalyvauti nustatyta tvarka sudarytų komisijų, darbo grupių veikloje;</text:span></text:p>
      <text:p text:style-name="P529"><text:span text:style-name="T530">17.11</text:span><text:span text:style-name="T531">. pagal savo kompetenciją sudaryti sandorius su Lietuvos Respublikos ir užsienio valstybių fiziniais ir juridiniais asmenimis;</text:span></text:p>
      <text:p text:style-name="P532"><text:span text:style-name="T533">17.12</text:span><text:span text:style-name="T534">. vykdyti kitus Policijos departamento vadovybės pavedimus.</text:span></text:p>
      <text:p text:style-name="P535"><text:span text:style-name="T536">18</text:span><text:span text:style-name="T537">. Biuras gali turėti ir kitų teisių, kurias jam suteikia Lietuvos Respublikos įstatymai bei kiti teisės aktai.</text:span></text:p>
      <text:p text:style-name="P538"/>
      <text:p text:style-name="P539"><text:span text:style-name="T540">V</text:span><text:span text:style-name="T541">.<text:s/></text:span><text:span text:style-name="T542">Biuro DARBO ORGANIZAVIMAS</text:span></text:p>
      <text:p text:style-name="P543"/>
      <text:p text:style-name="P544"><text:span text:style-name="T545">19</text:span><text:span text:style-name="T546">. Biurui vadovauja Biuro vadovas – vyriausiasis komisaras policijos generalinio komisaro pavaduotojas, kurį į pareigas policijos generalinio komisaro teikimu skiria ir iš jų atleidžia vidaus reikalų ministras.</text:span></text:p>
      <text:p text:style-name="P547"><text:span text:style-name="T548">20</text:span><text:span text:style-name="T549">. Biuro vadovas tiesiogiai pavaldus ir atskaitingas policijos generaliniam komisarui.</text:span></text:p>
      <text:p text:style-name="P550"><text:span text:style-name="T551">21</text:span><text:span text:style-name="T552">. Biuro darbas planuojamas, organizuojamas ir vykdomas pagal sudaromus pusmetinius, metinius bei strateginius veiklos planus.</text:span></text:p>
      <text:p text:style-name="P553"><text:span text:style-name="T554">22</text:span><text:span text:style-name="T555">. Biuro vadovas per nustatytus terminus teikia policijos generaliniam komisarui nustatytos formos programų vykdymo ir pagrindinių priemonių plano įgyvendinimo ataskaitas.</text:span></text:p>
      <text:p text:style-name="P556"><text:span text:style-name="T557">23</text:span><text:span text:style-name="T558">. Biuro vadovas turi pavaduotoją – Viešosios tvarkos tarnybos vyresnįjį komisarą, kurį Biuro vadovo teikimu skiria ir atleidžia policijos generalinis komisaras.</text:span></text:p>
      <text:p text:style-name="P559"><text:span text:style-name="T560">24</text:span><text:span text:style-name="T561">. Biuro vadovas:</text:span></text:p>
      <text:p text:style-name="P562"><text:span text:style-name="T563">24.1</text:span><text:span text:style-name="T564">. atsako už šalies viešosios policijos padaliniams iškeltų uždavinių ir funkcijų įgyvendinimą ir funkcijų vykdymą;</text:span></text:p>
      <text:p text:style-name="P565"><text:span text:style-name="T566">24.2</text:span><text:span text:style-name="T567">. atsako už Biurui pavestų uždavinių vykdymą;</text:span></text:p>
      <text:p text:style-name="P568"><text:span text:style-name="T569">24.3</text:span><text:span text:style-name="T570">. planuoja Biuro veiklą, kontroliuoja Biuro veiklos planų vykdymą;</text:span></text:p>
      <text:p text:style-name="P571"><text:span text:style-name="T572">24.4</text:span><text:span text:style-name="T573">. priima sprendimus dėl policijos įstaigų viešosios policijos darbo rezultatų ir tarnybinės veiklos organizavimo gerinimo bei šiais klausimais teikia siūlymus policijos generaliniam komisarui;</text:span></text:p>
      <text:p text:style-name="P574"><text:span text:style-name="T575">24.5</text:span><text:span text:style-name="T576">. organizuoja Biuro struktūrinių padalinių pasiūlymų dėl policijos veiklos gerinimo bei veiklos tobulinimo įgyvendinimą;</text:span></text:p>
      <text:p text:style-name="P577"><text:span text:style-name="T578">24.6</text:span><text:span text:style-name="T579">. organizuoja operatyvinius pasitarimus, išklauso šalies policijos įstaigų viešosios policijos vadovų informaciją, sprendžia problemas, numato darbo tobulinimo priemones (išskyrus operatyvinių priemonių, reikalaujančių sankcionavimo, reguliavimo srityse);</text:span></text:p>
      <text:p text:style-name="P580"><text:span text:style-name="T581">24.7</text:span><text:span text:style-name="T582">. diegia Biure ir policijos įstaigose pažangias darbo organizavimo ir valdymo formas, mokslo ir technikos laimėjimus;</text:span></text:p>
      <text:p text:style-name="P583"><text:span text:style-name="T584">24.8</text:span><text:span text:style-name="T585">. teikia policijos generaliniam komisarui pasiūlymus policijos įstaigų veiklos gerinimo ir naujų darbo formų diegimo klausimais;</text:span></text:p>
      <text:p text:style-name="P586"><text:span text:style-name="T587">24.9</text:span><text:span text:style-name="T588">. teikia siūlymus policijos generaliniam komisarui dėl Biuro struktūrinių padalinių bei policijos įstaigų viešosios policijos padalinių vadovų skyrimo bei atleidimo, skatinimo, nuobaudų skyrimo, formuoja viešosios policijos personalo politiką;</text:span></text:p>
      <text:p text:style-name="P589"><text:span text:style-name="T590">24.10</text:span><text:span text:style-name="T591">. atsako už Biuro struktūrinių padalinių bendradarbiavimą su žiniasklaida, visuomeninėmis organizacijomis, savivaldos institucijomis ir gyventojais;</text:span></text:p>
      <text:p text:style-name="P592"><text:span text:style-name="T593">24.11</text:span><text:span text:style-name="T594">. organizuoja ir koordinuoja Biuro bendradarbiavimą su kitais policijos ir vidaus reikalų sistemos padaliniais, teisėsaugos institucijomis;</text:span></text:p>
      <text:p text:style-name="P595"><text:span text:style-name="T596">24.12</text:span><text:span text:style-name="T597">. atstovauja šalies viešajai policijai ir Policijos departamentui tarptautiniuose susitikimuose, tarpžinybiniuose pasitarimuose, seminaruose ir kituose renginiuose;</text:span></text:p>
      <text:p text:style-name="P598"><text:span text:style-name="T599">24.13</text:span><text:span text:style-name="T600">. pagal savo kompetenciją leidžia nurodymus, pasirašo finansinius, siunčiamus dokumentus, atsakymus į paklausimus, žiniasklaidos kritines pastabas ir imasi priemonių trūkumams šalinti;</text:span></text:p>
      <text:p text:style-name="P601"><text:span text:style-name="T602">24.14</text:span><text:span text:style-name="T603">. dalyvauja Policijos tarybos, Vidaus reikalų ministerijos ir Policijos departamento komisijų veikloje;</text:span></text:p>
      <text:p text:style-name="P604"><text:span text:style-name="T605">24.15</text:span><text:span text:style-name="T606">. dalyvauja Policijos departamento operatyviniuose pasitarimuose;</text:span></text:p>
      <text:p text:style-name="P607"><text:span text:style-name="T608">24.16</text:span><text:span text:style-name="T609">. tvirtina pareigūnų ir kitų darbuotojų pareigybių aprašymus;</text:span></text:p>
      <text:p text:style-name="P610"><text:span text:style-name="T611">24.17</text:span><text:span text:style-name="T612">. analizuoja pavaldinių darbo rezultatus, priima sprendimus dėl pavaldinių skatinimo ir nubaudimo;</text:span></text:p>
      <text:p text:style-name="P613"><text:span text:style-name="T614">24.18</text:span><text:span text:style-name="T615">. Valstybės tarnybos įstatymo, Policijos veiklos įstatymo, kitų įstatymų bei teisės aktų nustatyta tvarka skiria ir atleidžia iš pareigų pareigūnus ir kitus darbuotojus;</text:span></text:p>
      <text:p text:style-name="P616"><text:span text:style-name="T617">24.19</text:span><text:span text:style-name="T618">. duoda pavaldiems padaliniams užduotis, įpareigojimus raštu, faksu, elektroniniu paštu, žodžiu, siunčia Biuro pareigūnus į komandiruotes;</text:span></text:p>
      <text:p text:style-name="P619"><text:span text:style-name="T620">24.20</text:span><text:span text:style-name="T621">. duoda privalomus vykdyti nurodymus policijos įstaigoms, fiziniams bei juridiniams asmenims;</text:span></text:p>
      <text:p text:style-name="P622"><text:span text:style-name="T623">24.21</text:span><text:span text:style-name="T624">. nagrinėja administracinių teisės pažeidimų bylas ir skiria administracines nuobaudas;</text:span></text:p>
      <text:p text:style-name="P625"><text:span text:style-name="T626">24.22</text:span><text:span text:style-name="T627">. atstovauja Biurui Vidaus reikalų ministerijos, Policijos departamento ir kitų institucijų pasitarimuose, kolegijose, Policijos taryboje;</text:span></text:p>
      <text:p text:style-name="P628"><text:span text:style-name="T629">24.23</text:span><text:span text:style-name="T630">. organizuoja racionalų piniginių lėšų panaudojimą ir už jį atsako;</text:span></text:p>
      <text:p text:style-name="P631"><text:span text:style-name="T632">24.24</text:span><text:span text:style-name="T633">. vadovaudamasis įstatymais ir kitais teisės aktais, reglamentuojančiais biudžetinių įstaigų ir organizacijų darbuotojų darbo apmokėjimą, neviršydamas Biurui nustatyto darbo užmokesčio fondo, nustato pareigūnams ir kitiems darbuotojams tarnybinių atlyginimų koeficientus (pagrindinės algos koeficientus) ir atlyginimų priedus;</text:span></text:p>
      <text:p text:style-name="P634"><text:span text:style-name="T635">24.25</text:span><text:span text:style-name="T636">. pagal savo kompetenciją pasirašo sutartis su fiziniais ir juridiniais asmenimis;</text:span></text:p>
      <text:p text:style-name="P637"><text:span text:style-name="T638">24.26</text:span><text:span text:style-name="T639">. priima asmenis, kontroliuoja pareiškimų ir skundų nagrinėjimą;</text:span></text:p>
      <text:p text:style-name="P640"><text:span text:style-name="T641">24.27</text:span><text:span text:style-name="T642">. vadovauja Biuro kvalifikacinei komisijai;</text:span></text:p>
      <text:p text:style-name="P643"><text:span text:style-name="T644">24.28</text:span><text:span text:style-name="T645">. vykdo kitus policijos generalinio komisaro pavedimus, naudojasi kitomis jam suteiktomis teisėmis.</text:span></text:p>
      <text:p text:style-name="P646"><text:span text:style-name="T647">25</text:span><text:span text:style-name="T648">. Biuro vadovas pagal kompetenciją turi teisę duoti privalomus vykdyti nurodymus, pavedimus aukštesnės ir žemesnės pakopos policijos komisariatų vadovams bei reikalauti jų įvykdymo.</text:span></text:p>
      <text:p text:style-name="P649"><text:span text:style-name="T650">26</text:span><text:span text:style-name="T651">. Nesant Biuro vadovo, jį pavaduoja Biuro vadovo pavaduotojas, Viešosios tvarkos tarnybos vyresnysis komisaras.</text:span></text:p>
      <text:p text:style-name="P652"/>
      <text:p text:style-name="P653"><text:span text:style-name="T654">VI</text:span><text:span text:style-name="T655">.<text:s/></text:span><text:span text:style-name="T656">Biuro veiklos kontrolė</text:span></text:p>
      <text:p text:style-name="P657"/>
      <text:p text:style-name="P658"><text:span text:style-name="T659">27</text:span><text:span text:style-name="T660">. Biuro veiklą kontroliuoja policijos generalinis komisaras bei jo įgalioti pareigūnai. Biuro veiklos tikrinimas atliekamas įstatymų bei kitų norminių aktų nustatyta tvarka.</text:span></text:p>
      <text:p text:style-name="P661"/>
      <text:p text:style-name="P662"><text:span text:style-name="T663">VII.</text:span><text:span text:style-name="T664"><text:s/>Baigiamoji dalis</text:span></text:p>
      <text:p text:style-name="P665"/>
      <text:p text:style-name="P666"><text:span text:style-name="T667">28</text:span><text:span text:style-name="T668">. Biuras savo veiklą organizuoja ir sprendžia klausimus vadovaudamasis vienvaldiškumo ir kolegialumo derinimo principu, nustatydamas tikslią struktūrinių padalinių atsakomybę už numatytų užduočių ir priemonių vykdymą.</text:span></text:p>
      <text:p text:style-name="P669"><text:span text:style-name="T67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08:32:00Z</meta:creation-date>
    <dc:date>2017-10-10T08:32:00Z</dc:date>
    <meta:template xlink:href="Normal.dotm" xlink:type="simple"/>
    <meta:editing-cycles>2</meta:editing-cycles>
    <meta:editing-duration>PT0S</meta:editing-duration>
    <meta:document-statistic meta:page-count="9" meta:paragraph-count="581" meta:word-count="3101" meta:character-count="25565" meta:row-count="1536" meta:non-whitespace-character-count="23045"/>
  </office:meta>
</office:document-meta>
</file>