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/>
    </style:style>
    <style:style style:name="TableColumn37" style:family="table-column">
      <style:table-column-properties style:column-width="1.8708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2.3145in"/>
    </style:style>
    <style:style style:name="Table36" style:family="table">
      <style:table-properties style:width="6.4493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TableRow50" style:family="table-row">
      <style:table-row-properties fo:keep-together="always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/>
      <style:text-properties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widows="0" fo:orphans="0" fo:text-align="justify" fo:background-color="#FFFFFF"/>
    </style:style>
    <style:style style:name="TableColumn62" style:family="table-column">
      <style:table-column-properties style:column-width="1.8708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2.3145in"/>
    </style:style>
    <style:style style:name="Table61" style:family="table">
      <style:table-properties style:width="6.4493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BIRŽELIO 5 D. NUTARIMO NR. 685 „DĖL CIVILINIŲ IR CIVILINIŲ ORLAIVIŲ SKRYDŽIAMS NAUDOJAMŲ KARINIŲ AERODROMŲ SĄRAŠO SU JŲ UŽIMTOS ŽEMĖS PLOTAIS PATVIRTINIMO“ PAKEITIMO</text:span></text:p>
      <text:p text:style-name="Normal"/>
      <text:p text:style-name="P17">2008 m. spalio 29 d. Nr. 1112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<text:s/><text:span text:style-name="T25">civilinių ir civilinių orlaivių skrydžiams naudojamų karinių aerodromų sąrašą su jų užimtos žemės plotais, patvirtintą<text:s/></text:span>Lietuvos Respublikos Vyriausybės 1998 m. birželio 5 d. nutarimu Nr. 685<text:s/><text:span text:style-name="T26">„Dėl civilinių ir civilinių orlaivių skrydžiams naudojamų karinių aerodromų sąrašo su jų užimtos žemės plotais patvirtinimo“</text:span><text:s/>(Žin., 1998, Nr. 54-1494; 2004, Nr. 174-6446):</text:p>
      <text:p text:style-name="P27"><text:span text:style-name="T28">1</text:span><text:span text:style-name="T29">.<text:s/></text:span>Išdėstyti pavadinimą taip:</text:p>
      <text:p text:style-name="P30">„<text:span text:style-name="T31">CIVILINIŲ<text:s/></text:span><text:span text:style-name="T32">IR CIVILINIŲ ORLAIVIŲ SKRYDŽIAMS NAUDOJAMŲ KARINIŲ AERODROMŲ SĄRAŠAS SU JŲ UŽIMTOS ŽEMĖS PLOTAIS</text:span><text:span text:style-name="T33">“.</text:span></text:p>
      <text:p text:style-name="P34">2. Išdėstyti 2 punkto pirmąją pastraipą taip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„2. Kauno tarptautinis<text:s/></text:p>
          </table:table-cell>
          <table:table-cell table:style-name="TableCell44" table:number-rows-spanned="2">
            <text:p text:style-name="P45">Kauno</text:p>
          </table:table-cell>
          <table:table-cell table:style-name="TableCell46">
            <text:p text:style-name="P47">Kauno rajono</text:p>
          </table:table-cell>
          <table:table-cell table:style-name="TableCell48">
            <text:p text:style-name="P49">437,0945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Jonavos rajono</text:p>
          </table:table-cell>
          <table:table-cell table:style-name="TableCell55">
            <text:p text:style-name="P56">1,2755</text:p>
            <text:p text:style-name="P57">(ribos nustatytos Lietuvos Respublikos Vyriausybės 2008 m. rugsėjo 3 d. nutarime Nr. 872 „Dėl tarptautinių oro uostų teritorijų<text:s/><text:soft-page-break/>ribų ir plotų patvirtinimo“ (Žin., 2008, Nr. 105-4031)“.</text:p>
          </table:table-cell>
        </table:table-row>
      </table:table>
      <text:p text:style-name="P58"/>
      <text:p text:style-name="P59">3. Išdėstyti 3 punkto pirmąją pastraipą taip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3. Palangos tarptautinis<text:s/></text:p>
          </table:table-cell>
          <table:table-cell table:style-name="TableCell69">
            <text:p text:style-name="P70">Klaipėdos<text:s/></text:p>
          </table:table-cell>
          <table:table-cell table:style-name="TableCell71">
            <text:p text:style-name="P72">Palangos miesto</text:p>
          </table:table-cell>
          <table:table-cell table:style-name="TableCell73">
            <text:p text:style-name="P74">161,3242</text:p>
            <text:p text:style-name="P75">(ribos nustatytos Lietuvos Respublikos Vyriausybės 2008 m. rugsėjo 3 d. nutarime Nr. 872)“.<text:s/></text:p>
          </table:table-cell>
        </table:table-row>
      </table:table>
      <text:p text:style-name="P76"/>
      <text:p text:style-name="P77"/>
      <text:p text:style-name="P78"/>
      <text:p text:style-name="P79">MINISTRAS PIRMININKAS<text:tab/>GEDIMINAS KIRKILAS</text:p>
      <text:p text:style-name="P80"/>
      <text:p text:style-name="P81"/>
      <text:p text:style-name="P82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6T16:30:00Z</meta:creation-date>
    <dc:date>2024-02-06T16:30:00Z</dc:date>
    <meta:print-date>2008-11-10T15:0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2" meta:character-count="1444" meta:row-count="91" meta:non-whitespace-character-count="1285"/>
  </office:meta>
</office:document-meta>
</file>