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center"/>
      <style:text-properties fo:font-weight="bold" style:font-weight-asian="bold" style:font-weight-complex="bold" fo:text-transform="uppercase" fo:color="#000000"/>
    </style:style>
    <style:style style:name="P10" style:parent-style-name="Normal" style:family="paragraph">
      <style:paragraph-properties fo:text-align="justify" fo:text-indent="0.4923in"/>
      <style:text-properties fo:color="#000000"/>
    </style:style>
    <style:style style:name="P11" style:parent-style-name="Normal" style:family="paragraph">
      <style:paragraph-properties fo:text-align="center"/>
    </style:style>
    <style:style style:name="T12" style:parent-style-name="DefaultParagraphFont" style:family="text">
      <style:text-properties fo:color="#000000" style:font-size-complex="11pt"/>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fo:letter-spacing="0.0416in" style:font-size-complex="11pt"/>
    </style:style>
    <style:style style:name="T53" style:parent-style-name="DefaultParagraphFont" style:family="text">
      <style:text-properties fo:color="#000000" fo:letter-spacing="0.0138in" style:font-size-complex="11pt"/>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1pt"/>
    </style:style>
    <style:style style:name="T60" style:parent-style-name="DefaultParagraphFont" style:family="text">
      <style:text-properties fo:font-weight="bold" style:font-weight-asian="bold" style:font-weight-complex="bold" fo:color="#000000" style:font-size-complex="11pt"/>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1pt"/>
    </style:style>
    <style:style style:name="T71" style:parent-style-name="DefaultParagraphFont" style:family="text">
      <style:text-properties fo:font-weight="bold" style:font-weight-asian="bold" style:font-weight-complex="bold" fo:color="#000000" style:font-size-complex="11pt"/>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1pt"/>
    </style:style>
    <style:style style:name="T78" style:parent-style-name="DefaultParagraphFont" style:family="text">
      <style:text-properties fo:font-weight="bold" style:font-weight-asian="bold" style:font-weight-complex="bold" fo:color="#000000" style:font-size-complex="11pt"/>
    </style:style>
    <style:style style:name="T79" style:parent-style-name="DefaultParagraphFont" style:family="text">
      <style:text-properties fo:font-weight="bold" style:font-weight-asian="bold" style:font-weight-complex="bold" fo:color="#000000" style:font-size-complex="11pt"/>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1pt"/>
    </style:style>
    <style:style style:name="T92" style:parent-style-name="DefaultParagraphFont" style:family="text">
      <style:text-properties fo:font-weight="bold" style:font-weight-asian="bold" style:font-weight-complex="bold" fo:color="#000000" style:font-size-complex="11pt"/>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font-weight="bold" style:font-weight-asian="bold" style:font-weight-complex="bold" fo:color="#000000" style:font-size-complex="11pt"/>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font-weight="bold" style:font-weight-asian="bold" style:font-weight-complex="bold" fo:color="#000000" style:font-size-complex="11pt"/>
    </style:style>
    <style:style style:name="P108" style:parent-style-name="Normal" style:family="paragraph">
      <style:paragraph-properties fo:text-align="justify" fo:text-indent="0.4923in"/>
      <style:text-properties fo:color="#000000" style:font-size-complex="4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font-weight="bold" style:font-weight-asian="bold" style:font-weight-complex="bold" fo:color="#000000" style:font-size-complex="11pt"/>
    </style:style>
    <style:style style:name="P116" style:parent-style-name="Normal" style:family="paragraph">
      <style:paragraph-properties fo:text-align="justify" fo:text-indent="0.4923in"/>
      <style:text-properties fo:color="#000000" style:font-size-complex="4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font-weight="bold" style:font-weight-asian="bold" style:font-weight-complex="bold" fo:color="#000000" style:font-size-complex="11pt"/>
    </style:style>
    <style:style style:name="P126" style:parent-style-name="Normal" style:family="paragraph">
      <style:paragraph-properties fo:text-align="justify" fo:text-indent="0.4923in"/>
      <style:text-properties fo:color="#000000" style:font-size-complex="4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1pt"/>
    </style:style>
    <style:style style:name="P141" style:parent-style-name="Normal" style:family="paragraph">
      <style:paragraph-properties fo:text-align="justify" fo:text-indent="0.4923in"/>
      <style:text-properties fo:color="#000000" style:font-size-complex="4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font-weight="bold" style:font-weight-asian="bold" style:font-weight-complex="bold" fo:color="#000000" style:font-size-complex="11pt"/>
    </style:style>
    <style:style style:name="P145" style:parent-style-name="Normal" style:family="paragraph">
      <style:paragraph-properties fo:text-align="justify" fo:text-indent="0.4923in"/>
      <style:text-properties fo:color="#000000" style:font-size-complex="4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font-weight="bold" style:font-weight-asian="bold" style:font-weight-complex="bold" fo:color="#000000" style:font-size-complex="11pt"/>
    </style:style>
    <style:style style:name="P154" style:parent-style-name="Normal" style:family="paragraph">
      <style:paragraph-properties fo:text-align="justify" fo:text-indent="0.4923in"/>
      <style:text-properties fo:color="#000000" style:font-size-complex="4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font-size-complex="11pt"/>
    </style:style>
    <style:style style:name="T168" style:parent-style-name="DefaultParagraphFont" style:family="text">
      <style:text-properties fo:font-weight="bold" style:font-weight-asian="bold" style:font-weight-complex="bold" fo:color="#000000" style:font-size-complex="11pt"/>
    </style:style>
    <style:style style:name="P169" style:parent-style-name="Normal" style:family="paragraph">
      <style:paragraph-properties fo:text-align="justify" fo:text-indent="0.4923in"/>
      <style:text-properties fo:color="#000000" style:font-size-complex="4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font-size-complex="11pt"/>
    </style:style>
    <style:style style:name="T180" style:parent-style-name="DefaultParagraphFont" style:family="text">
      <style:text-properties fo:font-weight="bold" style:font-weight-asian="bold" style:font-weight-complex="bold" fo:color="#000000" style:font-size-complex="11pt"/>
    </style:style>
    <style:style style:name="P181" style:parent-style-name="Normal" style:family="paragraph">
      <style:paragraph-properties fo:text-align="justify" fo:text-indent="0.4923in"/>
      <style:text-properties fo:color="#000000" style:font-size-complex="4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1pt"/>
    </style:style>
    <style:style style:name="T187" style:parent-style-name="DefaultParagraphFont" style:family="text">
      <style:text-properties fo:font-weight="bold" style:font-weight-asian="bold" style:font-weight-complex="bold" fo:color="#000000" style:font-size-complex="11pt"/>
    </style:style>
    <style:style style:name="P188" style:parent-style-name="Normal" style:family="paragraph">
      <style:paragraph-properties fo:text-align="justify" fo:text-indent="0.4923in"/>
      <style:text-properties fo:color="#000000" style:font-size-complex="4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1pt"/>
    </style:style>
    <style:style style:name="T195" style:parent-style-name="DefaultParagraphFont" style:family="text">
      <style:text-properties fo:font-weight="bold" style:font-weight-asian="bold" style:font-weight-complex="bold" fo:color="#000000" style:font-size-complex="11pt"/>
    </style:style>
    <style:style style:name="P196" style:parent-style-name="Normal" style:family="paragraph">
      <style:paragraph-properties fo:text-align="justify" fo:text-indent="0.4923in"/>
      <style:text-properties fo:color="#000000" style:font-size-complex="4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font-size-complex="11pt"/>
    </style:style>
    <style:style style:name="T205" style:parent-style-name="DefaultParagraphFont" style:family="text">
      <style:text-properties fo:font-weight="bold" style:font-weight-asian="bold" style:font-weight-complex="bold" fo:color="#000000" style:font-size-complex="11pt"/>
    </style:style>
    <style:style style:name="P206" style:parent-style-name="Normal" style:family="paragraph">
      <style:paragraph-properties fo:text-align="justify" fo:text-indent="0.4923in"/>
      <style:text-properties fo:color="#000000" style:font-size-complex="4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font-size-complex="11pt"/>
    </style:style>
    <style:style style:name="T213" style:parent-style-name="DefaultParagraphFont" style:family="text">
      <style:text-properties fo:font-weight="bold" style:font-weight-asian="bold" style:font-weight-complex="bold" fo:color="#000000" style:font-size-complex="11pt"/>
    </style:style>
    <style:style style:name="P214" style:parent-style-name="Normal" style:family="paragraph">
      <style:paragraph-properties fo:text-align="justify" fo:text-indent="0.4923in"/>
      <style:text-properties fo:color="#000000" style:font-size-complex="4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color="#000000" style:font-size-complex="11pt"/>
    </style:style>
    <style:style style:name="T223" style:parent-style-name="DefaultParagraphFont" style:family="text">
      <style:text-properties fo:font-weight="bold" style:font-weight-asian="bold" style:font-weight-complex="bold" fo:color="#000000" style:font-size-complex="11pt"/>
    </style:style>
    <style:style style:name="T224" style:parent-style-name="DefaultParagraphFont" style:family="text">
      <style:text-properties fo:font-weight="bold" style:font-weight-asian="bold" style:font-weight-complex="bold" fo:color="#000000" style:font-size-complex="11pt"/>
    </style:style>
    <style:style style:name="P225" style:parent-style-name="Normal" style:family="paragraph">
      <style:paragraph-properties fo:text-align="justify" fo:text-indent="0.4923in"/>
      <style:text-properties fo:color="#000000" style:font-size-complex="4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color="#000000" style:font-size-complex="11pt"/>
    </style:style>
    <style:style style:name="T231" style:parent-style-name="DefaultParagraphFont" style:family="text">
      <style:text-properties fo:font-weight="bold" style:font-weight-asian="bold" style:font-weight-complex="bold" fo:color="#000000" style:font-size-complex="11pt"/>
    </style:style>
    <style:style style:name="P232" style:parent-style-name="Normal" style:family="paragraph">
      <style:paragraph-properties fo:text-align="justify" fo:text-indent="0.4923in"/>
      <style:text-properties fo:color="#000000" style:font-size-complex="4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style:font-size-complex="11pt"/>
    </style:style>
    <style:style style:name="T239" style:parent-style-name="DefaultParagraphFont" style:family="text">
      <style:text-properties fo:font-weight="bold" style:font-weight-asian="bold" style:font-weight-complex="bold" fo:color="#000000" style:font-size-complex="11pt"/>
    </style:style>
    <style:style style:name="P240" style:parent-style-name="Normal" style:family="paragraph">
      <style:paragraph-properties fo:text-align="justify" fo:text-indent="0.4923in"/>
      <style:text-properties fo:color="#000000" style:font-size-complex="4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color="#000000" style:font-size-complex="11pt"/>
    </style:style>
    <style:style style:name="T249" style:parent-style-name="DefaultParagraphFont" style:family="text">
      <style:text-properties fo:font-weight="bold" style:font-weight-asian="bold" style:font-weight-complex="bold" fo:color="#000000" style:font-size-complex="11pt"/>
    </style:style>
    <style:style style:name="P250" style:parent-style-name="Normal" style:family="paragraph">
      <style:paragraph-properties fo:text-align="justify" fo:text-indent="0.4923in"/>
      <style:text-properties fo:color="#000000" style:font-size-complex="4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font-size-complex="11pt"/>
    </style:style>
    <style:style style:name="T256" style:parent-style-name="DefaultParagraphFont" style:family="text">
      <style:text-properties fo:font-weight="bold" style:font-weight-asian="bold" style:font-weight-complex="bold" fo:color="#000000" style:font-size-complex="11pt"/>
    </style:style>
    <style:style style:name="P257" style:parent-style-name="Normal" style:family="paragraph">
      <style:paragraph-properties fo:text-align="justify" fo:text-indent="0.4923in"/>
      <style:text-properties fo:color="#000000" style:font-size-complex="4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font-size-complex="11pt"/>
    </style:style>
    <style:style style:name="T263" style:parent-style-name="DefaultParagraphFont" style:family="text">
      <style:text-properties fo:font-weight="bold" style:font-weight-asian="bold" style:font-weight-complex="bold" fo:color="#000000" style:font-size-complex="11pt"/>
    </style:style>
    <style:style style:name="P264" style:parent-style-name="Normal" style:family="paragraph">
      <style:paragraph-properties fo:text-align="justify" fo:text-indent="0.4923in"/>
      <style:text-properties fo:color="#000000" style:font-size-complex="4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style:font-size-complex="11pt"/>
    </style:style>
    <style:style style:name="T271" style:parent-style-name="DefaultParagraphFont" style:family="text">
      <style:text-properties fo:font-weight="bold" style:font-weight-asian="bold" style:font-weight-complex="bold" fo:color="#000000" style:font-size-complex="11pt"/>
    </style:style>
    <style:style style:name="P272" style:parent-style-name="Normal" style:family="paragraph">
      <style:paragraph-properties fo:text-align="justify" fo:text-indent="0.4923in"/>
      <style:text-properties fo:color="#000000" style:font-size-complex="4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font-size-complex="11pt"/>
    </style:style>
    <style:style style:name="T283" style:parent-style-name="DefaultParagraphFont" style:family="text">
      <style:text-properties fo:font-weight="bold" style:font-weight-asian="bold" style:font-weight-complex="bold" fo:color="#000000" style:font-size-complex="11pt"/>
    </style:style>
    <style:style style:name="P284" style:parent-style-name="Normal" style:family="paragraph">
      <style:paragraph-properties fo:text-align="justify" fo:text-indent="0.4923in"/>
      <style:text-properties fo:color="#000000" style:font-size-complex="4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style:font-size-complex="11pt"/>
    </style:style>
    <style:style style:name="T296" style:parent-style-name="DefaultParagraphFont" style:family="text">
      <style:text-properties fo:font-weight="bold" style:font-weight-asian="bold" style:font-weight-complex="bold" fo:color="#000000" style:font-size-complex="11pt"/>
    </style:style>
    <style:style style:name="P297" style:parent-style-name="Normal" style:family="paragraph">
      <style:paragraph-properties fo:text-align="justify" fo:text-indent="0.4923in"/>
      <style:text-properties fo:color="#000000" style:font-size-complex="4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color="#000000" style:font-size-complex="11pt"/>
    </style:style>
    <style:style style:name="T305" style:parent-style-name="DefaultParagraphFont" style:family="text">
      <style:text-properties fo:font-weight="bold" style:font-weight-asian="bold" style:font-weight-complex="bold" fo:color="#000000" style:font-size-complex="11pt"/>
    </style:style>
    <style:style style:name="P306" style:parent-style-name="Normal" style:family="paragraph">
      <style:paragraph-properties fo:text-align="justify" fo:text-indent="0.4923in"/>
      <style:text-properties fo:color="#000000" style:font-size-complex="4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color="#000000" style:font-size-complex="11pt"/>
    </style:style>
    <style:style style:name="T318" style:parent-style-name="DefaultParagraphFont" style:family="text">
      <style:text-properties fo:font-weight="bold" style:font-weight-asian="bold" style:font-weight-complex="bold" fo:color="#000000" style:font-size-complex="11pt"/>
    </style:style>
    <style:style style:name="P319" style:parent-style-name="Normal" style:family="paragraph">
      <style:paragraph-properties fo:text-align="justify" fo:text-indent="0.4923in"/>
      <style:text-properties fo:color="#000000" style:font-size-complex="4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color="#000000" style:font-size-complex="11pt"/>
    </style:style>
    <style:style style:name="T325" style:parent-style-name="DefaultParagraphFont" style:family="text">
      <style:text-properties fo:font-weight="bold" style:font-weight-asian="bold" style:font-weight-complex="bold" fo:color="#000000" style:font-size-complex="11pt"/>
    </style:style>
    <style:style style:name="P326" style:parent-style-name="Normal" style:family="paragraph">
      <style:paragraph-properties fo:text-align="justify" fo:text-indent="0.4923in"/>
      <style:text-properties fo:color="#000000" style:font-size-complex="4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color="#000000" style:font-size-complex="11pt"/>
    </style:style>
    <style:style style:name="T335" style:parent-style-name="DefaultParagraphFont" style:family="text">
      <style:text-properties fo:font-weight="bold" style:font-weight-asian="bold" style:font-weight-complex="bold" fo:color="#000000" style:font-size-complex="11pt"/>
    </style:style>
    <style:style style:name="P336" style:parent-style-name="Normal" style:family="paragraph">
      <style:paragraph-properties fo:text-align="justify" fo:text-indent="0.4923in"/>
      <style:text-properties fo:color="#000000" style:font-size-complex="4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style:font-size-complex="11pt"/>
    </style:style>
    <style:style style:name="T343" style:parent-style-name="DefaultParagraphFont" style:family="text">
      <style:text-properties fo:font-weight="bold" style:font-weight-asian="bold" style:font-weight-complex="bold" fo:color="#000000" style:font-size-complex="11pt"/>
    </style:style>
    <style:style style:name="P344" style:parent-style-name="Normal" style:family="paragraph">
      <style:paragraph-properties fo:text-align="justify" fo:text-indent="0.4923in"/>
      <style:text-properties fo:color="#000000" style:font-size-complex="4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font-size-complex="11pt"/>
    </style:style>
    <style:style style:name="T354" style:parent-style-name="DefaultParagraphFont" style:family="text">
      <style:text-properties fo:font-weight="bold" style:font-weight-asian="bold" style:font-weight-complex="bold" fo:color="#000000" style:font-size-complex="11pt"/>
    </style:style>
    <style:style style:name="P355" style:parent-style-name="Normal" style:family="paragraph">
      <style:paragraph-properties fo:text-align="justify" fo:text-indent="0.4923in"/>
      <style:text-properties fo:color="#000000" style:font-size-complex="4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font-size-complex="11pt"/>
    </style:style>
    <style:style style:name="T361" style:parent-style-name="DefaultParagraphFont" style:family="text">
      <style:text-properties fo:font-weight="bold" style:font-weight-asian="bold" style:font-weight-complex="bold" fo:color="#000000" style:font-size-complex="11pt"/>
    </style:style>
    <style:style style:name="P362" style:parent-style-name="Normal" style:family="paragraph">
      <style:paragraph-properties fo:text-align="justify" fo:text-indent="0.4923in"/>
      <style:text-properties fo:color="#000000" style:font-size-complex="4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color="#000000" style:font-size-complex="11pt"/>
    </style:style>
    <style:style style:name="T368" style:parent-style-name="DefaultParagraphFont" style:family="text">
      <style:text-properties fo:font-weight="bold" style:font-weight-asian="bold" style:font-weight-complex="bold"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color="#000000" style:font-size-complex="11pt"/>
    </style:style>
    <style:style style:name="T377" style:parent-style-name="DefaultParagraphFont" style:family="text">
      <style:text-properties fo:font-weight="bold" style:font-weight-asian="bold" style:font-weight-complex="bold" fo:color="#000000" style:font-size-complex="11pt"/>
    </style:style>
    <style:style style:name="P378" style:parent-style-name="Normal" style:family="paragraph">
      <style:paragraph-properties fo:text-align="justify" fo:text-indent="0.4923in"/>
      <style:text-properties fo:color="#000000" style:font-size-complex="4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color="#000000" style:font-size-complex="11pt"/>
    </style:style>
    <style:style style:name="T387" style:parent-style-name="DefaultParagraphFont" style:family="text">
      <style:text-properties fo:font-weight="bold" style:font-weight-asian="bold" style:font-weight-complex="bold" fo:color="#000000" style:font-size-complex="11pt"/>
    </style:style>
    <style:style style:name="P388" style:parent-style-name="Normal" style:family="paragraph">
      <style:paragraph-properties fo:text-align="justify" fo:text-indent="0.4923in"/>
      <style:text-properties fo:color="#000000" style:font-size-complex="4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color="#000000" style:font-size-complex="11pt"/>
    </style:style>
    <style:style style:name="T395" style:parent-style-name="DefaultParagraphFont" style:family="text">
      <style:text-properties fo:font-weight="bold" style:font-weight-asian="bold" style:font-weight-complex="bold" fo:color="#000000" style:font-size-complex="11pt"/>
    </style:style>
    <style:style style:name="P396" style:parent-style-name="Normal" style:family="paragraph">
      <style:paragraph-properties fo:text-align="justify" fo:text-indent="0.4923in"/>
      <style:text-properties fo:color="#000000" style:font-size-complex="4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fo:color="#000000" style:font-size-complex="11pt"/>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color="#000000" style:font-size-complex="11pt"/>
    </style:style>
    <style:style style:name="T405" style:parent-style-name="DefaultParagraphFont" style:family="text">
      <style:text-properties fo:font-weight="bold" style:font-weight-asian="bold" style:font-weight-complex="bold" fo:color="#000000" style:font-size-complex="11pt"/>
    </style:style>
    <style:style style:name="T406" style:parent-style-name="DefaultParagraphFont" style:family="text">
      <style:text-properties fo:font-weight="bold" style:font-weight-asian="bold" style:font-weight-complex="bold" fo:color="#000000" style:font-size-complex="11pt"/>
    </style:style>
    <style:style style:name="P407" style:parent-style-name="Normal" style:family="paragraph">
      <style:paragraph-properties fo:text-align="justify" fo:text-indent="0.4923in"/>
      <style:text-properties fo:color="#000000" style:font-size-complex="4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color="#000000" style:font-size-complex="11pt"/>
    </style:style>
    <style:style style:name="T410" style:parent-style-name="DefaultParagraphFont" style:family="text">
      <style:text-properties fo:font-weight="bold" style:font-weight-asian="bold" style:font-weight-complex="bold" fo:color="#000000" style:font-size-complex="11pt"/>
    </style:style>
    <style:style style:name="P411" style:parent-style-name="Normal" style:family="paragraph">
      <style:paragraph-properties fo:text-align="justify" fo:text-indent="0.4923in"/>
      <style:text-properties fo:color="#000000" style:font-size-complex="4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color="#000000" style:font-size-complex="11pt"/>
    </style:style>
    <style:style style:name="T420" style:parent-style-name="DefaultParagraphFont" style:family="text">
      <style:text-properties fo:font-weight="bold" style:font-weight-asian="bold" style:font-weight-complex="bold" fo:color="#000000" style:font-size-complex="11pt"/>
    </style:style>
    <style:style style:name="P421" style:parent-style-name="Normal" style:family="paragraph">
      <style:paragraph-properties fo:text-align="justify" fo:text-indent="0.4923in"/>
      <style:text-properties fo:color="#000000" style:font-size-complex="4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color="#000000" style:font-size-complex="11pt"/>
    </style:style>
    <style:style style:name="T431" style:parent-style-name="DefaultParagraphFont" style:family="text">
      <style:text-properties fo:font-weight="bold" style:font-weight-asian="bold" style:font-weight-complex="bold" fo:color="#000000" style:font-size-complex="11pt"/>
    </style:style>
    <style:style style:name="P432" style:parent-style-name="Normal" style:family="paragraph">
      <style:paragraph-properties fo:text-align="justify" fo:text-indent="0.4923in"/>
      <style:text-properties fo:color="#000000" style:font-size-complex="4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color="#000000" style:font-size-complex="11pt"/>
    </style:style>
    <style:style style:name="T441" style:parent-style-name="DefaultParagraphFont" style:family="text">
      <style:text-properties fo:font-weight="bold" style:font-weight-asian="bold" style:font-weight-complex="bold" fo:color="#000000" style:font-size-complex="11pt"/>
    </style:style>
    <style:style style:name="P442" style:parent-style-name="Normal" style:family="paragraph">
      <style:paragraph-properties fo:text-align="justify" fo:text-indent="0.4923in"/>
      <style:text-properties fo:color="#000000" style:font-size-complex="4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color="#000000" style:font-size-complex="11pt"/>
    </style:style>
    <style:style style:name="T449" style:parent-style-name="DefaultParagraphFont" style:family="text">
      <style:text-properties fo:font-weight="bold" style:font-weight-asian="bold" style:font-weight-complex="bold" fo:color="#000000" style:font-size-complex="11pt"/>
    </style:style>
    <style:style style:name="T450" style:parent-style-name="DefaultParagraphFont" style:family="text">
      <style:text-properties fo:font-weight="bold" style:font-weight-asian="bold" style:font-weight-complex="bold" fo:color="#000000" style:font-size-complex="11pt"/>
    </style:style>
    <style:style style:name="P451" style:parent-style-name="Normal" style:family="paragraph">
      <style:paragraph-properties fo:text-align="justify" fo:text-indent="0.4923in"/>
      <style:text-properties fo:color="#000000" style:font-size-complex="4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color="#000000" style:font-size-complex="11pt"/>
    </style:style>
    <style:style style:name="T454" style:parent-style-name="DefaultParagraphFont" style:family="text">
      <style:text-properties fo:font-weight="bold" style:font-weight-asian="bold" style:font-weight-complex="bold" fo:color="#000000" style:font-size-complex="11pt"/>
    </style:style>
    <style:style style:name="P455" style:parent-style-name="Normal" style:family="paragraph">
      <style:paragraph-properties fo:text-align="justify" fo:text-indent="0.4923in"/>
      <style:text-properties fo:color="#000000" style:font-size-complex="4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color="#000000" style:font-size-complex="11pt"/>
    </style:style>
    <style:style style:name="T463" style:parent-style-name="DefaultParagraphFont" style:family="text">
      <style:text-properties fo:font-weight="bold" style:font-weight-asian="bold" style:font-weight-complex="bold" fo:color="#000000" style:font-size-complex="11pt"/>
    </style:style>
    <style:style style:name="P464" style:parent-style-name="Normal" style:family="paragraph">
      <style:paragraph-properties fo:text-align="justify" fo:text-indent="0.4923in"/>
      <style:text-properties fo:color="#000000" style:font-size-complex="4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color="#000000" style:font-size-complex="11pt"/>
    </style:style>
    <style:style style:name="T470" style:parent-style-name="DefaultParagraphFont" style:family="text">
      <style:text-properties fo:font-weight="bold" style:font-weight-asian="bold" style:font-weight-complex="bold" fo:color="#000000" style:font-size-complex="11pt"/>
    </style:style>
    <style:style style:name="P471" style:parent-style-name="Normal" style:family="paragraph">
      <style:paragraph-properties fo:text-align="justify" fo:text-indent="0.4923in"/>
      <style:text-properties fo:color="#000000" style:font-size-complex="4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color="#000000" style:font-size-complex="11pt"/>
    </style:style>
    <style:style style:name="T486" style:parent-style-name="DefaultParagraphFont" style:family="text">
      <style:text-properties fo:font-weight="bold" style:font-weight-asian="bold" style:font-weight-complex="bold" fo:color="#000000" style:font-size-complex="11pt"/>
    </style:style>
    <style:style style:name="P487" style:parent-style-name="Normal" style:family="paragraph">
      <style:paragraph-properties fo:text-align="justify" fo:text-indent="0.4923in"/>
      <style:text-properties fo:color="#000000" style:font-size-complex="4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color="#000000" style:font-size-complex="11pt"/>
    </style:style>
    <style:style style:name="T508" style:parent-style-name="DefaultParagraphFont" style:family="text">
      <style:text-properties fo:font-weight="bold" style:font-weight-asian="bold" style:font-weight-complex="bold" fo:color="#000000" style:font-size-complex="11pt"/>
    </style:style>
    <style:style style:name="P509" style:parent-style-name="Normal" style:family="paragraph">
      <style:paragraph-properties fo:text-align="justify" fo:text-indent="0.4923in"/>
      <style:text-properties fo:color="#000000" style:font-size-complex="4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color="#000000" style:font-size-complex="11pt"/>
    </style:style>
    <style:style style:name="T529" style:parent-style-name="DefaultParagraphFont" style:family="text">
      <style:text-properties fo:font-weight="bold" style:font-weight-asian="bold" style:font-weight-complex="bold" fo:color="#000000" style:font-size-complex="11pt"/>
    </style:style>
    <style:style style:name="P530" style:parent-style-name="Normal" style:family="paragraph">
      <style:paragraph-properties fo:text-align="justify" fo:text-indent="0.4923in"/>
      <style:text-properties fo:color="#000000" style:font-size-complex="4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color="#000000" style:font-size-complex="11pt"/>
    </style:style>
    <style:style style:name="T544" style:parent-style-name="DefaultParagraphFont" style:family="text">
      <style:text-properties fo:font-weight="bold" style:font-weight-asian="bold" style:font-weight-complex="bold" fo:color="#000000" style:font-size-complex="11pt"/>
    </style:style>
    <style:style style:name="P545" style:parent-style-name="Normal" style:family="paragraph">
      <style:paragraph-properties fo:text-align="justify" fo:text-indent="0.4923in"/>
      <style:text-properties fo:color="#000000" style:font-size-complex="4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color="#000000" style:font-size-complex="11pt"/>
    </style:style>
    <style:style style:name="T555" style:parent-style-name="DefaultParagraphFont" style:family="text">
      <style:text-properties fo:font-weight="bold" style:font-weight-asian="bold" style:font-weight-complex="bold" fo:color="#000000" style:font-size-complex="11pt"/>
    </style:style>
    <style:style style:name="P556" style:parent-style-name="Normal" style:family="paragraph">
      <style:paragraph-properties fo:text-align="justify" fo:text-indent="0.4923in"/>
      <style:text-properties fo:color="#000000" style:font-size-complex="4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color="#000000" style:font-size-complex="11pt"/>
    </style:style>
    <style:style style:name="T571" style:parent-style-name="DefaultParagraphFont" style:family="text">
      <style:text-properties fo:font-weight="bold" style:font-weight-asian="bold" style:font-weight-complex="bold" fo:color="#000000" style:font-size-complex="11pt"/>
    </style:style>
    <style:style style:name="P572" style:parent-style-name="Normal" style:family="paragraph">
      <style:paragraph-properties fo:text-align="justify" fo:text-indent="0.4923in"/>
      <style:text-properties fo:color="#000000" style:font-size-complex="4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color="#000000" style:font-size-complex="11pt"/>
    </style:style>
    <style:style style:name="T594" style:parent-style-name="DefaultParagraphFont" style:family="text">
      <style:text-properties fo:font-weight="bold" style:font-weight-asian="bold" style:font-weight-complex="bold" fo:color="#000000" style:font-size-complex="11pt"/>
    </style:style>
    <style:style style:name="P595" style:parent-style-name="Normal" style:family="paragraph">
      <style:paragraph-properties fo:text-align="justify" fo:text-indent="0.4923in"/>
      <style:text-properties fo:color="#000000" style:font-size-complex="4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color="#000000" style:font-size-complex="11pt"/>
    </style:style>
    <style:style style:name="T604" style:parent-style-name="DefaultParagraphFont" style:family="text">
      <style:text-properties fo:font-weight="bold" style:font-weight-asian="bold" style:font-weight-complex="bold" fo:color="#000000" style:font-size-complex="11pt"/>
    </style:style>
    <style:style style:name="T605" style:parent-style-name="DefaultParagraphFont" style:family="text">
      <style:text-properties fo:font-weight="bold" style:font-weight-asian="bold" style:font-weight-complex="bold" fo:color="#000000" style:font-size-complex="11pt"/>
    </style:style>
    <style:style style:name="P606" style:parent-style-name="Normal" style:family="paragraph">
      <style:paragraph-properties fo:text-align="justify" fo:text-indent="0.4923in"/>
      <style:text-properties fo:color="#000000" style:font-size-complex="4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color="#000000" style:font-size-complex="11pt"/>
    </style:style>
    <style:style style:name="T609" style:parent-style-name="DefaultParagraphFont" style:family="text">
      <style:text-properties fo:font-weight="bold" style:font-weight-asian="bold" style:font-weight-complex="bold" fo:color="#000000" style:font-size-complex="11pt"/>
    </style:style>
    <style:style style:name="P610" style:parent-style-name="Normal" style:family="paragraph">
      <style:paragraph-properties fo:text-align="justify" fo:text-indent="0.4923in"/>
      <style:text-properties fo:color="#000000" style:font-size-complex="4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color="#000000" style:font-size-complex="11pt"/>
    </style:style>
    <style:style style:name="T617" style:parent-style-name="DefaultParagraphFont" style:family="text">
      <style:text-properties fo:font-weight="bold" style:font-weight-asian="bold" style:font-weight-complex="bold" fo:color="#000000" style:font-size-complex="11pt"/>
    </style:style>
    <style:style style:name="P618" style:parent-style-name="Normal" style:family="paragraph">
      <style:paragraph-properties fo:text-align="justify" fo:text-indent="0.4923in"/>
      <style:text-properties fo:color="#000000" style:font-size-complex="4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color="#000000" style:font-size-complex="11pt"/>
    </style:style>
    <style:style style:name="T628" style:parent-style-name="DefaultParagraphFont" style:family="text">
      <style:text-properties fo:font-weight="bold" style:font-weight-asian="bold" style:font-weight-complex="bold" fo:color="#000000" style:font-size-complex="11pt"/>
    </style:style>
    <style:style style:name="P629" style:parent-style-name="Normal" style:family="paragraph">
      <style:paragraph-properties fo:text-align="justify" fo:text-indent="0.4923in"/>
      <style:text-properties fo:color="#000000" style:font-size-complex="4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color="#000000" style:font-size-complex="11pt"/>
    </style:style>
    <style:style style:name="T648" style:parent-style-name="DefaultParagraphFont" style:family="text">
      <style:text-properties fo:font-weight="bold" style:font-weight-asian="bold" style:font-weight-complex="bold" fo:color="#000000" style:font-size-complex="11pt"/>
    </style:style>
    <style:style style:name="P649" style:parent-style-name="Normal" style:family="paragraph">
      <style:paragraph-properties fo:text-align="justify" fo:text-indent="0.4923in"/>
      <style:text-properties fo:color="#000000" style:font-size-complex="4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font-style="italic" style:font-style-asian="italic" style:font-style-complex="italic"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color="#000000" style:font-size-complex="11pt"/>
    </style:style>
    <style:style style:name="T659" style:parent-style-name="DefaultParagraphFont" style:family="text">
      <style:text-properties fo:font-weight="bold" style:font-weight-asian="bold" style:font-weight-complex="bold" fo:color="#000000" style:font-size-complex="11pt"/>
    </style:style>
    <style:style style:name="P660" style:parent-style-name="Normal" style:family="paragraph">
      <style:paragraph-properties fo:text-align="justify" fo:text-indent="0.4923in"/>
      <style:text-properties fo:color="#000000" style:font-size-complex="4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color="#000000" style:font-size-complex="11pt"/>
    </style:style>
    <style:style style:name="T668" style:parent-style-name="DefaultParagraphFont" style:family="text">
      <style:text-properties fo:font-weight="bold" style:font-weight-asian="bold" style:font-weight-complex="bold" fo:color="#000000" style:font-size-complex="11pt"/>
    </style:style>
    <style:style style:name="P669" style:parent-style-name="Normal" style:family="paragraph">
      <style:paragraph-properties fo:text-align="justify" fo:text-indent="0.4923in"/>
      <style:text-properties fo:color="#000000" style:font-size-complex="4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color="#000000" style:font-size-complex="11pt"/>
    </style:style>
    <style:style style:name="T675" style:parent-style-name="DefaultParagraphFont" style:family="text">
      <style:text-properties fo:font-weight="bold" style:font-weight-asian="bold" style:font-weight-complex="bold" fo:color="#000000" style:font-size-complex="11pt"/>
    </style:style>
    <style:style style:name="P676" style:parent-style-name="Normal" style:family="paragraph">
      <style:paragraph-properties fo:text-align="justify" fo:text-indent="0.4923in"/>
      <style:text-properties fo:color="#000000" style:font-size-complex="4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font-style="italic" style:font-style-asian="italic" style:font-style-complex="italic"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color="#000000" style:font-size-complex="11pt"/>
    </style:style>
    <style:style style:name="T686" style:parent-style-name="DefaultParagraphFont" style:family="text">
      <style:text-properties fo:font-weight="bold" style:font-weight-asian="bold" style:font-weight-complex="bold" fo:color="#000000" style:font-size-complex="11pt"/>
    </style:style>
    <style:style style:name="P687" style:parent-style-name="Normal" style:family="paragraph">
      <style:paragraph-properties fo:text-align="justify" fo:text-indent="0.4923in"/>
      <style:text-properties fo:color="#000000" style:font-size-complex="4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color="#000000" style:font-size-complex="11pt"/>
    </style:style>
    <style:style style:name="T694" style:parent-style-name="DefaultParagraphFont" style:family="text">
      <style:text-properties fo:font-weight="bold" style:font-weight-asian="bold" style:font-weight-complex="bold" fo:color="#000000" style:font-size-complex="11pt"/>
    </style:style>
    <style:style style:name="P695" style:parent-style-name="Normal" style:family="paragraph">
      <style:paragraph-properties fo:text-align="justify" fo:text-indent="0.4923in"/>
      <style:text-properties fo:color="#000000" style:font-size-complex="4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color="#000000" style:font-size-complex="11pt"/>
    </style:style>
    <style:style style:name="T702" style:parent-style-name="DefaultParagraphFont" style:family="text">
      <style:text-properties fo:font-weight="bold" style:font-weight-asian="bold" style:font-weight-complex="bold" fo:color="#000000" style:font-size-complex="11pt"/>
    </style:style>
    <style:style style:name="P703" style:parent-style-name="Normal" style:family="paragraph">
      <style:paragraph-properties fo:text-align="justify" fo:text-indent="0.4923in"/>
      <style:text-properties fo:color="#000000" style:font-size-complex="4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color="#000000" style:font-size-complex="11pt"/>
    </style:style>
    <style:style style:name="T714" style:parent-style-name="DefaultParagraphFont" style:family="text">
      <style:text-properties fo:font-weight="bold" style:font-weight-asian="bold" style:font-weight-complex="bold" fo:color="#000000" style:font-size-complex="11pt"/>
    </style:style>
    <style:style style:name="P715" style:parent-style-name="Normal" style:family="paragraph">
      <style:paragraph-properties fo:text-align="justify" fo:text-indent="0.4923in"/>
      <style:text-properties fo:color="#000000" style:font-size-complex="4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color="#000000" style:font-size-complex="11pt"/>
    </style:style>
    <style:style style:name="T721" style:parent-style-name="DefaultParagraphFont" style:family="text">
      <style:text-properties fo:font-weight="bold" style:font-weight-asian="bold" style:font-weight-complex="bold" fo:color="#000000" style:font-size-complex="11pt"/>
    </style:style>
    <style:style style:name="P722" style:parent-style-name="Normal" style:family="paragraph">
      <style:paragraph-properties fo:text-align="justify" fo:text-indent="0.4923in"/>
      <style:text-properties fo:color="#000000" style:font-size-complex="4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color="#000000" style:font-size-complex="11pt"/>
    </style:style>
    <style:style style:name="T734" style:parent-style-name="DefaultParagraphFont" style:family="text">
      <style:text-properties fo:font-weight="bold" style:font-weight-asian="bold" style:font-weight-complex="bold" fo:color="#000000" style:font-size-complex="11pt"/>
    </style:style>
    <style:style style:name="P735" style:parent-style-name="Normal" style:family="paragraph">
      <style:paragraph-properties fo:text-align="justify" fo:text-indent="0.4923in"/>
      <style:text-properties fo:color="#000000" style:font-size-complex="4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fo:text-align="justify" fo:text-indent="0.4923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fo:color="#000000" style:font-size-complex="11pt"/>
    </style:style>
    <style:style style:name="T750" style:parent-style-name="DefaultParagraphFont" style:family="text">
      <style:text-properties fo:font-weight="bold" style:font-weight-asian="bold" style:font-weight-complex="bold" fo:color="#000000" style:font-size-complex="11pt"/>
    </style:style>
    <style:style style:name="P751" style:parent-style-name="Normal" style:family="paragraph">
      <style:paragraph-properties fo:text-align="justify" fo:text-indent="0.4923in"/>
      <style:text-properties fo:color="#000000" style:font-size-complex="4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color="#000000" style:font-size-complex="11pt"/>
    </style:style>
    <style:style style:name="T757" style:parent-style-name="DefaultParagraphFont" style:family="text">
      <style:text-properties fo:font-weight="bold" style:font-weight-asian="bold" style:font-weight-complex="bold" fo:color="#000000" style:font-size-complex="11pt"/>
    </style:style>
    <style:style style:name="P758" style:parent-style-name="Normal" style:family="paragraph">
      <style:paragraph-properties fo:text-align="justify" fo:text-indent="0.4923in"/>
      <style:text-properties fo:color="#000000" style:font-size-complex="4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text-indent="0.4923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color="#000000" style:font-size-complex="11pt"/>
    </style:style>
    <style:style style:name="T765" style:parent-style-name="DefaultParagraphFont" style:family="text">
      <style:text-properties fo:font-weight="bold" style:font-weight-asian="bold" style:font-weight-complex="bold" fo:color="#000000" style:font-size-complex="11pt"/>
    </style:style>
    <style:style style:name="P766" style:parent-style-name="Normal" style:family="paragraph">
      <style:paragraph-properties fo:text-align="justify" fo:text-indent="0.4923in"/>
      <style:text-properties fo:color="#000000" style:font-size-complex="4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color="#000000" style:font-size-complex="11pt"/>
    </style:style>
    <style:style style:name="T777" style:parent-style-name="DefaultParagraphFont" style:family="text">
      <style:text-properties fo:font-weight="bold" style:font-weight-asian="bold" style:font-weight-complex="bold" fo:color="#000000" style:font-size-complex="11pt"/>
    </style:style>
    <style:style style:name="P778" style:parent-style-name="Normal" style:family="paragraph">
      <style:paragraph-properties fo:text-align="justify" fo:text-indent="0.4923in"/>
      <style:text-properties fo:color="#000000" style:font-size-complex="4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color="#000000" style:font-size-complex="11pt"/>
    </style:style>
    <style:style style:name="T784" style:parent-style-name="DefaultParagraphFont" style:family="text">
      <style:text-properties fo:font-weight="bold" style:font-weight-asian="bold" style:font-weight-complex="bold" fo:color="#000000" style:font-size-complex="11pt"/>
    </style:style>
    <style:style style:name="P785" style:parent-style-name="Normal" style:family="paragraph">
      <style:paragraph-properties fo:text-align="justify" fo:text-indent="0.4923in"/>
      <style:text-properties fo:color="#000000" style:font-size-complex="4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color="#000000" style:font-size-complex="11pt"/>
    </style:style>
    <style:style style:name="T794" style:parent-style-name="DefaultParagraphFont" style:family="text">
      <style:text-properties fo:font-weight="bold" style:font-weight-asian="bold" style:font-weight-complex="bold" fo:color="#000000" style:font-size-complex="11pt"/>
    </style:style>
    <style:style style:name="P795" style:parent-style-name="Normal" style:family="paragraph">
      <style:paragraph-properties fo:text-align="justify" fo:text-indent="0.4923in"/>
      <style:text-properties fo:color="#000000" style:font-size-complex="4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P799" style:parent-style-name="Normal" style:family="paragraph">
      <style:paragraph-properties fo:text-align="justify" fo:text-indent="0.4923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fo:color="#000000" style:font-size-complex="11pt"/>
    </style:style>
    <style:style style:name="T802" style:parent-style-name="DefaultParagraphFont" style:family="text">
      <style:text-properties fo:font-weight="bold" style:font-weight-asian="bold" style:font-weight-complex="bold" fo:color="#000000" style:font-size-complex="11pt"/>
    </style:style>
    <style:style style:name="P803" style:parent-style-name="Normal" style:family="paragraph">
      <style:paragraph-properties fo:text-align="justify" fo:text-indent="0.4923in"/>
      <style:text-properties fo:color="#000000" style:font-size-complex="4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paragraph-properties fo:text-align="justify" fo:text-indent="0.4923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color="#000000" style:font-size-complex="11pt"/>
    </style:style>
    <style:style style:name="T810" style:parent-style-name="DefaultParagraphFont" style:family="text">
      <style:text-properties fo:font-weight="bold" style:font-weight-asian="bold" style:font-weight-complex="bold" fo:color="#000000" style:font-size-complex="11pt"/>
    </style:style>
    <style:style style:name="P811" style:parent-style-name="Normal" style:family="paragraph">
      <style:paragraph-properties fo:text-align="justify" fo:text-indent="0.4923in"/>
      <style:text-properties fo:color="#000000" style:font-size-complex="4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color="#000000" style:font-size-complex="11pt"/>
    </style:style>
    <style:style style:name="T817" style:parent-style-name="DefaultParagraphFont" style:family="text">
      <style:text-properties fo:font-weight="bold" style:font-weight-asian="bold" style:font-weight-complex="bold" fo:color="#000000" style:font-size-complex="11pt"/>
    </style:style>
    <style:style style:name="P818" style:parent-style-name="Normal" style:family="paragraph">
      <style:paragraph-properties fo:text-align="justify" fo:text-indent="0.4923in"/>
      <style:text-properties fo:color="#000000" style:font-size-complex="4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color="#000000" style:font-size-complex="11pt"/>
    </style:style>
    <style:style style:name="T827" style:parent-style-name="DefaultParagraphFont" style:family="text">
      <style:text-properties fo:font-weight="bold" style:font-weight-asian="bold" style:font-weight-complex="bold" fo:color="#000000" style:font-size-complex="11pt"/>
    </style:style>
    <style:style style:name="P828" style:parent-style-name="Normal" style:family="paragraph">
      <style:paragraph-properties fo:text-align="justify" fo:text-indent="0.4923in"/>
      <style:text-properties fo:color="#000000" style:font-size-complex="4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color="#000000" style:font-size-complex="11pt"/>
    </style:style>
    <style:style style:name="T835" style:parent-style-name="DefaultParagraphFont" style:family="text">
      <style:text-properties fo:font-weight="bold" style:font-weight-asian="bold" style:font-weight-complex="bold" fo:color="#000000" style:font-size-complex="11pt"/>
    </style:style>
    <style:style style:name="P836" style:parent-style-name="Normal" style:family="paragraph">
      <style:paragraph-properties fo:text-align="justify" fo:text-indent="0.4923in"/>
      <style:text-properties fo:color="#000000" style:font-size-complex="4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fo:text-align="justify" fo:text-indent="0.4923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color="#000000" style:font-size-complex="11pt"/>
    </style:style>
    <style:style style:name="T843" style:parent-style-name="DefaultParagraphFont" style:family="text">
      <style:text-properties fo:font-weight="bold" style:font-weight-asian="bold" style:font-weight-complex="bold" fo:color="#000000" style:font-size-complex="11pt"/>
    </style:style>
    <style:style style:name="P844" style:parent-style-name="Normal" style:family="paragraph">
      <style:paragraph-properties fo:text-align="justify" fo:text-indent="0.4923in"/>
      <style:text-properties fo:color="#000000" style:font-size-complex="4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color="#000000" style:font-size-complex="11pt"/>
    </style:style>
    <style:style style:name="T850" style:parent-style-name="DefaultParagraphFont" style:family="text">
      <style:text-properties fo:font-weight="bold" style:font-weight-asian="bold" style:font-weight-complex="bold" fo:color="#000000" style:font-size-complex="11pt"/>
    </style:style>
    <style:style style:name="P851" style:parent-style-name="Normal" style:family="paragraph">
      <style:paragraph-properties fo:text-align="justify" fo:text-indent="0.4923in"/>
      <style:text-properties fo:color="#000000" style:font-size-complex="4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color="#000000" style:font-size-complex="11pt"/>
    </style:style>
    <style:style style:name="T864" style:parent-style-name="DefaultParagraphFont" style:family="text">
      <style:text-properties fo:font-weight="bold" style:font-weight-asian="bold" style:font-weight-complex="bold" fo:color="#000000" style:font-size-complex="11pt"/>
    </style:style>
    <style:style style:name="P865" style:parent-style-name="Normal" style:family="paragraph">
      <style:paragraph-properties fo:text-align="justify" fo:text-indent="0.4923in"/>
      <style:text-properties fo:color="#000000" style:font-size-complex="4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color="#000000" style:font-size-complex="11pt"/>
    </style:style>
    <style:style style:name="T871" style:parent-style-name="DefaultParagraphFont" style:family="text">
      <style:text-properties fo:font-weight="bold" style:font-weight-asian="bold" style:font-weight-complex="bold" fo:color="#000000" style:font-size-complex="11pt"/>
    </style:style>
    <style:style style:name="P872" style:parent-style-name="Normal" style:family="paragraph">
      <style:paragraph-properties fo:text-align="justify" fo:text-indent="0.4923in"/>
      <style:text-properties fo:color="#000000" style:font-size-complex="4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color="#000000" style:font-size-complex="11pt"/>
    </style:style>
    <style:style style:name="T880" style:parent-style-name="DefaultParagraphFont" style:family="text">
      <style:text-properties fo:font-weight="bold" style:font-weight-asian="bold" style:font-weight-complex="bold" fo:color="#000000" style:font-size-complex="11pt"/>
    </style:style>
    <style:style style:name="P881" style:parent-style-name="Normal" style:family="paragraph">
      <style:paragraph-properties fo:text-align="justify" fo:text-indent="0.4923in"/>
      <style:text-properties fo:color="#000000" style:font-size-complex="4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color="#000000" style:font-size-complex="11pt"/>
    </style:style>
    <style:style style:name="T888" style:parent-style-name="DefaultParagraphFont" style:family="text">
      <style:text-properties fo:font-weight="bold" style:font-weight-asian="bold" style:font-weight-complex="bold" fo:color="#000000" style:font-size-complex="11pt"/>
    </style:style>
    <style:style style:name="P889" style:parent-style-name="Normal" style:family="paragraph">
      <style:paragraph-properties fo:text-align="justify" fo:text-indent="0.4923in"/>
      <style:text-properties fo:color="#000000" style:font-size-complex="4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4923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color="#000000" style:font-size-complex="11pt"/>
    </style:style>
    <style:style style:name="T895" style:parent-style-name="DefaultParagraphFont" style:family="text">
      <style:text-properties fo:font-weight="bold" style:font-weight-asian="bold" style:font-weight-complex="bold" fo:color="#000000" style:font-size-complex="11pt"/>
    </style:style>
    <style:style style:name="P896" style:parent-style-name="Normal" style:family="paragraph">
      <style:paragraph-properties fo:text-align="justify" fo:text-indent="0.4923in"/>
      <style:text-properties fo:color="#000000" style:font-size-complex="4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color="#000000" style:font-size-complex="11pt"/>
    </style:style>
    <style:style style:name="T903" style:parent-style-name="DefaultParagraphFont" style:family="text">
      <style:text-properties fo:font-weight="bold" style:font-weight-asian="bold" style:font-weight-complex="bold" fo:color="#000000" style:font-size-complex="11pt"/>
    </style:style>
    <style:style style:name="P904" style:parent-style-name="Normal" style:family="paragraph">
      <style:paragraph-properties fo:text-align="justify" fo:text-indent="0.4923in"/>
      <style:text-properties fo:color="#000000" style:font-size-complex="4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style>
    <style:style style:name="P907" style:parent-style-name="Normal" style:family="paragraph">
      <style:paragraph-properties fo:text-align="justify" fo:text-indent="0.4923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color="#000000" style:font-size-complex="11pt"/>
    </style:style>
    <style:style style:name="T910" style:parent-style-name="DefaultParagraphFont" style:family="text">
      <style:text-properties fo:font-weight="bold" style:font-weight-asian="bold" style:font-weight-complex="bold" fo:color="#000000" style:font-size-complex="11pt"/>
    </style:style>
    <style:style style:name="P911" style:parent-style-name="Normal" style:family="paragraph">
      <style:paragraph-properties fo:text-align="justify" fo:text-indent="0.4923in"/>
      <style:text-properties fo:color="#000000" style:font-size-complex="4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color="#000000" style:font-size-complex="11pt"/>
    </style:style>
    <style:style style:name="T927" style:parent-style-name="DefaultParagraphFont" style:family="text">
      <style:text-properties fo:font-weight="bold" style:font-weight-asian="bold" style:font-weight-complex="bold" fo:color="#000000" style:font-size-complex="11pt"/>
    </style:style>
    <style:style style:name="P928" style:parent-style-name="Normal" style:family="paragraph">
      <style:paragraph-properties fo:text-align="justify" fo:text-indent="0.4923in"/>
      <style:text-properties fo:color="#000000" style:font-size-complex="4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paragraph-properties fo:text-align="justify" fo:text-indent="0.4923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color="#000000" style:font-size-complex="11pt"/>
    </style:style>
    <style:style style:name="T938" style:parent-style-name="DefaultParagraphFont" style:family="text">
      <style:text-properties fo:font-weight="bold" style:font-weight-asian="bold" style:font-weight-complex="bold" fo:color="#000000" style:font-size-complex="11pt"/>
    </style:style>
    <style:style style:name="P939" style:parent-style-name="Normal" style:family="paragraph">
      <style:paragraph-properties fo:text-align="justify" fo:text-indent="0.4923in"/>
      <style:text-properties fo:color="#000000" style:font-size-complex="4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P942" style:parent-style-name="Normal" style:family="paragraph">
      <style:paragraph-properties fo:text-align="justify" fo:text-indent="0.4923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color="#000000" style:font-size-complex="11pt"/>
    </style:style>
    <style:style style:name="T945" style:parent-style-name="DefaultParagraphFont" style:family="text">
      <style:text-properties fo:font-weight="bold" style:font-weight-asian="bold" style:font-weight-complex="bold" fo:color="#000000" style:font-size-complex="11pt"/>
    </style:style>
    <style:style style:name="T946" style:parent-style-name="DefaultParagraphFont" style:family="text">
      <style:text-properties fo:font-weight="bold" style:font-weight-asian="bold" style:font-weight-complex="bold" fo:color="#000000" style:font-size-complex="11pt"/>
    </style:style>
    <style:style style:name="P947" style:parent-style-name="Normal" style:family="paragraph">
      <style:paragraph-properties fo:text-align="justify" fo:text-indent="0.4923in"/>
      <style:text-properties fo:color="#000000" style:font-size-complex="4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fo:color="#000000" style:font-size-complex="11pt"/>
    </style:style>
    <style:style style:name="T950" style:parent-style-name="DefaultParagraphFont" style:family="text">
      <style:text-properties fo:font-weight="bold" style:font-weight-asian="bold" style:font-weight-complex="bold" fo:color="#000000" style:font-size-complex="11pt"/>
    </style:style>
    <style:style style:name="P951" style:parent-style-name="Normal" style:family="paragraph">
      <style:paragraph-properties fo:text-align="justify" fo:text-indent="0.4923in"/>
      <style:text-properties fo:color="#000000" style:font-size-complex="4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fo:text-align="justify" fo:text-indent="0.4923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color="#000000" style:font-size-complex="11pt"/>
    </style:style>
    <style:style style:name="T959" style:parent-style-name="DefaultParagraphFont" style:family="text">
      <style:text-properties fo:font-weight="bold" style:font-weight-asian="bold" style:font-weight-complex="bold" fo:color="#000000" style:font-size-complex="11pt"/>
    </style:style>
    <style:style style:name="P960" style:parent-style-name="Normal" style:family="paragraph">
      <style:paragraph-properties fo:text-align="justify" fo:text-indent="0.4923in"/>
      <style:text-properties fo:color="#000000" style:font-size-complex="4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color="#000000" style:font-size-complex="11pt"/>
    </style:style>
    <style:style style:name="T970" style:parent-style-name="DefaultParagraphFont" style:family="text">
      <style:text-properties fo:font-weight="bold" style:font-weight-asian="bold" style:font-weight-complex="bold" fo:color="#000000" style:font-size-complex="11pt"/>
    </style:style>
    <style:style style:name="P971" style:parent-style-name="Normal" style:family="paragraph">
      <style:paragraph-properties fo:text-align="justify" fo:text-indent="0.4923in"/>
      <style:text-properties fo:color="#000000" style:font-size-complex="4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fo:color="#000000" style:font-size-complex="11pt"/>
    </style:style>
    <style:style style:name="T977" style:parent-style-name="DefaultParagraphFont" style:family="text">
      <style:text-properties fo:font-weight="bold" style:font-weight-asian="bold" style:font-weight-complex="bold" fo:color="#000000" style:font-size-complex="11pt"/>
    </style:style>
    <style:style style:name="P978" style:parent-style-name="Normal" style:family="paragraph">
      <style:paragraph-properties fo:text-align="justify" fo:text-indent="0.4923in"/>
      <style:text-properties fo:color="#000000" style:font-size-complex="4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color="#000000" style:font-size-complex="11pt"/>
    </style:style>
    <style:style style:name="T985" style:parent-style-name="DefaultParagraphFont" style:family="text">
      <style:text-properties fo:font-weight="bold" style:font-weight-asian="bold" style:font-weight-complex="bold" fo:color="#000000" style:font-size-complex="11pt"/>
    </style:style>
    <style:style style:name="P986" style:parent-style-name="Normal" style:family="paragraph">
      <style:paragraph-properties fo:text-align="justify" fo:text-indent="0.4923in"/>
      <style:text-properties fo:color="#000000" style:font-size-complex="4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P990" style:parent-style-name="Normal" style:family="paragraph">
      <style:paragraph-properties fo:text-align="justify" fo:text-indent="0.4923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fo:text-transform="uppercase" fo:color="#000000" style:font-size-complex="11pt"/>
    </style:style>
    <style:style style:name="P993" style:parent-style-name="Normal" style:family="paragraph">
      <style:paragraph-properties fo:text-align="justify" fo:text-indent="0.4923in"/>
      <style:text-properties fo:color="#000000" style:font-size-complex="4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fo:color="#000000" style:font-size-complex="11pt"/>
    </style:style>
    <style:style style:name="T996" style:parent-style-name="DefaultParagraphFont" style:family="text">
      <style:text-properties fo:font-weight="bold" style:font-weight-asian="bold" style:font-weight-complex="bold" fo:color="#000000" style:font-size-complex="11pt"/>
    </style:style>
    <style:style style:name="P997" style:parent-style-name="Normal" style:family="paragraph">
      <style:paragraph-properties fo:text-align="justify" fo:text-indent="0.4923in"/>
      <style:text-properties fo:color="#000000" style:font-size-complex="4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paragraph-properties fo:text-align="justify" fo:text-indent="0.4923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fo:color="#000000" style:font-size-complex="11pt"/>
    </style:style>
    <style:style style:name="T1004" style:parent-style-name="DefaultParagraphFont" style:family="text">
      <style:text-properties fo:font-weight="bold" style:font-weight-asian="bold" style:font-weight-complex="bold" fo:color="#000000" style:font-size-complex="11pt"/>
    </style:style>
    <style:style style:name="P1005" style:parent-style-name="Normal" style:family="paragraph">
      <style:paragraph-properties fo:text-align="justify" fo:text-indent="0.4923in"/>
      <style:text-properties fo:color="#000000" style:font-size-complex="4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4923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fo:color="#000000" style:font-size-complex="11pt"/>
    </style:style>
    <style:style style:name="T1022" style:parent-style-name="DefaultParagraphFont" style:family="text">
      <style:text-properties fo:font-weight="bold" style:font-weight-asian="bold" style:font-weight-complex="bold" fo:color="#000000" style:font-size-complex="11pt"/>
    </style:style>
    <style:style style:name="P1023" style:parent-style-name="Normal" style:family="paragraph">
      <style:paragraph-properties fo:text-align="justify" fo:text-indent="0.4923in"/>
      <style:text-properties fo:color="#000000" style:font-size-complex="4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P1032" style:parent-style-name="Normal" style:family="paragraph">
      <style:paragraph-properties fo:text-align="justify" fo:text-indent="0.4923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color="#000000" style:font-size-complex="11pt"/>
    </style:style>
    <style:style style:name="T1035" style:parent-style-name="DefaultParagraphFont" style:family="text">
      <style:text-properties fo:font-weight="bold" style:font-weight-asian="bold" style:font-weight-complex="bold" fo:color="#000000" style:font-size-complex="11pt"/>
    </style:style>
    <style:style style:name="P1036" style:parent-style-name="Normal" style:family="paragraph">
      <style:paragraph-properties fo:text-align="justify" fo:text-indent="0.4923in"/>
      <style:text-properties fo:color="#000000" style:font-size-complex="4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P1040" style:parent-style-name="Normal" style:family="paragraph">
      <style:paragraph-properties fo:text-align="justify" fo:text-indent="0.4923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fo:color="#000000" style:font-size-complex="11pt"/>
    </style:style>
    <style:style style:name="T1043" style:parent-style-name="DefaultParagraphFont" style:family="text">
      <style:text-properties fo:font-weight="bold" style:font-weight-asian="bold" style:font-weight-complex="bold" fo:color="#000000" style:font-size-complex="11pt"/>
    </style:style>
    <style:style style:name="P1044" style:parent-style-name="Normal" style:family="paragraph">
      <style:paragraph-properties fo:text-align="justify" fo:text-indent="0.4923in"/>
      <style:text-properties fo:color="#000000" style:font-size-complex="4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P1049" style:parent-style-name="Normal" style:family="paragraph">
      <style:paragraph-properties fo:text-align="justify" fo:text-indent="0.4923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fo:color="#000000" style:font-size-complex="11pt"/>
    </style:style>
    <style:style style:name="T1052" style:parent-style-name="DefaultParagraphFont" style:family="text">
      <style:text-properties fo:font-weight="bold" style:font-weight-asian="bold" style:font-weight-complex="bold" fo:color="#000000" style:font-size-complex="11pt"/>
    </style:style>
    <style:style style:name="P1053" style:parent-style-name="Normal" style:family="paragraph">
      <style:paragraph-properties fo:text-align="justify" fo:text-indent="0.4923in"/>
      <style:text-properties fo:color="#000000" style:font-size-complex="4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style>
    <style:style style:name="P1059" style:parent-style-name="Normal" style:family="paragraph">
      <style:paragraph-properties fo:text-align="justify" fo:text-indent="0.4923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color="#000000" style:font-size-complex="11pt"/>
    </style:style>
    <style:style style:name="T1062" style:parent-style-name="DefaultParagraphFont" style:family="text">
      <style:text-properties fo:font-weight="bold" style:font-weight-asian="bold" style:font-weight-complex="bold" fo:color="#000000" style:font-size-complex="11pt"/>
    </style:style>
    <style:style style:name="P1063" style:parent-style-name="Normal" style:family="paragraph">
      <style:paragraph-properties fo:text-align="justify" fo:text-indent="0.4923in"/>
      <style:text-properties fo:color="#000000" style:font-size-complex="4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style>
    <style:style style:name="P1070" style:parent-style-name="Normal" style:family="paragraph">
      <style:paragraph-properties fo:text-align="justify" fo:text-indent="0.4923in"/>
      <style:text-properties fo:color="#000000" style:font-size-complex="4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style>
    <style:style style:name="P1073" style:parent-style-name="Normal" style:family="paragraph">
      <style:paragraph-properties fo:text-align="justify" fo:text-indent="0.4923in"/>
      <style:text-properties fo:color="#000000" style:font-size-complex="4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P1077" style:parent-style-name="Normal" style:family="paragraph">
      <style:paragraph-properties fo:text-align="center"/>
    </style:style>
    <style:style style:name="T1078" style:parent-style-name="DefaultParagraphFont" style:family="text">
      <style:text-properties fo:color="#000000"/>
    </style:style>
    <style:style style:name="P1079" style:parent-style-name="Normal" style:family="paragraph">
      <style:paragraph-properties fo:text-indent="0.4923in"/>
    </style:style>
  </office:automatic-styles>
  <office:body>
    <office:text text:use-soft-page-breaks="true">
      <text:p text:style-name="P1"><text:span text:style-name="T7"/><text:span text:style-name="T8">KONVENCIJA</text:span></text:p>
      <text:p text:style-name="P9">DĖL TAIKAUS TARPTAUTINIŲ GINČŲ SPRENDIMO</text:p>
      <text:p text:style-name="P10"/>
      <text:p text:style-name="P11"><text:span text:style-name="T12">Priimta 1907 m. spalio 18 d.</text:span></text:p>
      <text:p text:style-name="P13"/>
      <text:p text:style-name="P14"><text:span text:style-name="T15">Jo Didenybė Vokietijos Imperatorius, Prūsijos Karalius; Jungtinių Amerikos Valstijų Prezidentas; Argentinos Respublikos Prezidentas; Jo Di</text:span><text:span text:style-name="T16">denybė Austrijos Imperatorius, Bohemijos bei kitų žemių Karalius ir Vengrijos Apaštališkasis Karalius; Jo Didenybė Belgų Karalius; Bolivijos Respublikos Prezidentas; Jungtinių Brazilijos Valstijų Prezidentas; Jo Karališkoji Prakilnybė Bulgarijos Kunigaikšt</text:span><text:span text:style-name="T17">is; Čilės Respublikos Prezidentas; Jo Didenybė Kinijos Imperatorius; Kolumbijos Respublikos Prezidentas; Laikinasis Kubos Respublikos Gubernatorius; Jo Didenybė Danijos Karalius; Dominikos Respublikos Prezidentas; Ekvadoro Respublikos Prezidentas; Jo Diden</text:span><text:span text:style-name="T18">ybė Ispanijos Karalius; Prancūzijos Respublikos Prezidentas; Jo Didenybė Jungtinės Didžiosios Britanijos ir Airijos Karalystės bei Britanijos užjūrio teritorijų Karalius, Indijos Imperatorius; Jo Didenybė Graikijos Karalius; Gvatemalos Respublikos Preziden</text:span><text:span text:style-name="T19">tas; Haičio Respublikos Prezidentas; Jo Didenybė Italijos Karalius; Jo Didenybė Japonijos Imperatorius; Jo Karališkoji Prakilnybė Liuksemburgo Didysis Hercogas, Nasau Kunigaikštis; Jungtinių Meksikos Valstijų Prezidentas; Jo Karališkoji Prakilnybė Juodkaln</text:span><text:span text:style-name="T20">ijos Kunigaikštis; Jo Didenybė Norvegijos Karalius; Panamos Respublikos Prezidentas; Paragvajaus Respublikos Prezidentas; Jos Didenybė Nyderlandų Karalienė; Peru Respublikos Prezidentas; Jo Imperatoriškoji Didenybė Persijos Šachas; Jo Didenybė Portugalijos</text:span><text:span text:style-name="T21"><text:s/>ir Algarvės bei kitų provincijų Karalius; Jo Didenybė Rumunijos Karalius; Jo Didenybė Visos Rusijos Imperatorius; Salvadoro Respublikos Prezidentas; Jo Didenybė Serbijos Karalius; Jo Didenybė Siamo Karalius; Jo Didenybė Švedijos Karalius; Šveicarijos Fede</text:span><text:span text:style-name="T22">ralinė Taryba; Jo Didenybė Otomanų Imperatorius; Urugvajaus Rytų Respublikos Prezidentas; Jungtinių Venesuelos Valstijų Prezidentas;</text:span></text:p>
      <text:p text:style-name="P23"><text:span text:style-name="T24">tvirtai pasiryžę bendradarbiauti, kad išsaugotų visuotinę taiką;</text:span></text:p>
      <text:p text:style-name="P25"><text:span text:style-name="T26">pasiryžę visomis išgalėmis skatinti taikiai spręsti tarp</text:span><text:span text:style-name="T27">tautinius ginčus;</text:span></text:p>
      <text:p text:style-name="P28"><text:span text:style-name="T29">pripažindami civilizuotų tautų visuomenės narius vienijantį solidarumą;</text:span></text:p>
      <text:p text:style-name="P30"><text:span text:style-name="T31">norėdami išplėsti teisės viešpatavimą ir stiprinti tarptautinį teisingumą;</text:span></text:p>
      <text:p text:style-name="P32"><text:span text:style-name="T33">būdami įsitikinę, kad nepriklausomose valstybėse įsteigus visiems prieinamą nuolatinę arbit</text:span><text:span text:style-name="T34">ražo teisminę instituciją būtų veiksmingai padėta to siekti;</text:span></text:p>
      <text:p text:style-name="P35"><text:span text:style-name="T36">atsižvelgdami į visuotinės ir nuolatinės arbitražinio proceso struktūros privalumus;</text:span></text:p>
      <text:p text:style-name="P37"><text:span text:style-name="T38">manydami, kaip ir garbusis Tarptautinės taikos konferencijos iniciatorius, kad teisingumo ir teisės principus,</text:span><text:span text:style-name="T39"><text:s/>kuriais grindžiamas valstybių saugumas ir tautų gerovė, svarbu įtvirtinti tarptautiniame susitarime;</text:span></text:p>
      <text:p text:style-name="P40"><text:span text:style-name="T41">norėdami šiuo tikslu geriau užtikrinti praktinį tyrimo komisijų bei arbitražo teismų darbą ir padaryti, kad būtų lengviau kreiptis į arbitražo teismą dėl<text:s/></text:span><text:span text:style-name="T42">ginčų, kurie sprendžiami supaprastinto proceso tvarka;</text:span></text:p>
      <text:p text:style-name="P43"><text:span text:style-name="T44">nusprendę, kad būtina tam tikrais aspektais iš naujo įvertinti Pirmosios taikos konferencijos dėl taikaus tarptautinių ginčų sprendimo darbą ir jį baigti;</text:span></text:p>
      <text:p text:style-name="P45"><text:span text:style-name="T46">Aukštosios Susitariančios Šalys nusprendė suda</text:span><text:span text:style-name="T47">ryti naują Konvenciją šiuo klausimu ir savo įgaliotaisiais atstovais paskyrė:</text:span></text:p>
      <text:p text:style-name="P48"><text:span text:style-name="T49">(čia išvardijamos įgaliotųjų atstovų pavardės),</text:span></text:p>
      <text:p text:style-name="P50"><text:span text:style-name="T51">kurie, pateikę tinkamai įformintus įgaliojimus,<text:s/></text:span><text:span text:style-name="T52">susitar</text:span><text:span text:style-name="T53">ė:</text:span></text:p>
      <text:p text:style-name="P54"/>
      <text:p text:style-name="P55"><text:span text:style-name="T56">I dalis. Visuotinės taikos išsaugojimas</text:span></text:p>
      <text:p text:style-name="P57"/>
      <text:p text:style-name="P58"><text:span text:style-name="T59">1</text:span><text:span text:style-name="T60"><text:s/>straipsnis</text:span></text:p>
      <text:p text:style-name="P61"/>
      <text:p text:style-name="P62"><text:span text:style-name="T63">Siekdamos<text:s/></text:span><text:span text:style-name="T64">kiek įmanoma užkirsti kelią jėgos naudojimui valstybių tarpusavio santykiuose, Susitariančiosios Šalys susitaria dėti visas pastangas, kad būtų užtikrintas taikus tarptautinių ginčų sprendimas.</text:span></text:p>
      <text:p text:style-name="P65"/>
      <text:p text:style-name="P66"><text:span text:style-name="T67">II dalis. Gerosios paslaugos ir tarpininkavimas</text:span></text:p>
      <text:p text:style-name="P68"/>
      <text:p text:style-name="P69"><text:span text:style-name="T70">2</text:span><text:span text:style-name="T71"><text:s/>straipsnis</text:span></text:p>
      <text:p text:style-name="P72"/>
      <text:p text:style-name="P73"><text:span text:style-name="T74">Esant dideliam nesutarimui ar ginčui, Susitariančiosios Šalys susitaria, prieš imdamosi karo veiksmų ir atsižvelgdamos į aplinkybes, prašyti vieną arba keletą draugiškų valstybių suteikti gerąsias paslaugas arba joms tarpininkauti.<text:s/></text:span></text:p>
      <text:p text:style-name="P75"/>
      <text:p text:style-name="P76"><text:span text:style-name="T77">3</text:span><text:span text:style-name="T78"><text:s/>s</text:span><text:span text:style-name="T79">traipsnis</text:span></text:p>
      <text:p text:style-name="P80"/>
      <text:p text:style-name="P81"><text:span text:style-name="T82">Nepaisant, ar yra kreipiamasi pagalbos, Susitariančiosios Šalys laiko naudinga ir pageidautina, kad viena ar kelios su ginču nesusijusios valstybės savo iniciatyva pagal aplinkybes pasiūlytų nesutariančioms valstybėms gerąsias paslaugas arba pas</text:span><text:span text:style-name="T83">isiūlytų joms tarpininkauti.</text:span></text:p>
      <text:p text:style-name="P84"><text:span text:style-name="T85">Su ginču nesusijusios valstybės net ir tuo metu, kai yra vykdomi karo veiksmai, turi teisę siūlyti gerąsias paslaugas ar tarpininkavimą.</text:span></text:p>
      <text:p text:style-name="P86"><text:span text:style-name="T87">Nė viena nesutarianti Šalis negali šios teisės įgyvendinimo laikyti nedraugišku veiksm</text:span><text:span text:style-name="T88">u.</text:span></text:p>
      <text:p text:style-name="P89"/>
      <text:p text:style-name="P90"><text:span text:style-name="T91">4</text:span><text:span text:style-name="T92"><text:s/>straipsnis</text:span></text:p>
      <text:p text:style-name="P93"/>
      <text:p text:style-name="P94"><text:span text:style-name="T95">Tarpininko vaidmuo – suderinti priešpriešinius reikalavimus ir nuslopinti priešiškumą, kuris gali kilti tarp nesutariančių valstybių.</text:span></text:p>
      <text:p text:style-name="P96"/>
      <text:p text:style-name="P97"><text:span text:style-name="T98">5</text:span><text:span text:style-name="T99"><text:s/>straipsnis</text:span></text:p>
      <text:p text:style-name="P100"/>
      <text:p text:style-name="P101"><text:span text:style-name="T102">Tarpininko funkcijos baigiasi, kai viena nesutarianti Šalis arba pats tarpini</text:span><text:span text:style-name="T103">nkas konstatuoja, kad tarpininko pasiūlytos taikinimo priemonės yra nepriimtinos.</text:span></text:p>
      <text:p text:style-name="P104"/>
      <text:p text:style-name="P105"><text:span text:style-name="T106">6</text:span><text:span text:style-name="T107"><text:s/>straipsnis</text:span></text:p>
      <text:p text:style-name="P108"/>
      <text:p text:style-name="P109"><text:span text:style-name="T110">Gerosios paslaugos ir tarpininkavimas tiek nesutariančių Šalių prašymu, tiek valstybių, nesusijusių su ginču, iniciatyva yra išimtinai patariamojo pobūdž</text:span><text:span text:style-name="T111">io ir niekada nėra privalomi.</text:span></text:p>
      <text:p text:style-name="P112"/>
      <text:p text:style-name="P113"><text:span text:style-name="T114">7</text:span><text:span text:style-name="T115"><text:s/>straipsnis</text:span></text:p>
      <text:p text:style-name="P116"/>
      <text:p text:style-name="P117"><text:span text:style-name="T118">Dėl sutikimo, kad būtų tarpininkaujama, negali būti nutrauktas, atidėtas ar sustabdytas mobilizavimas ir kiti pasirengimo karui veiksmai, nebent yra kitoks susitarimas.</text:span></text:p>
      <text:p text:style-name="P119"><text:span text:style-name="T120">Jei tarpininkauti imama prasidėjus</text:span><text:span text:style-name="T121"><text:s/>karo veiksmams, dėl to vykstantys karo veiksmai nenutrūksta, nebent yra kitoks susitarimas.</text:span></text:p>
      <text:p text:style-name="P122"/>
      <text:p text:style-name="P123"><text:span text:style-name="T124">8</text:span><text:span text:style-name="T125"><text:s/>straipsnis</text:span></text:p>
      <text:p text:style-name="P126"/>
      <text:p text:style-name="P127"><text:span text:style-name="T128">Susitariančiosios Šalys sutinka siūlyti, jei yra tam tinkamos aplinkybės, tokį specialųjį tarpininkavimą:</text:span></text:p>
      <text:p text:style-name="P129"><text:span text:style-name="T130">Kilus dideliam ginčui, keliančiam<text:s/></text:span><text:span text:style-name="T131">grėsmę taikai, kiekviena valstybė pasirenka vieną valstybę, kurią įpareigoja užmegzti tiesioginius ryšius su kitos valstybės pasirinkta valstybe, kad būtų išvengta taikių santykių nutraukimo.</text:span></text:p>
      <text:p text:style-name="P132"><text:span text:style-name="T133">Kol galioja šis įpareigojimas, – jei nėra kitokio susitarimo,<text:s/></text:span><text:span text:style-name="T134">ne ilgiau kaip trisdešimt dienų, – nesutariančios valstybės nutraukia bet kokius tiesioginius ryšius dėl ginčo, kuris laikomas priklausančiu išimtinai tarpininkaujančių valstybių kompetencijai. Pastarosios turi dėti visas pastangas, kad šis ginčas būtų išs</text:span><text:span text:style-name="T135">pręstas.</text:span></text:p>
      <text:p text:style-name="P136"><text:span text:style-name="T137">Jei taikūs santykiai galutinai nutrūksta, bendra šių valstybių pareiga – pasinaudoti bet kokia galimybe atkurti taiką.</text:span></text:p>
      <text:p text:style-name="P138"/>
      <text:p text:style-name="P139"><text:span text:style-name="T140">III dalis. Tarptautinės tyrimo komisijos</text:span></text:p>
      <text:p text:style-name="P141"/>
      <text:p text:style-name="P142"><text:span text:style-name="T143">9</text:span><text:span text:style-name="T144"><text:s/>straipsnis</text:span></text:p>
      <text:p text:style-name="P145"/>
      <text:p text:style-name="P146"><text:span text:style-name="T147">Tarptautinio pobūdžio ginčuose, nesusijusiuose nei su garbe</text:span><text:span text:style-name="T148">, nei su esminiais interesais ir kylančiuose dėl skirtingo faktų vertinimo, Susitariančiosios Šalys laiko, kad būtų naudinga ir pageidautina, kad Šalys, nesugebėjusios susitarti diplomatinėmis priemonėmis, pagal aplinkybes sudarytų tarptautinę tyrimo komis</text:span><text:span text:style-name="T149">iją, įpareigotą padėti spręsti šiuos ginčus, nešališku ir sąžiningu tyrimu išaiškinant fakto klausimus.</text:span></text:p>
      <text:p text:style-name="P150"/>
      <text:p text:style-name="P151"><text:span text:style-name="T152">10</text:span><text:span text:style-name="T153"><text:s/>straipsnis</text:span></text:p>
      <text:p text:style-name="P154"/>
      <text:p text:style-name="P155"><text:span text:style-name="T156">Tarptautinės tyrimo komisijos sudaromos specialiu ginčo Šalių susitarimu.</text:span></text:p>
      <text:p text:style-name="P157"><text:span text:style-name="T158">Susitarime dėl tyrimo numatomi faktai, kuriuos reikia<text:s/></text:span><text:span text:style-name="T159">ištirti; jame numatoma komisijos sudarymo tvarka ir terminas, taip pat jos narių įgaliojimų apimtis.</text:span></text:p>
      <text:p text:style-name="P160"><text:span text:style-name="T161">Be to, prireikus juo nustatoma komisijos buveinė ir teisė persikelti į kitą vietą, komisijos darbo kalba ir kalbos, kurias leidžiama vartoti komisijoje,<text:s/></text:span><text:span text:style-name="T162">taip pat data, iki kurios kiekviena Šalis turi pateikti savo faktų vertinimą, ir visos kitos sąlygos, dėl kurių Šalys susitarė.<text:s/></text:span></text:p>
      <text:p text:style-name="P163"><text:span text:style-name="T164">Jei Šalys mano, kad būtina paskirti ekspertus, susitarime atlikti tyrimą numatoma jų paskyrimo tvarka ir įgaliojimų apimtis.<text:s/></text:span></text:p>
      <text:p text:style-name="P165"/>
      <text:p text:style-name="P166"><text:span text:style-name="T167">11</text:span><text:span text:style-name="T168"><text:s/>straipsnis</text:span></text:p>
      <text:p text:style-name="P169"/>
      <text:p text:style-name="P170"><text:span text:style-name="T171">Jei susitarimu dėl tyrimo nenustatoma komisijos buveinė, komisija posėdžiauja Hagoje.</text:span></text:p>
      <text:p text:style-name="P172"><text:span text:style-name="T173">Nustačius komisijos buveinę, komisija ją keisti gali tik Šalių sutikimu.</text:span></text:p>
      <text:p text:style-name="P174"><text:span text:style-name="T175">Jei susitarime dėl tyrimo nenumatomos vartotinos kalbos, sprendimą dėl</text:span><text:span text:style-name="T176"><text:s/>jų priima komisija.</text:span></text:p>
      <text:p text:style-name="P177"/>
      <text:p text:style-name="P178"><text:span text:style-name="T179">12</text:span><text:span text:style-name="T180"><text:s/>straipsnis</text:span></text:p>
      <text:p text:style-name="P181"/>
      <text:p text:style-name="P182"><text:span text:style-name="T183">Jei nėra numatyta kitaip, tyrimo komisijos sudaromos šios Konvencijos 45 ir 57 straipsniuose nustatyta tvarka.</text:span></text:p>
      <text:p text:style-name="P184"/>
      <text:p text:style-name="P185"><text:span text:style-name="T186">13</text:span><text:span text:style-name="T187"><text:s/>straipsnis</text:span></text:p>
      <text:p text:style-name="P188"/>
      <text:p text:style-name="P189"><text:span text:style-name="T190">Jei kuris nors komisijos narys ar ekspertas miršta, atsistatydina arba dėl kokių</text:span><text:span text:style-name="T191"><text:s/>nors priežasčių negali atlikti savo pareigų, kitas asmuo į jų vietą skiriamas tokia pat tvarka, kokia buvo taikoma skiriant buvusį narį ar ekspertą.</text:span></text:p>
      <text:p text:style-name="P192"/>
      <text:p text:style-name="P193"><text:span text:style-name="T194">14</text:span><text:span text:style-name="T195"><text:s/>straipsnis</text:span></text:p>
      <text:p text:style-name="P196"/>
      <text:p text:style-name="P197"><text:span text:style-name="T198">Šalys turi teisę prie tyrimo komisijos paskirti specialiuosius atstovus, kurie joms<text:s/></text:span><text:span text:style-name="T199">atstovautų ir būtų tarpininkai tarp Šalių ir komisijos.</text:span></text:p>
      <text:p text:style-name="P200"><text:span text:style-name="T201">Be to, jos gali įpareigoti savo skiriamus gynėjus ar advokatus komisijoje išdėstyti ir ginti jų interesus.</text:span></text:p>
      <text:p text:style-name="P202"/>
      <text:p text:style-name="P203"><text:span text:style-name="T204">15</text:span><text:span text:style-name="T205"><text:s/>straipsnis</text:span></text:p>
      <text:p text:style-name="P206"/>
      <text:p text:style-name="P207"><text:span text:style-name="T208">Nuolatinio arbitražo teismo Tarptautinis biuras vykdo Hagoje posėdžia</text:span><text:span text:style-name="T209">ujančių komisijų sekretoriato funkcijas ir leidžia Susitariančiosioms Šalims naudotis savo patalpomis bei darbuotojais, kad galėtų dirbti tyrimo komisija.</text:span></text:p>
      <text:p text:style-name="P210"/>
      <text:p text:style-name="P211"><text:span text:style-name="T212">16</text:span><text:span text:style-name="T213"><text:s/>straipsnis</text:span></text:p>
      <text:p text:style-name="P214"/>
      <text:p text:style-name="P215"><text:span text:style-name="T216">Jei komisija posėdžiauja ne Hagoje, ji skiria generalinį sekretorių, kurio biur</text:span><text:span text:style-name="T217">as atlieka šios komisijos sekretoriato funkcijas.<text:s/></text:span></text:p>
      <text:p text:style-name="P218"><text:span text:style-name="T219">Sekretoriatas, kuriam vadovauja pirmininkas, rūpinasi komisijos posėdžių rengimu, rašo protokolus ir tyrimo metu saugo archyvus, kurie vėliau perduodami Hagoje esančiam Tarptautiniam biurui.</text:span></text:p>
      <text:p text:style-name="P220"/>
      <text:p text:style-name="P221"><text:span text:style-name="T222">17</text:span><text:span text:style-name="T223"><text:s/>st</text:span><text:span text:style-name="T224">raipsnis</text:span></text:p>
      <text:p text:style-name="P225"/>
      <text:p text:style-name="P226"><text:span text:style-name="T227">Siekiant palengvinti tyrimo komisijos sudarymą ir darbą, Susitariančiosios Šalys siūlo toliau pateikiamas taisykles, kurios taikomos tyrimo procesui, jei Šalys nepriima kitų taisyklių.</text:span></text:p>
      <text:p text:style-name="P228"/>
      <text:p text:style-name="P229"><text:span text:style-name="T230">18</text:span><text:span text:style-name="T231"><text:s/>straipsnis</text:span></text:p>
      <text:p text:style-name="P232"/>
      <text:p text:style-name="P233"><text:span text:style-name="T234">Komisija sprendžia procesinius klausimu</text:span><text:span text:style-name="T235">s, kurie nėra numatyti specialiame susitarime dėl tyrimo arba šioje Konvencijoje, ir atlieka visus formalumus, būtinus darbui su įrodymais.</text:span></text:p>
      <text:p text:style-name="P236"/>
      <text:p text:style-name="P237"><text:span text:style-name="T238">19</text:span><text:span text:style-name="T239"><text:s/>straipsnis</text:span></text:p>
      <text:p text:style-name="P240"/>
      <text:p text:style-name="P241"><text:span text:style-name="T242">Tyrimo metu abi Šalys turi būti išklausytos.</text:span></text:p>
      <text:p text:style-name="P243"><text:span text:style-name="T244">Nustatytu laiku kiekviena Šalis, jei reikia,<text:s/></text:span><text:span text:style-name="T245">išdėsto komisijai ir kitai Šaliai faktus ir visuomet pateikia aktus, rašytinę medžiagą ir dokumentus, kurie, tos Šalies manymu, padėtų nustatyti tiesą, taip pat liudytojų ir ekspertų, kuriuos jos pageidavimu turėtų apklausti komisija, sąrašą.</text:span></text:p>
      <text:p text:style-name="P246"/>
      <text:p text:style-name="P247"><text:span text:style-name="T248">20</text:span><text:span text:style-name="T249"><text:s/>straipsnis</text:span></text:p>
      <text:p text:style-name="P250"/>
      <text:p text:style-name="P251"><text:span text:style-name="T252">Šalių sutikimu komisija turi teisę tam tikram laikui nuvykti arba vieną ar kelis savo narius nusiųsti į tas vietas, kuriose, jos manymu, derėtų atlikti tyrimą. Būtina gauti valstybės, kurios teritorijoje šis tyrimas būtų atliekamas, leidimą.</text:span></text:p>
      <text:p text:style-name="P253"/>
      <text:p text:style-name="P254"><text:span text:style-name="T255">21</text:span><text:span text:style-name="T256"><text:s/>straipsnis</text:span></text:p>
      <text:p text:style-name="P257"/>
      <text:p text:style-name="P258"><text:span text:style-name="T259">Visi tyrimai ir bet kokia vietos apžiūra turi būti atliekama dalyvaujant Šalių atstovams ar gynėjams arba jiems tinkamai apie tai pranešus.</text:span></text:p>
      <text:p text:style-name="P260"/>
      <text:p text:style-name="P261"><text:span text:style-name="T262">22</text:span><text:span text:style-name="T263"><text:s/>straipsnis</text:span></text:p>
      <text:p text:style-name="P264"/>
      <text:p text:style-name="P265"><text:span text:style-name="T266">Komisija turi teisę prašyti vienos arba kitos Šalies pateikti bet kokius<text:s/></text:span><text:span text:style-name="T267">jai reikalingus paaiškinimus ar informaciją.</text:span></text:p>
      <text:p text:style-name="P268"/>
      <text:p text:style-name="P269"><text:span text:style-name="T270">23</text:span><text:span text:style-name="T271"><text:s/>straipsnis</text:span></text:p>
      <text:p text:style-name="P272"/>
      <text:p text:style-name="P273"><text:span text:style-name="T274">Šalys įsipareigoja, kiek tik galės, suteikti tyrimo komisijai visas būtinas priemones ir sudaryti sąlygas, būtinas jai visiškai susipažinti su tiriamais faktais ir tinkamai juos įvertinti.</text:span></text:p>
      <text:p text:style-name="P275"><text:span text:style-name="T276">Jos įsipareigoja, pasinaudodamos vidaus teisės numatytomis priemonėmis, užtikrinti, kad liudytojai ar ekspertai, esantys jų valstybių teritorijoje ir kviečiami į komisiją, į ją atvyktų.</text:span></text:p>
      <text:p text:style-name="P277"><text:span text:style-name="T278">Jei šie liudytojai ar ekspertai negali atvykti į komisiją, Šalys p</text:span><text:span text:style-name="T279">asirūpina, kad jie pateiktų parodymus savo valstybės kompetentingoms institucijoms.</text:span></text:p>
      <text:p text:style-name="P280"/>
      <text:p text:style-name="P281"><text:span text:style-name="T282">24</text:span><text:span text:style-name="T283"><text:s/>straipsnis</text:span></text:p>
      <text:p text:style-name="P284"/>
      <text:p text:style-name="P285"><text:span text:style-name="T286">Kad įteiktų pranešimus trečiosios Susitariančiosios Šalies teritorijoje, komisija kreipiasi tiesiogiai į šios valstybės vyriausybę. Ši taisyklė taikom</text:span><text:span text:style-name="T287">a ir tuomet, kai reikia vietoje rinkti įrodymus.</text:span></text:p>
      <text:p text:style-name="P288"><text:span text:style-name="T289">Šiuo tikslu pateikti prašymai vykdomi taikant priemones, kurias vidaus teisė suteikia juos gavusiai valstybei. Valstybė gali atsisakyti vykdyti šiuos prašymus tik jei, šios valstybės manymu, jie galėtų paž</text:span><text:span text:style-name="T290">eisti jos suverenitetą ar kelti grėsmę saugumui.</text:span></text:p>
      <text:p text:style-name="P291"><text:span text:style-name="T292">Be to, komisija visada turi teisę prašyti tarpininkauti valstybės, kurios teritorijoje yra komisijos buveinė.</text:span></text:p>
      <text:p text:style-name="P293"/>
      <text:p text:style-name="P294"><text:span text:style-name="T295">25</text:span><text:span text:style-name="T296"><text:s/>straipsnis</text:span></text:p>
      <text:p text:style-name="P297"/>
      <text:p text:style-name="P298"><text:span text:style-name="T299">Liudytojai ir ekspertai šaukiami Šalių prašymu arba komisijos iniciatyva<text:s/></text:span><text:span text:style-name="T300">ir visais atvejais – tarpininkaujant tos valstybės, kurios teritorijoje jie yra, vyriausybei.</text:span></text:p>
      <text:p text:style-name="P301"><text:span text:style-name="T302">Liudytojai parodymus duoda komisijos nustatyta tvarka vienas po kito ir kiekvienas atskirai, dalyvaujant atstovams ir gynėjams.</text:span></text:p>
      <text:p text:style-name="P303"><text:span text:style-name="T304">26</text:span><text:span text:style-name="T305"><text:s/>straipsnis</text:span></text:p>
      <text:p text:style-name="P306"/>
      <text:p text:style-name="P307"><text:span text:style-name="T308">Liudytojų a</text:span><text:span text:style-name="T309">pklausą atlieka pirmininkas.</text:span></text:p>
      <text:p text:style-name="P310"><text:span text:style-name="T311">Tačiau komisijos nariai gali užduoti kiekvienam liudytojui klausimus, kurie, jų manymu, padėtų paaiškinti ar papildyti to liudytojo duotus parodymus arba gauti visą informaciją, susijusią su šiuo liudytoju, kuri reikalinga ti</text:span><text:span text:style-name="T312">esai nustatyti.</text:span></text:p>
      <text:p text:style-name="P313"><text:span text:style-name="T314">Šalių atstovai ir gynėjai negali nei nutraukti parodymus duodančio liudytojo, nei užduoti jam jokio tiesioginio klausimo, tačiau jie gali prašyti pirmininko pateikti liudytojui, jų manymu, reikalingus papildomus klausimus.</text:span></text:p>
      <text:p text:style-name="P315"/>
      <text:p text:style-name="P316"><text:span text:style-name="T317">27</text:span><text:span text:style-name="T318"><text:s/>straipsnis</text:span></text:p>
      <text:p text:style-name="P319"/>
      <text:p text:style-name="P320"><text:span text:style-name="T321">Liudytojas parodymus privalo duoti nesinaudodamas jokiais užrašais. Tačiau pirmininkas gali leisti jam pasinaudoti užrašais ar dokumentais, jei dėl pateikiamų faktų pobūdžio tai būtina.</text:span></text:p>
      <text:p text:style-name="P322"/>
      <text:p text:style-name="P323"><text:span text:style-name="T324">28</text:span><text:span text:style-name="T325"><text:s/>straipsnis</text:span></text:p>
      <text:p text:style-name="P326"/>
      <text:p text:style-name="P327"><text:span text:style-name="T328">Liudytojo parodymų protokolas suraš</text:span><text:span text:style-name="T329">omas posėdžio metu ir perskaitomas liudytojui. Liudytojas gali padaryti, jo manymu, reikalingus pakeitimus ar papildymus, kurie užrašomi po jo parodymų.</text:span></text:p>
      <text:p text:style-name="P330"><text:span text:style-name="T331">Kai liudytojui perskaitomi visi jo parodymai, jo paprašoma juos pasirašyti.</text:span></text:p>
      <text:p text:style-name="P332"/>
      <text:p text:style-name="P333"><text:span text:style-name="T334">29</text:span><text:span text:style-name="T335"><text:s/>straipsnis</text:span></text:p>
      <text:p text:style-name="P336"/>
      <text:p text:style-name="P337"><text:span text:style-name="T338">Ats</text:span><text:span text:style-name="T339">tovai turi teisę tyrimo metu ar jam pasibaigus komisijai ir kitai Šaliai raštu pateikti tuos pareiškimus, reikalavimus ar faktų santraukas, kurie, jų manymu, padėtų atskleisti tiesą.</text:span></text:p>
      <text:p text:style-name="P340"/>
      <text:p text:style-name="P341"><text:span text:style-name="T342">30</text:span><text:span text:style-name="T343"><text:s/>straipsnis</text:span></text:p>
      <text:p text:style-name="P344"/>
      <text:p text:style-name="P345"><text:span text:style-name="T346">Komisijos pasitarimai yra uždari ir slapti.</text:span></text:p>
      <text:p text:style-name="P347"><text:span text:style-name="T348">Kiekvienas sprendimas yra priimamas Komisijos narių balsų dauguma.</text:span></text:p>
      <text:p text:style-name="P349"><text:span text:style-name="T350">Nario atsisakymas balsuoti turi būti fiksuojamas protokole.</text:span></text:p>
      <text:p text:style-name="P351"/>
      <text:p text:style-name="P352"><text:span text:style-name="T353">31</text:span><text:span text:style-name="T354"><text:s/>straipsnis</text:span></text:p>
      <text:p text:style-name="P355"/>
      <text:p text:style-name="P356"><text:span text:style-name="T357">Komisijos posėdžiai gali būti vieši ir protokolai bei tyrimo dokumentai paviešinami tik komisijos sprendi</text:span><text:span text:style-name="T358">mu, priimtu Šalių pritarimu.</text:span></text:p>
      <text:p text:style-name="P359"><text:span text:style-name="T360">32</text:span><text:span text:style-name="T361"><text:s/>straipsnis</text:span></text:p>
      <text:p text:style-name="P362"/>
      <text:p text:style-name="P363"><text:span text:style-name="T364">Šalims pateikus visus paaiškinimus bei įrodymus ir komisijai išklausius visus liudytojus, pirmininkas paskelbia, kad tyrimas baigtas, ir komisija išeina tartis ir rengti ataskaitos.</text:span></text:p>
      <text:p text:style-name="P365"/>
      <text:p text:style-name="P366"><text:span text:style-name="T367">33</text:span><text:span text:style-name="T368"><text:s/>straipsnis</text:span></text:p>
      <text:p text:style-name="P369"><text:span text:style-name="T370">Ata</text:span><text:span text:style-name="T371">skaitą pasirašo visi komisijos nariai.</text:span></text:p>
      <text:p text:style-name="P372"><text:span text:style-name="T373">Kuriam nors nariui atsisakius ją pasirašyti, yra padaromas atitinkamas įrašas, tačiau ataskaita lieka galioti.</text:span></text:p>
      <text:p text:style-name="P374"/>
      <text:p text:style-name="P375"><text:span text:style-name="T376">34</text:span><text:span text:style-name="T377"><text:s/>straipsnis</text:span></text:p>
      <text:p text:style-name="P378"/>
      <text:p text:style-name="P379"><text:span text:style-name="T380">Komisijos ataskaita perskaitoma viešame posėdyje, dalyvaujant Šalių atstovams ir<text:s/></text:span><text:span text:style-name="T381">gynėjams arba jiems tinkamai apie tai pranešus.</text:span></text:p>
      <text:p text:style-name="P382"><text:span text:style-name="T383">Kiekviena Šalis gauna po vieną ataskaitos egzempliorių.</text:span></text:p>
      <text:p text:style-name="P384"/>
      <text:p text:style-name="P385"><text:span text:style-name="T386">35</text:span><text:span text:style-name="T387"><text:s/>straipsnis</text:span></text:p>
      <text:p text:style-name="P388"/>
      <text:p text:style-name="P389"><text:span text:style-name="T390">Komisijos ataskaita, kurioje tėra pateikiami faktai, neturi arbitražo teismo sprendimo galios. Pačios Šalys sprendžia dėl tolesn</text:span><text:span text:style-name="T391">ių veiksmų, susijusių su nustatytais faktais.</text:span></text:p>
      <text:p text:style-name="P392"/>
      <text:p text:style-name="P393"><text:span text:style-name="T394">36</text:span><text:span text:style-name="T395"><text:s/>straipsnis</text:span></text:p>
      <text:p text:style-name="P396"/>
      <text:p text:style-name="P397"><text:span text:style-name="T398">Šalys padengia savo išlaidas ir lygiomis dalimis – komisijos išlaidas.</text:span></text:p>
      <text:p text:style-name="P399"/>
      <text:p text:style-name="P400"><text:span text:style-name="T401">IV dalis. Tarptautinis arbitražas</text:span></text:p>
      <text:p text:style-name="P402"/>
      <text:p text:style-name="P403"><text:span text:style-name="T404">I</text:span><text:span text:style-name="T405"><text:s/>skyrius.<text:s/></text:span><text:span text:style-name="T406">Arbitražo sistema</text:span></text:p>
      <text:p text:style-name="P407"/>
      <text:p text:style-name="P408"><text:span text:style-name="T409">37</text:span><text:span text:style-name="T410"><text:s/>straipsnis</text:span></text:p>
      <text:p text:style-name="P411"/>
      <text:p text:style-name="P412"><text:span text:style-name="T413">Tarptautinis<text:s/></text:span><text:span text:style-name="T414">arbitražas yra ginčų tarp valstybių sprendimas, kurį atlieka jų pasirinkti teisėjai, vadovaudamiesi teise.</text:span></text:p>
      <text:p text:style-name="P415"><text:span text:style-name="T416">Kreipimasis į arbitražo teismą reiškia, kad įsipareigojama sąžiningai paklusti teismo sprendimui.</text:span></text:p>
      <text:p text:style-name="P417"/>
      <text:p text:style-name="P418"><text:span text:style-name="T419">38</text:span><text:span text:style-name="T420"><text:s/>straipsnis</text:span></text:p>
      <text:p text:style-name="P421"/>
      <text:p text:style-name="P422"><text:span text:style-name="T423">Susitariančiosios Šalys pri</text:span><text:span text:style-name="T424">pažįsta, kad, iškilus teisinio pobūdžio, visų pirma tarptautinių konvencijų aiškinimo ar taikymo, klausimams, arbitražas yra veiksmingiausia ir kartu tinkamiausia priemonė spręsti ginčams, kurie nebuvo išspręsti diplomatinėmis priemonėmis.</text:span></text:p>
      <text:p text:style-name="P425"><text:span text:style-name="T426">Todėl būtų pag</text:span><text:span text:style-name="T427">eidautina, kad iškilus ginčams dėl pirmiau minėtų klausimų Susitariančiosios Šalys prireikus pagal aplinkybes galėtų kreiptis į arbitražo teismą.</text:span></text:p>
      <text:p text:style-name="P428"/>
      <text:p text:style-name="P429"><text:span text:style-name="T430">39</text:span><text:span text:style-name="T431"><text:s/>straipsnis</text:span></text:p>
      <text:p text:style-name="P432"/>
      <text:p text:style-name="P433"><text:span text:style-name="T434">Susitarimas dėl arbitražo yra sudaromas spręsti esamiems arba galintiems iškilti ginčams</text:span><text:span text:style-name="T435">.</text:span></text:p>
      <text:p text:style-name="P436"><text:span text:style-name="T437">Jis gali būti skirtas bet kuriam ginčui arba tik tam tikros rūšies ginčui sureguliuoti.</text:span></text:p>
      <text:p text:style-name="P438"/>
      <text:p text:style-name="P439"><text:span text:style-name="T440">40</text:span><text:span text:style-name="T441"><text:s/>straipsnis</text:span></text:p>
      <text:p text:style-name="P442"/>
      <text:p text:style-name="P443"><text:span text:style-name="T444">Nepaisant bendrųjų ar specialiųjų tarptautinių sutarčių, kurios šiuo metu numato Susitariančiųjų Šalių pareigą kreiptis į arbitražo teismą, šios valstybės pasilieka teisę sudaryti naujus bendruosius ar specialiuosius susitarimus, kad visi ginčai, kuriuos,<text:s/></text:span><text:span text:style-name="T445">jų manymu, įmanoma išspręsti arbitražu, būtų taip sprendžiami.<text:s/></text:span></text:p>
      <text:p text:style-name="P446"/>
      <text:p text:style-name="P447"><text:span text:style-name="T448">II</text:span><text:span text:style-name="T449"><text:s/>skyrius.<text:s/></text:span><text:span text:style-name="T450">Nuolatinis arbitražo teismas</text:span></text:p>
      <text:p text:style-name="P451"/>
      <text:p text:style-name="P452"><text:span text:style-name="T453">41</text:span><text:span text:style-name="T454"><text:s/>straipsnis</text:span></text:p>
      <text:p text:style-name="P455"/>
      <text:p text:style-name="P456"><text:span text:style-name="T457">Kad būtų lengviau nedelsiant kreiptis į arbitražo teismą dėl tarptautinių ginčų, kurių nepavyko išspręsti diplomatinėmis p</text:span><text:span text:style-name="T458">riemonėmis, Susitariančiosios Šalys įsipareigoja išlaikyti tokį Nuolatinį arbitražo teismą, koks buvo numatytas Pirmojoje taikos konferencijoje, bet kada prieinamą ir veikiantį, nesant kitokio Šalių susitarimo, pagal šioje Konvencijoje numatytas proceso ta</text:span><text:span text:style-name="T459">isykles.</text:span></text:p>
      <text:p text:style-name="P460"/>
      <text:p text:style-name="P461"><text:span text:style-name="T462">42</text:span><text:span text:style-name="T463"><text:s/>straipsnis</text:span></text:p>
      <text:p text:style-name="P464"/>
      <text:p text:style-name="P465"><text:span text:style-name="T466">Nuolatinis arbitražo teismas kompetentingas nagrinėti visus arbitražo atvejus, nebent Šalys susitaria sukurti specialų arbitražo teismą.</text:span></text:p>
      <text:p text:style-name="P467"/>
      <text:p text:style-name="P468"><text:span text:style-name="T469">43</text:span><text:span text:style-name="T470"><text:s/>straipsnis</text:span></text:p>
      <text:p text:style-name="P471"/>
      <text:p text:style-name="P472"><text:span text:style-name="T473">Nuolatinio arbitražo teismo buveinė yra Haga.</text:span></text:p>
      <text:p text:style-name="P474"><text:span text:style-name="T475">Tarptautinis<text:s/></text:span><text:span text:style-name="T476">biuras vykdo Nuolatinio arbitražo teismo sekretoriato funkcijas; jis tarpininkauja perduodamas pranešimus apie Teismo posėdžius; jis saugo archyvus ir tvarko visus administracinius reikalus.</text:span></text:p>
      <text:p text:style-name="P477"><text:span text:style-name="T478">Susitariančiosios Šalys įsipareigoja kuo greičiau perduoti Biur</text:span><text:span text:style-name="T479">ui kiekvieno tarp Šalių sudaryto susitarimo dėl arbitražo ir specialaus arbitražo teismo priimto kiekvieno arbitražinio sprendimo patvirtintas kopijas.<text:s/></text:span></text:p>
      <text:p text:style-name="P480"><text:span text:style-name="T481">Be to, jos įsipareigoja pateikti Biurui įstatymus, kitus teisės aktus ir dokumentus, kurie patvirtint</text:span><text:span text:style-name="T482">ų Nuolatinio arbitražo teismo priimtų sprendimų įvykdymą.</text:span></text:p>
      <text:p text:style-name="P483"/>
      <text:p text:style-name="P484"><text:span text:style-name="T485">44</text:span><text:span text:style-name="T486"><text:s/>straipsnis</text:span></text:p>
      <text:p text:style-name="P487"/>
      <text:p text:style-name="P488"><text:span text:style-name="T489">Kiekviena Susitariančioji Šalis skiria ne daugiau kaip keturis asmenis, kurie būtų pripažinti kompetentingais tarptautinės teisės klausimais, būtų nepriekaištingos reputacijos<text:s/></text:span><text:span text:style-name="T490">ir sutiktų eiti arbitro pareigas.</text:span></text:p>
      <text:p text:style-name="P491"><text:span text:style-name="T492">Paskirti asmenys kaip Teismo nariai įrašomi į sąrašą, kurį Biuras perduoda visoms Susitariančiosioms Šalims.</text:span></text:p>
      <text:p text:style-name="P493"><text:span text:style-name="T494">Apie visus arbitrų sąrašo pakeitimus Biuras praneša Susitariančiosioms Šalims.</text:span></text:p>
      <text:p text:style-name="P495"><text:span text:style-name="T496">Dvi ar kelios valstybės gali</text:span><text:span text:style-name="T497"><text:s/>susitarti dėl vieno ar kelių bendrų narių skyrimo.</text:span></text:p>
      <text:p text:style-name="P498"><text:span text:style-name="T499">Tą patį asmenį gali pasirinkti skirtingos Šalys.</text:span></text:p>
      <text:p text:style-name="P500"><text:span text:style-name="T501">Teismo nariai yra skiriami šešeriems metams. Jų įgaliojimai gali būti atnaujinami.</text:span></text:p>
      <text:p text:style-name="P502"><text:span text:style-name="T503">Jei kuris nors Teismo narys miršta arba atsistatydina, kitas narys</text:span><text:span text:style-name="T504"><text:s/>skiriamas naujai šešerių metų kadencijai tokia pat tvarka, kokia buvo taikoma skiriant buvusį Teismo narį.</text:span></text:p>
      <text:p text:style-name="P505"/>
      <text:p text:style-name="P506"><text:span text:style-name="T507">45</text:span><text:span text:style-name="T508"><text:s/>straipsnis</text:span></text:p>
      <text:p text:style-name="P509"/>
      <text:p text:style-name="P510"><text:span text:style-name="T511">Kai Susitariančiosios Šalys nori kreiptis į Nuolatinį arbitražo teismą, kad jis išspręstų tarp jų kilusį ginčą, arbitrai,<text:s/></text:span><text:span text:style-name="T512">kurie turėtų sudaryti teismą, kompetentingą spręsti šį ginčą, turi būti parenkami iš bendrojo Teismo narių sąrašo.</text:span></text:p>
      <text:p text:style-name="P513"><text:span text:style-name="T514">Jei Šalys nesutaria dėl arbitražo teismo sudėties, tai:</text:span></text:p>
      <text:p text:style-name="P515"><text:span text:style-name="T516">Kiekviena Šalis skiria po du arbitrus, iš kurių tik vienas gali būti jos pilietis</text:span><text:span text:style-name="T517"><text:s/>arba pasirinktas iš tų arbitrų, kuriuos ši Šalis paskyrė Nuolatinio arbitražo teismo nariais. Šie arbitrai kartu pasirenka vyriausiąjį arbitrą.</text:span></text:p>
      <text:p text:style-name="P518"><text:span text:style-name="T519">Balsams pasidalijus po lygiai, vyriausiąjį arbitrą renka trečioji valstybė, kurią bendru sutarimu pasirenka Š</text:span><text:span text:style-name="T520">alys.</text:span></text:p>
      <text:p text:style-name="P521"><text:span text:style-name="T522">Jei šiuo klausimu nepavyksta susitarti, kiekviena Šalis pasirenka po valstybę ir šios pasirinktos valstybės bendru sutarimu renka vyriausiąjį arbitrą.</text:span></text:p>
      <text:p text:style-name="P523"><text:span text:style-name="T524">Jei per du mėnesius šios dvi valstybės nesusitaria, kiekviena jų iš Šalių paskirtų Teismo narių</text:span><text:span text:style-name="T525"><text:s/>sąrašo pasiūlo po du kandidatus, kurie nėra nė vienos iš šių valstybių piliečiai. Burtai lemia, kuris iš tokiu būdu pasiūlytų kandidatų turi būti vyriausiasis arbitras.</text:span></text:p>
      <text:p text:style-name="P526"/>
      <text:p text:style-name="P527"><text:span text:style-name="T528">46</text:span><text:span text:style-name="T529"><text:s/>straipsnis</text:span></text:p>
      <text:p text:style-name="P530"/>
      <text:p text:style-name="P531"><text:span text:style-name="T532">Sudarius arbitražo teismą, Šalys pateikia Biurui savo sprendimą<text:s/></text:span><text:span text:style-name="T533">kreiptis į Teismą, savo kompromiso tekstą ir arbitrų pavardes.</text:span></text:p>
      <text:p text:style-name="P534"><text:span text:style-name="T535">Biuras nedelsdamas perduoda kiekvienam arbitrui kompromisą ir praneša kitų arbitražo teismo teisėjų pavardes.</text:span></text:p>
      <text:p text:style-name="P536"><text:span text:style-name="T537">Arbitražo teismas susirenka Šalių paskirtą dieną. Biuras rūpinasi teismo posėdž</text:span><text:span text:style-name="T538">iui reikalingomis priemonėmis.</text:span></text:p>
      <text:p text:style-name="P539"><text:span text:style-name="T540">Teismo nariai, atlikdami savo pareigas ir būdami ne savo valstybėje, naudojasi diplomatinėmis privilegijomis ir imunitetais.</text:span></text:p>
      <text:p text:style-name="P541"/>
      <text:p text:style-name="P542"><text:span text:style-name="T543">47</text:span><text:span text:style-name="T544"><text:s/>straipsnis</text:span></text:p>
      <text:p text:style-name="P545"/>
      <text:p text:style-name="P546"><text:span text:style-name="T547">Biuras gali leisti Susitariančiosioms Šalims naudotis savo patalpomis ir dar</text:span><text:span text:style-name="T548">buotojais, kad galėtų veikti bet koks specialusis arbitražo teismas.</text:span></text:p>
      <text:p text:style-name="P549"><text:span text:style-name="T550">Teisės aktų numatytomis sąlygomis Nuolatinio arbitražo teismo jurisdikcijai gali būti priskirti ginčai, kilę tarp valstybių, kurios nėra Susitariančiosios Šalys, arba tarp Susitariančių</text:span><text:span text:style-name="T551">jų Šalių ir valstybių, kurios nėra Susitariančiosios Šalys, jei Šalys nutarė kreiptis į šį teismą.</text:span></text:p>
      <text:p text:style-name="P552"/>
      <text:p text:style-name="P553"><text:span text:style-name="T554">48</text:span><text:span text:style-name="T555"><text:s/>straipsnis</text:span></text:p>
      <text:p text:style-name="P556"/>
      <text:p text:style-name="P557"><text:span text:style-name="T558">Gresiant dideliam ginčui tarp dviejų ar kelių Susitariančiųjų Šalių, Susitariančiosios Šalys laiko savo pareiga šioms valstybėms primin</text:span><text:span text:style-name="T559">ti, kad jos gali kreiptis į Nuolatinį arbitražo teismą.</text:span></text:p>
      <text:p text:style-name="P560"><text:span text:style-name="T561">Todėl jos pareiškia, kad šios Konvencijos nuostatų priminimas nesutariančioms Šalims ir joms duotas patarimas vardan taikos kreiptis į Nuolatinį arbitražo teismą gali būti laikomi tik gerosiomis pas</text:span><text:span text:style-name="T562">laugomis.</text:span></text:p>
      <text:p text:style-name="P563"><text:span text:style-name="T564">Iškilus ginčui tarp dviejų valstybių bet kuri iš jų visada gali pateikti Tarptautiniam biurui notą, kurioje būtų jos pareiškimas, kad ji yra pasirengusi šį ginčą spręsti arbitražo būdu.</text:span></text:p>
      <text:p text:style-name="P565"><text:span text:style-name="T566">Biuras privalo nedelsdamas pranešti apie šį pareiškimą k</text:span><text:span text:style-name="T567">itai valstybei.</text:span></text:p>
      <text:p text:style-name="P568"/>
      <text:p text:style-name="P569"><text:span text:style-name="T570">49</text:span><text:span text:style-name="T571"><text:s/>straipsnis</text:span></text:p>
      <text:p text:style-name="P572"/>
      <text:p text:style-name="P573"><text:span text:style-name="T574">Nuolatinė administracinė taryba, sudaryta iš Hagoje akredituotų Susitariančiųjų Šalių diplomatinių atstovų ir Nyderlandų užsienio reikalų ministro, kuris yra jos pirmininkas, vadovauja Tarptautiniam biurui ir jį kontro</text:span><text:span text:style-name="T575">liuoja.</text:span></text:p>
      <text:p text:style-name="P576"><text:span text:style-name="T577">Taryba priima darbo reglamentą ir kitus reikalingus teisės aktus.</text:span></text:p>
      <text:p text:style-name="P578"><text:span text:style-name="T579">Ji sprendžia visus administracinius klausimus, galinčius iškilti dėl Nuolatinio arbitražo teismo darbo.</text:span></text:p>
      <text:p text:style-name="P580"><text:span text:style-name="T581">Tik ji skiria Biuro tarnautojus ir darbuotojus, sustabdo jų įgaliojimus<text:s/></text:span><text:span text:style-name="T582">arba juos atleidžia.</text:span></text:p>
      <text:p text:style-name="P583"><text:span text:style-name="T584">Ji nustato išmokų bei darbo užmokesčių dydį ir kontroliuoja bendrąsias išlaidas.</text:span></text:p>
      <text:p text:style-name="P585"><text:span text:style-name="T586">Tarybos pasitarimai turi teisinę galią, jeigu tinkamai sušauktuose posėdžiuose dalyvauja ne mažiau kaip devyni nariai. Sprendimai priimami balsų<text:s/></text:span><text:span text:style-name="T587">dauguma.</text:span></text:p>
      <text:p text:style-name="P588"><text:span text:style-name="T589">Taryba priimtus teisės aktus nedelsdama perduoda Susitariančiosioms Šalims. Kiekvienais metais ji Šalims teikia Teismo darbų, administracijos tarnybų veiklos ir išlaidų ataskaitą. Ataskaitoje taip pat pateikiama dokumentų, kuriuos pagal 43 strai</text:span><text:span text:style-name="T590">psnio 3 ir 4 dalis valstybės pateikia Biurui, santrauka, atspindinti esminius dalykus.</text:span></text:p>
      <text:p text:style-name="P591"/>
      <text:p text:style-name="P592"><text:span text:style-name="T593">50</text:span><text:span text:style-name="T594"><text:s/>straipsnis</text:span></text:p>
      <text:p text:style-name="P595"/>
      <text:p text:style-name="P596"><text:span text:style-name="T597">Biuro išlaidas padengia Susitariančiosios Šalys pagal proporciją, nustatytą Pasaulinės pašto sąjungos Tarptautiniam biurui.</text:span></text:p>
      <text:p text:style-name="P598"><text:span text:style-name="T599">Prie Konvencijos pris</text:span><text:span text:style-name="T600">ijungusių naujų valstybių padengiamos išlaidos skaičiuojamos nuo tada, kai įsigalioja jų prisijungimas.</text:span></text:p>
      <text:p text:style-name="P601"/>
      <text:p text:style-name="P602"><text:span text:style-name="T603">III</text:span><text:span text:style-name="T604"><text:s/>skyrius.<text:s/></text:span><text:span text:style-name="T605">Arbitražo procesas</text:span></text:p>
      <text:p text:style-name="P606"/>
      <text:p text:style-name="P607"><text:span text:style-name="T608">51</text:span><text:span text:style-name="T609"><text:s/>straipsnis</text:span></text:p>
      <text:p text:style-name="P610"/>
      <text:p text:style-name="P611"><text:span text:style-name="T612">Siekdamos skatinti arbitražo tobulinimą, Susitariančiosios Šalys priima toliau pateikiamas<text:s/></text:span><text:span text:style-name="T613">taisykles, kurios taikomos arbitražo procesui, jei Šalys nenumato kitų taisyklių.</text:span></text:p>
      <text:p text:style-name="P614"/>
      <text:p text:style-name="P615"><text:span text:style-name="T616">52</text:span><text:span text:style-name="T617"><text:s/>straipsnis</text:span></text:p>
      <text:p text:style-name="P618"/>
      <text:p text:style-name="P619"><text:span text:style-name="T620">Valstybės, kurios kreipiasi į arbitražo teismą, pasirašo kompromisą, kuriame apibrėžiamas ginčo dalykas, nustatomas terminas, per kurį turi būti perduot</text:span><text:span text:style-name="T621">i 63 straipsnyje išvardyti dokumentai, ir numatoma išlaidoms padengti skirta suma, kurią kiekviena Šalis turi sumokėti avansu.</text:span></text:p>
      <text:p text:style-name="P622"><text:span text:style-name="T623">Kompromisas prireikus numato ir arbitrų skyrimo tvarką, bet kokius galimus specialiuosius arbitražo teismo įgaliojimus, jo buve</text:span><text:span text:style-name="T624">inę, darbo kalbą ir kalbas, kurias leidžiama vartoti teisme, ir apskritai visas sąlygas, dėl kurių Šalys susitaria.</text:span></text:p>
      <text:p text:style-name="P625"/>
      <text:p text:style-name="P626"><text:span text:style-name="T627">53</text:span><text:span text:style-name="T628"><text:s/>straipsnis</text:span></text:p>
      <text:p text:style-name="P629"/>
      <text:p text:style-name="P630"><text:span text:style-name="T631">Nuolatinis arbitražo teismas turi kompetenciją parengti kompromisą, jeigu Šalys susitaria kreiptis į jį su tokiu prašy</text:span><text:span text:style-name="T632">mu.</text:span></text:p>
      <text:p text:style-name="P633"><text:span text:style-name="T634">Jis šiuo klausimu taip pat yra kompetentingas, net jei prašymą pateikia tik viena Šalis, nepavykus susitarti diplomatinėmis priemonėmis, kai:</text:span></text:p>
      <text:p text:style-name="P635"><text:span text:style-name="T636">1</text:span><text:span text:style-name="T637">) ginčas patenka į bendrosios tarptautinės sutarties dėl arbitražo, sudarytos ar atnaujintos įsigaliojus<text:s/></text:span><text:span text:style-name="T638">šiai Konvencijai bei kiekvienam ginčui numatančios kompromisą, ir nei aiškiai, nei numanomai nepanaikinančios Nuolatinio arbitražo teismo kompetencijos parengti kompromisą, reguliavimo sritį. Tačiau kreiptis į Teismą negalima, jei kita Šalis pareiškia mana</text:span><text:span text:style-name="T639">nti, kad ginčas nepriklauso tai kategorijai ginčų, kurie privalo būti sprendžiami arbitražo būdu, nebent tarptautinė sutartis dėl arbitražo suteikia teisę arbitražo teismui pačiam spręsti šį išankstinio pobūdžio klausimą;</text:span></text:p>
      <text:p text:style-name="P640"><text:span text:style-name="T641">2</text:span><text:span text:style-name="T642">) ginčas kyla iš sutartinių s</text:span><text:span text:style-name="T643">kolinių įsipareigojimų, kuriuos vienos valstybės reikalavimu kita valstybė turi įvykdyti jos piliečių naudai, kai buvo pritarta pasiūlymui spręsti šiuos ginčus arbitražo būdu. Ši nuostata netaikoma, jei pritarta iškėlus sąlygą, kad kompromisas būtų parengi</text:span><text:span text:style-name="T644">amas kitu būdu.</text:span></text:p>
      <text:p text:style-name="P645"/>
      <text:p text:style-name="P646"><text:span text:style-name="T647">54</text:span><text:span text:style-name="T648"><text:s/>straipsnis</text:span></text:p>
      <text:p text:style-name="P649"/>
      <text:p text:style-name="P650"><text:span text:style-name="T651">Pirmesniame straipsnyje numatytais atvejais kompromisą rengia komisija, susidedanti iš penkių narių, kurie parenkami 45 straipsnio 3–6 pastraipose nustatyta tvarka.</text:span></text:p>
      <text:p text:style-name="P652"><text:span text:style-name="T653">Penktasis narys<text:s/></text:span><text:span text:style-name="T654">ex officio</text:span><text:span text:style-name="T655"><text:s/>yra komisijos pirmininkas.</text:span></text:p>
      <text:p text:style-name="P656"/>
      <text:p text:style-name="P657"><text:span text:style-name="T658">55</text:span><text:span text:style-name="T659"><text:s/>straipsnis</text:span></text:p>
      <text:p text:style-name="P660"/>
      <text:p text:style-name="P661"><text:span text:style-name="T662">Arbitro pareigos gali būti suteikiamos vienam arbitrui arba keliems arbitrams, kuriuos Šalys paskiria savo nuožiūra arba pasirenka iš pagal šią Konvenciją įsteigto Nuolatinio arbitražo teismo narių sąrašo.</text:span></text:p>
      <text:p text:style-name="P663"><text:span text:style-name="T664">Jei Šalys nesusitaria dėl teismo sudėties, vadovaujamasi 45 straipsnio 3–6 pastraipose nustatyta tvarka.</text:span></text:p>
      <text:p text:style-name="P665"/>
      <text:p text:style-name="P666"><text:span text:style-name="T667">56</text:span><text:span text:style-name="T668"><text:s/>straipsnis</text:span></text:p>
      <text:p text:style-name="P669"/>
      <text:p text:style-name="P670"><text:span text:style-name="T671">Kai arbitru pasirenkamas valstybės suverenas arba valstybės vadovas, jis nustato arbitražo proceso tvarką.</text:span></text:p>
      <text:p text:style-name="P672"/>
      <text:p text:style-name="P673"><text:span text:style-name="T674">57</text:span><text:span text:style-name="T675"><text:s/>straipsnis</text:span></text:p>
      <text:p text:style-name="P676"/>
      <text:p text:style-name="P677"><text:span text:style-name="T678">Vyriausiasis arbitras<text:s/></text:span><text:span text:style-name="T679">ex officio</text:span><text:span text:style-name="T680"><text:s/>yra arbitražo teismo pirmininkas.</text:span></text:p>
      <text:p text:style-name="P681"><text:span text:style-name="T682">Jei tarp arbitražo teismo narių nėra vyriausiojo arbitro, pats teismas paskiria pirmininką.</text:span></text:p>
      <text:p text:style-name="P683"/>
      <text:p text:style-name="P684"><text:span text:style-name="T685">58</text:span><text:span text:style-name="T686"><text:s/>straipsnis</text:span></text:p>
      <text:p text:style-name="P687"/>
      <text:p text:style-name="P688"><text:span text:style-name="T689">Jei kompromisą rengia 54 straipsnyje numatyta komisija ir jei nėra kito</text:span><text:span text:style-name="T690">kio susitarimo, pati komisija sudaro arbitražo teismą.</text:span></text:p>
      <text:p text:style-name="P691"/>
      <text:p text:style-name="P692"><text:span text:style-name="T693">59</text:span><text:span text:style-name="T694"><text:s/>straipsnis</text:span></text:p>
      <text:p text:style-name="P695"/>
      <text:p text:style-name="P696"><text:span text:style-name="T697">Jei kuris nors arbitras miršta, atsistatydina arba dėl kokių nors priežasčių negali atlikti savo pareigų, kitas arbitras skiriamas tokia pat tvarka, kokia buvo taikoma skiriant bu</text:span><text:span text:style-name="T698">vusį arbitrą.</text:span></text:p>
      <text:p text:style-name="P699"/>
      <text:p text:style-name="P700"><text:span text:style-name="T701">60</text:span><text:span text:style-name="T702"><text:s/>straipsnis</text:span></text:p>
      <text:p text:style-name="P703"/>
      <text:p text:style-name="P704"><text:span text:style-name="T705">Jei Šalys nepasirenka arbitražo teismo buveinės, teismas posėdžiauja Hagoje.</text:span></text:p>
      <text:p text:style-name="P706"><text:span text:style-name="T707">Arbitražo teismas trečiosios valstybės teritorijoje gali posėdžiauti tik jai sutikus.</text:span></text:p>
      <text:p text:style-name="P708"><text:span text:style-name="T709">Nustačius buveinę, arbitražo teismas ją gali keisti<text:s/></text:span><text:span text:style-name="T710">tik Šalims sutikus.</text:span></text:p>
      <text:p text:style-name="P711"/>
      <text:p text:style-name="P712"><text:span text:style-name="T713">61</text:span><text:span text:style-name="T714"><text:s/>straipsnis</text:span></text:p>
      <text:p text:style-name="P715"/>
      <text:p text:style-name="P716"><text:span text:style-name="T717">Jei kompromisas nenumatė vartotinų kalbų, šį klausimą sprendžia arbitražo teismas.</text:span></text:p>
      <text:p text:style-name="P718"/>
      <text:p text:style-name="P719"><text:span text:style-name="T720">62</text:span><text:span text:style-name="T721"><text:s/>straipsnis</text:span></text:p>
      <text:p text:style-name="P722"/>
      <text:p text:style-name="P723"><text:span text:style-name="T724">Šalys turi teisę paskirti specialiuosius atstovus, kurie dalyvautų arbitražo teisme ir būtų tarpininkai tarp<text:s/></text:span><text:span text:style-name="T725">Šalių ir arbitražo teismo.</text:span></text:p>
      <text:p text:style-name="P726"><text:span text:style-name="T727">Be to, jos gali gynėjus ar advokatus, savo paskirtus tokiam tikslui, įpareigoti ginti jų teises ir interesus.</text:span></text:p>
      <text:p text:style-name="P728"><text:span text:style-name="T729">Nuolatinio arbitražo teismo nariai atstovų, gynėjų ar advokatų funkcijas gali vykdyti tik atstovaudami tai valstybe</text:span><text:span text:style-name="T730">i, kuri juos paskyrė Teismo nariais.</text:span></text:p>
      <text:p text:style-name="P731"/>
      <text:p text:style-name="P732"><text:span text:style-name="T733">63</text:span><text:span text:style-name="T734"><text:s/>straipsnis</text:span></text:p>
      <text:p text:style-name="P735"/>
      <text:p text:style-name="P736"><text:span text:style-name="T737">Arbitražo procese paprastai yra dvi atskiros stadijos: rašytinis bylos nagrinėjimas ir žodinis bylos nagrinėjimas.</text:span></text:p>
      <text:p text:style-name="P738"><text:span text:style-name="T739">Atliekant rašytinį bylos nagrinėjimą atitinkami atstovai teismo nariams ir kitai</text:span><text:span text:style-name="T740"><text:s/>ginčo Šaliai perduoda pareiškimus, atsakomuosius pareiškimus ir prireikus – atsiliepimus į juos; Šalys prie jų prideda visą rašytinę medžiagą ir dokumentus, kuriais remiasi byloje. Visi šie dokumentai perduodami tiesiogiai arba per Tarptautinį biurą, laik</text:span><text:span text:style-name="T741">antis kompromise nustatytos tvarkos ir terminų.</text:span></text:p>
      <text:p text:style-name="P742"><text:span text:style-name="T743">Kompromise numatytus terminus gali pratęsti Šalys bendru sutarimu arba teismas, kai, jo manymu, tai būtina siekiant priimti teisingą sprendimą.</text:span></text:p>
      <text:p text:style-name="P744"><text:span text:style-name="T745">Atliekant žodinį bylos nagrinėjimą Šalys savo argumentus tei</text:span><text:span text:style-name="T746">smui išdėsto žodžiu.</text:span></text:p>
      <text:p text:style-name="P747"/>
      <text:p text:style-name="P748"><text:span text:style-name="T749">64</text:span><text:span text:style-name="T750"><text:s/>straipsnis</text:span></text:p>
      <text:p text:style-name="P751"/>
      <text:p text:style-name="P752"><text:span text:style-name="T753">Visų vienos Šalies pateikiamų dokumentų patvirtintos kopijos turi būti perduodamos kitai Šaliai.</text:span></text:p>
      <text:p text:style-name="P754"/>
      <text:p text:style-name="P755"><text:span text:style-name="T756">65</text:span><text:span text:style-name="T757"><text:s/>straipsnis</text:span></text:p>
      <text:p text:style-name="P758"/>
      <text:p text:style-name="P759"><text:span text:style-name="T760">Jei nėra specialių aplinkybių, arbitražo teismas renkasi tik pasibaigus rašytiniam bylos nagri</text:span><text:span text:style-name="T761">nėjimui.</text:span></text:p>
      <text:p text:style-name="P762"/>
      <text:p text:style-name="P763"><text:span text:style-name="T764">66</text:span><text:span text:style-name="T765"><text:s/>straipsnis</text:span></text:p>
      <text:p text:style-name="P766"/>
      <text:p text:style-name="P767"><text:span text:style-name="T768">Žodiniam bylos nagrinėjimui vadovauja pirmininkas.<text:s/></text:span></text:p>
      <text:p text:style-name="P769"><text:span text:style-name="T770">Nagrinėjimas yra viešas tik tuo atveju, jei Šalių sutikimu taip nusprendžia teismas.<text:s/></text:span></text:p>
      <text:p text:style-name="P771"><text:span text:style-name="T772">Nagrinėjimas fiksuojamas protokoluose, kuriuos surašo pirmininko paskirti<text:s/></text:span><text:span text:style-name="T773">sekretoriai. Šiuos protokolus pasirašo pirmininkas ir vienas sekretorius, ir tik jie yra autentiški.</text:span></text:p>
      <text:p text:style-name="P774"/>
      <text:p text:style-name="P775"><text:span text:style-name="T776">67</text:span><text:span text:style-name="T777"><text:s/>straipsnis</text:span></text:p>
      <text:p text:style-name="P778"/>
      <text:p text:style-name="P779"><text:span text:style-name="T780">Pasibaigus rašytiniam bylos nagrinėjimui, teismas turi teisę neleisti pateikti žodiniam bylos nagrinėjimui jokių naujų aktų ar dokumentų, kuriuos viena Šalis norėtų jam pateikti be kitos Šalies sutikimo.<text:s/></text:span></text:p>
      <text:p text:style-name="P781"/>
      <text:p text:style-name="P782"><text:span text:style-name="T783">68</text:span><text:span text:style-name="T784"><text:s/>straipsnis</text:span></text:p>
      <text:p text:style-name="P785"/>
      <text:p text:style-name="P786"><text:span text:style-name="T787">Arbitražo teismas gali atsižv</text:span><text:span text:style-name="T788">elgti į naujus aktus ar dokumentus, į kuriuos atkreipti dėmesį prašė Šalių atstovai ar gynėjai.</text:span></text:p>
      <text:p text:style-name="P789"><text:span text:style-name="T790">Šiuo atveju teismas turi teisę reikalauti pateikti šiuos aktus ar dokumentus, tačiau privalo apie tai pranešti kitai Šaliai.</text:span></text:p>
      <text:p text:style-name="P791"/>
      <text:p text:style-name="P792"><text:span text:style-name="T793">69</text:span><text:span text:style-name="T794"><text:s/>straipsnis</text:span></text:p>
      <text:p text:style-name="P795"/>
      <text:p text:style-name="P796"><text:span text:style-name="T797">Be to, arbi</text:span><text:span text:style-name="T798">tražo teismas gali reikalauti, kad Šalių atstovai pateiktų visus aktus ir visus būtinus paaiškinimus. Jiems atsisakius tai pateikti, arbitražo teismas tai pasižymi.<text:s/></text:span></text:p>
      <text:p text:style-name="P799"/>
      <text:p text:style-name="P800"><text:span text:style-name="T801">70</text:span><text:span text:style-name="T802"><text:s/>straipsnis</text:span></text:p>
      <text:p text:style-name="P803"/>
      <text:p text:style-name="P804"><text:span text:style-name="T805">Šalių atstovai ir gynėjai turi teisę žodžiu pateikti arbitražo teism</text:span><text:span text:style-name="T806">ui visus argumentus, kurie, jų manymu, padėtų apginti jų poziciją.</text:span></text:p>
      <text:p text:style-name="P807"/>
      <text:p text:style-name="P808"><text:span text:style-name="T809">71</text:span><text:span text:style-name="T810"><text:s/>straipsnis</text:span></text:p>
      <text:p text:style-name="P811"/>
      <text:p text:style-name="P812"><text:span text:style-name="T813">Jie turi teisę pareikšti prieštaravimus ir pateikti nuomonę. Teismo sprendimai šiais klausimais yra galutiniai ir vėliau dėl jų negali vykti jokių diskusijų.</text:span></text:p>
      <text:p text:style-name="P814"/>
      <text:p text:style-name="P815"><text:span text:style-name="T816">72</text:span><text:span text:style-name="T817"><text:s/>straipsnis</text:span></text:p>
      <text:p text:style-name="P818"/>
      <text:p text:style-name="P819"><text:span text:style-name="T820">Teismo nariai turi teisę užduoti klausimus Šalių atstovams bei gynėjams ir jų paprašyti paaiškinti abejonių keliančius dalykus.</text:span></text:p>
      <text:p text:style-name="P821"><text:span text:style-name="T822">Atliekant žodinį bylos nagrinėjimą arbitražo teismo narių užduoti klausimai arba jų pareikštos pastabos negali<text:s/></text:span><text:span text:style-name="T823">būti laikomi nei bendra teismo, nei atskirąja jo narių nuomone.</text:span></text:p>
      <text:p text:style-name="P824"/>
      <text:p text:style-name="P825"><text:span text:style-name="T826">73</text:span><text:span text:style-name="T827"><text:s/>straipsnis</text:span></text:p>
      <text:p text:style-name="P828"/>
      <text:p text:style-name="P829"><text:span text:style-name="T830">Arbitražo teismas turi teisę nustatyti savo kompetenciją aiškinant kompromisą ir kitus aktus bei dokumentus, kuriais gali būti remiamasi byloje, ir taikant teisės princip</text:span><text:span text:style-name="T831">us.</text:span></text:p>
      <text:p text:style-name="P832"/>
      <text:p text:style-name="P833"><text:span text:style-name="T834">74</text:span><text:span text:style-name="T835"><text:s/>straipsnis</text:span></text:p>
      <text:p text:style-name="P836"/>
      <text:p text:style-name="P837"><text:span text:style-name="T838">Arbitražo teismas turi teisę priimti procesinius dokumentus dėl proceso tvarkos, nustatyti galutinių išvadų pateikimo formą, tvarką, terminus, kada kiekviena Šalis privalo jas pateikti, ir atlikti visus su darbu su įrodymais susij</text:span><text:span text:style-name="T839">usius formalumus.</text:span></text:p>
      <text:p text:style-name="P840"/>
      <text:p text:style-name="P841"><text:span text:style-name="T842">75</text:span><text:span text:style-name="T843"><text:s/>straipsnis</text:span></text:p>
      <text:p text:style-name="P844"/>
      <text:p text:style-name="P845"><text:span text:style-name="T846">Šalys įsipareigoja, kiek įmanoma, arbitražo teismui pateikti visą informaciją, būtiną ginčui išspręsti.</text:span></text:p>
      <text:p text:style-name="P847"/>
      <text:p text:style-name="P848"><text:span text:style-name="T849">76</text:span><text:span text:style-name="T850"><text:s/>straipsnis</text:span></text:p>
      <text:p text:style-name="P851"/>
      <text:p text:style-name="P852"><text:span text:style-name="T853">Arbitražo teismas dėl visų pranešimų, kuriuos jis turi įteikti trečiosios<text:s/></text:span><text:span text:style-name="T854">Susitariančiosios Šalies teritorijoje, kreipiasi tiesiogiai į tos valstybės vyriausybę. Ta pati tvarka taikoma, jei reikia įrodymus rinkti vietoje.</text:span></text:p>
      <text:p text:style-name="P855"><text:span text:style-name="T856">Šiuo tikslu pateiktus prašymus valstybė, į kurią buvo kreiptasi, tenkina savo vidaus teisės aktais suteikt</text:span><text:span text:style-name="T857">omis priemonėmis. Atsisakyti tenkinti prašymus valstybė gali tik jei, jos manymu, tai galėtų pažeisti jos suverenitetą ar kelti grėsmę saugumui.</text:span></text:p>
      <text:p text:style-name="P858"><text:span text:style-name="T859">Be to, arbitražo teismas visada turi teisę prašyti, kad tarpininkautų valstybė, kurios teritorijoje yra jo bu</text:span><text:span text:style-name="T860">veinė.</text:span></text:p>
      <text:p text:style-name="P861"/>
      <text:p text:style-name="P862"><text:span text:style-name="T863">77</text:span><text:span text:style-name="T864"><text:s/>straipsnis</text:span></text:p>
      <text:p text:style-name="P865"/>
      <text:p text:style-name="P866"><text:span text:style-name="T867">Šalių atstovams ir gynėjams pateikus visus jų poziciją pagrindžiančius paaiškinimus ir įrodymus, pirmininkas skelbia žodinio bylos nagrinėjimo pabaigą.</text:span></text:p>
      <text:p text:style-name="P868"/>
      <text:p text:style-name="P869"><text:span text:style-name="T870">78</text:span><text:span text:style-name="T871"><text:s/>straipsnis</text:span></text:p>
      <text:p text:style-name="P872"/>
      <text:p text:style-name="P873"><text:span text:style-name="T874">Arbitražo teismo pasitarimai yra uždari ir slapti.</text:span></text:p>
      <text:p text:style-name="P875"><text:span text:style-name="T876">Visi sprendimai priimami narių balsų dauguma.</text:span></text:p>
      <text:p text:style-name="P877"/>
      <text:p text:style-name="P878"><text:span text:style-name="T879">79</text:span><text:span text:style-name="T880"><text:s/>straipsnis</text:span></text:p>
      <text:p text:style-name="P881"/>
      <text:p text:style-name="P882"><text:span text:style-name="T883">Arbitražo sprendime yra išdėstomi motyvai, kuriais remiantis jis priimtas. Jame nurodomos arbitrų pavardės, jį pasirašo pirmininkas ir teismo sekretorius arba sekretorius, einantis teismo<text:s/></text:span><text:span text:style-name="T884">sekretoriaus pareigas.</text:span></text:p>
      <text:p text:style-name="P885"/>
      <text:p text:style-name="P886"><text:span text:style-name="T887">80</text:span><text:span text:style-name="T888"><text:s/>straipsnis</text:span></text:p>
      <text:p text:style-name="P889"/>
      <text:p text:style-name="P890"><text:span text:style-name="T891">Sprendimas perskaitomas viešame posėdyje, dalyvaujant Šalių atstovams ir gynėjams arba jiems tinkamai apie tai pranešus.</text:span></text:p>
      <text:p text:style-name="P892"/>
      <text:p text:style-name="P893"><text:span text:style-name="T894">81</text:span><text:span text:style-name="T895"><text:s/>straipsnis</text:span></text:p>
      <text:p text:style-name="P896"/>
      <text:p text:style-name="P897"><text:span text:style-name="T898">Tinkamai paskelbtas sprendimas, apie kurį yra pranešta Šalių atstova</text:span><text:span text:style-name="T899">ms, yra galutinis ir neskundžiamas.</text:span></text:p>
      <text:p text:style-name="P900"/>
      <text:p text:style-name="P901"><text:span text:style-name="T902">82</text:span><text:span text:style-name="T903"><text:s/>straipsnis</text:span></text:p>
      <text:p text:style-name="P904"/>
      <text:p text:style-name="P905"><text:span text:style-name="T906">Bet koks ginčas, kilęs tarp Šalių dėl sprendimo aiškinimo ar vykdymo, pateikiamas spręsti jį priėmusiam arbitražo teismui, nebent yra susitarta kitaip.</text:span></text:p>
      <text:p text:style-name="P907"/>
      <text:p text:style-name="P908"><text:span text:style-name="T909">83</text:span><text:span text:style-name="T910"><text:s/>straipsnis</text:span></text:p>
      <text:p text:style-name="P911"/>
      <text:p text:style-name="P912"><text:span text:style-name="T913">Šalys gali kompromise<text:s/></text:span><text:span text:style-name="T914">numatyti teisę prašyti peržiūrėti arbitražo teismo sprendimą.</text:span></text:p>
      <text:p text:style-name="P915"><text:span text:style-name="T916">Šiuo atveju, nesant kitokio susitarimo, prašymas turi būti pateikiamas šį sprendimą priėmusiam arbitražo teismui. Jis gali būti motyvuojamas tik tuo, kad paaiškėjo naujos aplinkybės, kurios bū</text:span><text:span text:style-name="T917">tų turėjusios lemiamą reikšmę priimant sprendimą ir kurių, pasibaigus žodiniam bylos nagrinėjimui, nežinojo nei teismas, nei Šalis, prašanti peržiūrėti arbitražo teismo sprendimą.</text:span></text:p>
      <text:p text:style-name="P918"><text:span text:style-name="T919">Peržiūrėjimo procesas gali būti pradėtas tik arbitražo teismui priėmus spr</text:span><text:span text:style-name="T920">endimą, kuris aiškiai konstatuotų naujų aplinkybių buvimą, pripažintų, kad šios aplinkybės atitinka pirmesnėje dalyje nurodytus požymius, ir skelbtų, kad tuo remiantis yra priimamas prašymas peržiūrėti sprendimą.</text:span></text:p>
      <text:p text:style-name="P921"><text:span text:style-name="T922">Kompromise nustatoma, per kiek laiko priv</text:span><text:span text:style-name="T923">alo būti pateiktas prašymas peržiūrėti arbitražo teismo sprendimą.</text:span></text:p>
      <text:p text:style-name="P924"/>
      <text:p text:style-name="P925"><text:span text:style-name="T926">84</text:span><text:span text:style-name="T927"><text:s/>straipsnis</text:span></text:p>
      <text:p text:style-name="P928"/>
      <text:p text:style-name="P929"><text:span text:style-name="T930">Arbitražo teismo sprendimas yra privalomas tik ginčo Šalims.</text:span></text:p>
      <text:p text:style-name="P931"><text:span text:style-name="T932">Kai sprendimu yra aiškinama tarptautinė sutartis, kurioje, be ginčo šalių, dalyvauja ir kitos valstybės,</text:span><text:span text:style-name="T933"><text:s/>ginčo Šalys per protingą laiką tai praneša visoms šią tarptautinę sutartį pasirašiusioms valstybėms. Kiekviena iš šių valstybių turi teisę įstoti į procesą. Jei viena arba kelios valstybės pasinaudojo šia teise, aiškinimas, kurį numato arbitražo teismo sp</text:span><text:span text:style-name="T934">rendimas, taip pat yra joms privalomas.</text:span></text:p>
      <text:p text:style-name="P935"/>
      <text:p text:style-name="P936"><text:span text:style-name="T937">85</text:span><text:span text:style-name="T938"><text:s/>straipsnis</text:span></text:p>
      <text:p text:style-name="P939"/>
      <text:p text:style-name="P940"><text:span text:style-name="T941">Šalys padengia savo pačių išlaidas ir lygiomis dalimis – arbitražo teismo išlaidas.</text:span></text:p>
      <text:p text:style-name="P942"/>
      <text:p text:style-name="P943"><text:span text:style-name="T944">IV</text:span><text:span text:style-name="T945"><text:s/>skyrius.<text:s/></text:span><text:span text:style-name="T946">Supaprastintas arbitražo procesas</text:span></text:p>
      <text:p text:style-name="P947"/>
      <text:p text:style-name="P948"><text:span text:style-name="T949">86</text:span><text:span text:style-name="T950"><text:s/>straipsnis</text:span></text:p>
      <text:p text:style-name="P951"/>
      <text:p text:style-name="P952"><text:span text:style-name="T953">Siekiant palengvinti arbitražo sist</text:span><text:span text:style-name="T954">emos darbą sprendžiant ginčus, kuriems gali būti taikoma supaprastinto proceso tvarka, Susitariančiosios Šalys priima toliau pateikiamas taisykles, kuriomis vadovaujamasi nesant kitokio susitarimo, o prireikus turi būti laikomasi šioms taisyklėms nepriešta</text:span><text:span text:style-name="T955">raujančių III skyriaus nuostatų.</text:span></text:p>
      <text:p text:style-name="P956"/>
      <text:p text:style-name="P957"><text:span text:style-name="T958">87</text:span><text:span text:style-name="T959"><text:s/>straipsnis</text:span></text:p>
      <text:p text:style-name="P960"/>
      <text:p text:style-name="P961"><text:span text:style-name="T962">Kiekviena ginčo Šalis skiria po vieną arbitrą. Tokiu būdu paskirti arbitrai pasirenka vyriausiąjį arbitrą. Jei jie šiuo klausimu nesutaria, kiekvienas jų pasiūlo iš bendrojo Nuolatinio arbitražo teismo</text:span><text:span text:style-name="T963"><text:s/>narių sąrašo po du kandidatus, kurie nėra nei Šalių pasirinkti nariai, nei jų piliečiai; burtai lemia, kuris iš pateiktų kandidatų turi būti vyriausiasis arbitras.</text:span></text:p>
      <text:p text:style-name="P964"><text:span text:style-name="T965">Vyriausiasis arbitras pirmininkauja arbitražo teismui, kuris sprendimus priima balsų daug</text:span><text:span text:style-name="T966">uma.</text:span></text:p>
      <text:p text:style-name="P967"/>
      <text:p text:style-name="P968"><text:span text:style-name="T969">88</text:span><text:span text:style-name="T970"><text:s/>straipsnis</text:span></text:p>
      <text:p text:style-name="P971"/>
      <text:p text:style-name="P972"><text:span text:style-name="T973">Jei nėra išankstinio susitarimo, vos tik sudarytas arbitražo teismas iš karto nustato terminą, per kurį abi Šalys turi pateikti jam pareiškimus.</text:span></text:p>
      <text:p text:style-name="P974"/>
      <text:p text:style-name="P975"><text:span text:style-name="T976">89</text:span><text:span text:style-name="T977"><text:s/>straipsnis</text:span></text:p>
      <text:p text:style-name="P978"/>
      <text:p text:style-name="P979"><text:span text:style-name="T980">Kiekvienai Šaliai arbitražo teisme atstovauja atstovas, kuris<text:s/></text:span><text:span text:style-name="T981">vykdo tarpininko tarp teismo ir jį paskyrusios vyriausybės funkcijas.</text:span></text:p>
      <text:p text:style-name="P982"/>
      <text:p text:style-name="P983"><text:span text:style-name="T984">90</text:span><text:span text:style-name="T985"><text:s/>straipsnis</text:span></text:p>
      <text:p text:style-name="P986"/>
      <text:p text:style-name="P987"><text:span text:style-name="T988">Procesas vyksta tik raštu. Tačiau kiekviena Šalis turi teisę prašyti pakviesti liudytojus ir ekspertus. Teismas savo ruožtu turi teisę prašyti, kad abiejų Šalių<text:s/></text:span><text:span text:style-name="T989">atstovai, taip pat ekspertai ir liudytojai, kurių dalyvavimas, jo manymu, galėtų būti naudingas, pateiktų paaiškinimus žodžiu.</text:span></text:p>
      <text:p text:style-name="P990"/>
      <text:p text:style-name="P991"><text:span text:style-name="T992">V dalis. Baigiamosios nuostatos</text:span></text:p>
      <text:p text:style-name="P993"/>
      <text:p text:style-name="P994"><text:span text:style-name="T995">91</text:span><text:span text:style-name="T996"><text:s/>straipsnis</text:span></text:p>
      <text:p text:style-name="P997"/>
      <text:p text:style-name="P998"><text:span text:style-name="T999">Tinkamai ratifikuota, ši Konvencija Susitariančiosioms Šalims pakeičia 1</text:span><text:span text:style-name="T1000">899 m. liepos 29 d. Konvenciją dėl taikaus tarptautinių ginčų sprendimo.</text:span></text:p>
      <text:p text:style-name="P1001"/>
      <text:p text:style-name="P1002"><text:span text:style-name="T1003">92</text:span><text:span text:style-name="T1004"><text:s/>straipsnis</text:span></text:p>
      <text:p text:style-name="P1005"/>
      <text:p text:style-name="P1006"><text:span text:style-name="T1007">Ši Konvencija kuo greičiau ratifikuojama.</text:span></text:p>
      <text:p text:style-name="P1008"><text:span text:style-name="T1009">Ratifikavimo dokumentai deponuojami Hagoje.</text:span></text:p>
      <text:p text:style-name="P1010"><text:span text:style-name="T1011">Pirmasis ratifikavimo dokumentų deponavimas fiksuojamas protokole, kurį</text:span><text:span text:style-name="T1012"><text:s/>pasirašo dalyvaujančių Šalių atstovai ir Nyderlandų užsienio reikalų ministras.</text:span></text:p>
      <text:p text:style-name="P1013"><text:span text:style-name="T1014">Vėlesni ratifikavimo dokumentai deponuojami raštišku pranešimu Nyderlandų Vyriausybei, kartu pridedant ratifikavimo dokumentus.</text:span></text:p>
      <text:p text:style-name="P1015"><text:span text:style-name="T1016">Nyderlandų Vyriausybė pirmojo ratifikavimo<text:s/></text:span><text:span text:style-name="T1017">dokumentų deponavimo protokolo, pirmesnėje dalyje minėtų pranešimų ir ratifikavimo dokumentų patvirtintas kopijas diplomatiniais kanalais nedelsdama perduoda valstybėms, pakviestoms į Antrąją taikos konferenciją, ir kitoms valstybėms, kurios prisijungė pri</text:span><text:span text:style-name="T1018">e Konvencijos. Pirmesnėje pastraipoje numatytais atvejais minėta vyriausybė valstybėms nurodo ir pranešimo gavimo datą.</text:span></text:p>
      <text:p text:style-name="P1019"/>
      <text:p text:style-name="P1020"><text:span text:style-name="T1021">93</text:span><text:span text:style-name="T1022"><text:s/>straipsnis</text:span></text:p>
      <text:p text:style-name="P1023"/>
      <text:p text:style-name="P1024"><text:span text:style-name="T1025">Prisijungti prie šios Konvencijos gali ir šios Konvencijos nepasirašiusios valstybės, kurios buvo pakviestos į Ant</text:span><text:span text:style-name="T1026">rąją taikos konferenciją.</text:span></text:p>
      <text:p text:style-name="P1027"><text:span text:style-name="T1028">Valstybė, kuri nori prisijungti prie šios Konvencijos, apie savo ketinimą raštu praneša Nyderlandų Vyriausybei, jai perduodama prisijungimo dokumentą, kuris deponuojamas minėtos Vyriausybės archyvuose.</text:span></text:p>
      <text:p text:style-name="P1029"><text:span text:style-name="T1030">Ši Vyriausybė visoms kit</text:span><text:span text:style-name="T1031">oms valstybėms, pakviestoms į Antrąją taikos konferenciją, nedelsdama perduoda pranešimo ir prisijungimo rašto patvirtintas kopijas ir kartu nurodo pranešimo gavimo datą.</text:span></text:p>
      <text:p text:style-name="P1032"/>
      <text:p text:style-name="P1033"><text:span text:style-name="T1034">94</text:span><text:span text:style-name="T1035"><text:s/>straipsnis</text:span></text:p>
      <text:p text:style-name="P1036"/>
      <text:p text:style-name="P1037"><text:span text:style-name="T1038">Sąlygas, kuriomis į Antrąją taikos konferenciją nepakviestos va</text:span><text:span text:style-name="T1039">lstybės gali prisijungti prie šios Konvencijos, nustato vėliau tarp Susitariančiųjų Šalių sudarytas susitarimas.</text:span></text:p>
      <text:p text:style-name="P1040"/>
      <text:p text:style-name="P1041"><text:span text:style-name="T1042">95</text:span><text:span text:style-name="T1043"><text:s/>straipsnis</text:span></text:p>
      <text:p text:style-name="P1044"/>
      <text:p text:style-name="P1045"><text:span text:style-name="T1046">Valstybėms, dalyvavusioms deponuojant pirmuosius ratifikavimo dokumentus, ši Konvencija įsigalioja praėjus<text:s/></text:span><text:span text:style-name="T1047">šešiasdešimčiai dienų nuo šio deponavimo protokole nurodytos dienos, o valstybėms, kurios vėliau ratifikuoja šią Konvenciją arba prie jos prisijungia, – praėjus šešiasdešimčiai dienų po to, kai Nyderlandų Vyriausybė gauna pranešimą apie šios Konvencijos ra</text:span><text:span text:style-name="T1048">tifikavimą arba prisijungimą prie jos.</text:span></text:p>
      <text:p text:style-name="P1049"/>
      <text:p text:style-name="P1050"><text:span text:style-name="T1051">96</text:span><text:span text:style-name="T1052"><text:s/>straipsnis</text:span></text:p>
      <text:p text:style-name="P1053"/>
      <text:p text:style-name="P1054"><text:span text:style-name="T1055">Jei kuri nors Susitariančioji Šalis norėtų denonsuoti šią Konvenciją, ji apie tai raštu praneša Nyderlandų Vyriausybei, kuri nedelsdama perduoda pranešimo patvirtintą kopiją visoms kitoms Šalims<text:s/></text:span><text:span text:style-name="T1056">ir kartu nurodo šio pranešimo gavimo datą.</text:span></text:p>
      <text:p text:style-name="P1057"><text:span text:style-name="T1058">Denonsavimas įsigalioja tik pranešimą pateikusiai valstybei ir tik praėjus vieneriems metams po to, kai Nyderlandų Vyriausybė gavo šį pranešimą.</text:span></text:p>
      <text:p text:style-name="P1059"/>
      <text:p text:style-name="P1060"><text:span text:style-name="T1061">97</text:span><text:span text:style-name="T1062"><text:s/>straipsnis</text:span></text:p>
      <text:p text:style-name="P1063"/>
      <text:p text:style-name="P1064"><text:span text:style-name="T1065">Nyderlandų užsienio reikalų ministerijos tva</text:span><text:span text:style-name="T1066">rkomame registre nurodoma pagal 92 straipsnio 3 ir 4 pastraipas atlikto ratifikavimo dokumentų deponavimo data, taip pat pranešimų apie prisijungimą prie Konvencijos (93 straipsnio 2 pastraipa) ir apie Konvencijos denonsavimą (96 straipsnio 1 pastraipa) ga</text:span><text:span text:style-name="T1067">vimo datos.</text:span></text:p>
      <text:p text:style-name="P1068"><text:span text:style-name="T1069">Kiekviena Susitariančioji Šalis turi teisę susipažinti su šiuo registru ir prašyti patvirtintų išrašų.</text:span></text:p>
      <text:p text:style-name="P1070"/>
      <text:p text:style-name="P1071"><text:span text:style-name="T1072">Tai patvirtindami, įgaliotieji atstovai pasirašė šią Konvenciją.</text:span></text:p>
      <text:p text:style-name="P1073"/>
      <text:p text:style-name="P1074"><text:span text:style-name="T1075">Sudaryta tūkstantis devyni šimtai septintųjų metų spalio aštuonioliktą d</text:span><text:span text:style-name="T1076">ieną Hagoje vienu egzemplioriumi, kuris deponuojamas Nyderlandų Vyriausybės archyvuose ir kurio patvirtintos kopijos diplomatiniais kanalais siunčiamos Susitariančiosioms Šalims.</text:span></text:p>
      <text:p text:style-name="P1077"><text:span text:style-name="T1078">______________</text:span></text:p>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8:59:00Z</meta:creation-date>
    <dc:date>2015-09-19T18:59:00Z</dc:date>
    <meta:template xlink:href="Normal" xlink:type="simple"/>
    <meta:editing-cycles>2</meta:editing-cycles>
    <meta:editing-duration>PT0S</meta:editing-duration>
    <meta:document-statistic meta:page-count="16" meta:paragraph-count="366" meta:word-count="4598" meta:character-count="36286" meta:row-count="1457" meta:non-whitespace-character-count="32054"/>
  </office:meta>
</office:document-meta>
</file>