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font-style="italic" style:font-style-asian="italic"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indent="0.4916in"/>
    </style:style>
    <style:style style:name="P78"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VALSTYBINIO SOCIALINIO DRAUDIMO ĮSTATYMO PAKEITIMO IR PAPILDYMO</text:p>
      <text:p text:style-name="P11"/>
      <text:p text:style-name="P12">1995 m. spalio 17 d. Nr. I-1062</text:p>
      <text:p text:style-name="P13">Vilnius</text:p>
      <text:p text:style-name="P14"/>
      <text:p text:style-name="P15"><text:span text:style-name="T16">Pakeisti ir papildyti Lietuvos Respublikos valstybi</text:span><text:span text:style-name="T17">nio socialinio draudimo įstatymą (Žin., 1991, Nr.<text:s/></text:span><text:a xlink:href="https://www.e-tar.lt/portal/lt/legalAct/TAR.0F9036415DBD" office:target-frame-name="_blank" xlink:show="new"><text:span text:style-name="T18">17-447</text:span></text:a><text:span text:style-name="T19">; 1994, Nr.<text:s/></text:span><text:a xlink:href="https://www.e-tar.lt/portal/lt/legalAct/TAR.9DE7514DA6E8" office:target-frame-name="_blank" xlink:show="new"><text:span text:style-name="T20">96-1874</text:span></text:a><text:span text:style-name="T21">):</text:span></text:p>
      <text:p text:style-name="P22"><text:span text:style-name="T23">1</text:span><text:span text:style-name="T24">. 8 straipsnio<text:s/></text:span><text:span text:style-name="T25">antrąją dalį išdėstyti taip:</text:span></text:p>
      <text:p text:style-name="P26"><text:span text:style-name="T27">„Ligos pašalpa už pirmąsias dvi kalendorines nedarbingumo dėl ligos, nelaimingo atsitikimo darbe, susirgimo profesine liga ar kitokio sveikatos pakenkimo, susijusio su darbu, dienas, išskyrus motinystės pašalpą už nėštumo ir gi</text:span><text:span text:style-name="T28">mdymo laikotarpį bei šeimos nario slaugos pašalpą, moka darbdavys iš savo lėšų. Ligos atveju ši pašalpa turi būti ne mažesnė kaip 80 procentų, o nelaimingo atsitikimo darbe, susirgimo profesine liga ar kitokio sveikatos pakenkimo, susijusio su darbu, atvej</text:span><text:span text:style-name="T29">u – ne mažesnė kaip 100 procentų jos gavėjo vidutinio mėnesinio uždarbio, apskaičiuoto pagal paskutinių trijų mėnesių darbo užmokestį. Nuo trečios kalendorinės nedarbingumo dienos ligos pašalpa mokama iš Valstybinio socialinio draudimo fondo ir yra šio įst</text:span><text:span text:style-name="T30">atymo 10 straipsnyje nurodyto dydžio.“</text:span></text:p>
      <text:p text:style-name="P31"><text:span text:style-name="T32">2</text:span><text:span text:style-name="T33">. 10 straipsnio trečiojoje dalyje po žodžių „profesine liga“ įrašyti žodžius „taip pat asmenims, dalyvavusiems likviduojant Černobylio atominės elektrinės avarijos padarinius,“.</text:span></text:p>
      <text:p text:style-name="P34"><text:span text:style-name="T35">3</text:span><text:span text:style-name="T36">. 24 straipsnio:</text:span></text:p>
      <text:p text:style-name="P37"><text:span text:style-name="T38">1</text:span><text:span text:style-name="T39">) ant</text:span><text:span text:style-name="T40">rosios dalies pirmajame sakinyje po žodžių „išvardintiems 4 straipsnyje“ įrašyti kablelį ir žodžius „,pensininkams, gaunantiems valstybinio socialinio draudimo pensijas,“;</text:span></text:p>
      <text:p text:style-name="P41"><text:span text:style-name="T42">2</text:span><text:span text:style-name="T43">) trečiojoje dalyje vietoj žodžių „Socialinės apsaugos“ įrašyti žodžius „Social</text:span><text:span text:style-name="T44">inės apsaugos ir darbo“;</text:span></text:p>
      <text:p text:style-name="P45"><text:span text:style-name="T46">3</text:span><text:span text:style-name="T47">) trečiosios dalies 3 punkte po žodžių „pensininkams, gaunantiems“ įrašyti žodžius „arba turintiems teisę gauti“.</text:span></text:p>
      <text:p text:style-name="P48"><text:span text:style-name="T49">4</text:span><text:span text:style-name="T50">. 34 straipsnio trečiojoje dalyje po pirmojo sakinio įrašyti sakinį: „Jie gali įmokų nemokėti (tas laikot</text:span><text:span text:style-name="T51">arpis bus neįskaitytas į valstybinio socialinio draudimo stažą) tik tada, jeigu jie yra Valstybinio socialinio draudimo fondo pensininkai, taip pat jei yra draudžiami valstybiniu socialiniu draudimu pagal Lietuvos Respublikos įstatymus, o ūkininkai – už sa</text:span><text:span text:style-name="T52">ve ir pilnamečius šeimos narius, dirbančius ūkyje, – dar ir tuo atveju, kai šie asmenys turi būtinąjį stažą pensijai gauti.“</text:span></text:p>
      <text:p text:style-name="P53"><text:span text:style-name="T54">5</text:span><text:span text:style-name="T55">. 38 straipsnyje:</text:span></text:p>
      <text:p text:style-name="P56"><text:span text:style-name="T57">1</text:span><text:span text:style-name="T58">) pirmojoje dalyje vietoj skaičiaus „0,3“ įrašyti skaičių „0,2“;</text:span></text:p>
      <text:p text:style-name="P59"><text:span text:style-name="T60">2</text:span><text:span text:style-name="T61">) įrašyti tokią antrąją dalį:</text:span></text:p>
      <text:p text:style-name="P62"><text:span text:style-name="T63">„Valstybinio socialinio draudimo fondo taryba gali atleisti įmones, įstaigas ir organizacijas jų steigėjų teikimu nuo delspinigių, priskaičiuotų už pavėluotai pervestas įmokų sumas, mokėjimo arba atidėti šių delspinigių išieškojimo laiką, jei šios dėl nuo<text:s/></text:span><text:span text:style-name="T64">jų pačių veiklos nepriklausančių priežasčių negalėjo laiku sumokėti įmokų į Valstybinio socialinio draudimo fondą.“;</text:span></text:p>
      <text:p text:style-name="P65"><text:span text:style-name="T66">3</text:span><text:span text:style-name="T67">) antrąją ir trečiąją dalis laikyti atitinkamai trečiąja ir ketvirtąja dalimis.</text:span></text:p>
      <text:p text:style-name="P68"/>
      <text:p text:style-name="P69"/>
      <text:p text:style-name="P70"><text:span text:style-name="T71">Skelbiu šį Lietuvos Respublikos Seimo priimt</text:span><text:span text:style-name="T72">ą įstatymą.</text:span></text:p>
      <text:p text:style-name="P73"/>
      <text:p text:style-name="P74">RESPUBLIKOS PREZIDENTAS<text:tab/>ALGIRDAS BRAZAUSKAS</text:p>
      <text:p text:style-name="P75">______________</text:p>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0:22:00Z</meta:creation-date>
    <dc:date>2015-09-19T10:22:00Z</dc:date>
    <meta:template xlink:href="Normal" xlink:type="simple"/>
    <meta:editing-cycles>2</meta:editing-cycles>
    <meta:editing-duration>PT0S</meta:editing-duration>
    <meta:document-statistic meta:page-count="2" meta:paragraph-count="27" meta:word-count="413" meta:character-count="3085" meta:row-count="96" meta:non-whitespace-character-count="2699"/>
  </office:meta>
</office:document-meta>
</file>