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TEISĖS AKTŲ PAKEITIMO</text:p>
      <text:p text:style-name="P8"/>
      <text:p text:style-name="P9">2002 m. kovo 28 d. Nr. 4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Iš dalies pakeisti:</text:span></text:p>
      <text:p text:style-name="P19"><text:span text:style-name="T20">1</text:span><text:span text:style-name="T21">. Lietuvos banko valdybos 2001 m. rugpjūči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22">75-2662</text:span></text:a><text:span text:style-name="T23">) patvirtintą:</text:span></text:p>
      <text:p text:style-name="P24"><text:span text:style-name="T25">1.1</text:span><text:span text:style-name="T26">. Balansinės ataskaitos formą 8051 ir vietoj žodžio „finansininkas“ įrašyti žodį „buhalteris“, o vietoj žodžio „ketvirtinė“ įrašyti žodį „mėnesinė“;</text:span></text:p>
      <text:p text:style-name="P27"><text:span text:style-name="T28">1.2</text:span><text:span text:style-name="T29">. Pelno (nuostolio) atskaitos formą 8052 ir vietoj žodžio „finansininkas“ įrašyti žodį „buhalteris“.</text:span></text:p>
      <text:p text:style-name="P30"><text:span text:style-name="T31">2</text:span><text:span text:style-name="T32">. Lietuvos banko valdybos 2001 m. liepos 19 d. nutarimu Nr. 125 „Dėl kredito įstaigų pranešimų pateikimo Lietuvos bankui“ (Žin., 2001, Nr.<text:s/></text:span><text:a xlink:href="https://www.e-tar.lt/portal/lt/legalAct/TAR.E5840AE0B190" office:target-frame-name="_blank" xlink:show="new"><text:span text:style-name="T33">66-2437</text:span></text:a><text:span text:style-name="T34">) patvirtintas Kredito įstaigų pranešimų pateikimo Lietuvos bankui taisykles ir 7.1.4, 7.1.7, 7.2.6, 7.2.8, 7.3.3 punktuose vietoj žodžio „finansininką“ įrašyti žodį „buhalterį“.</text:span></text:p>
      <text:p text:style-name="P35"><text:span text:style-name="T36">3</text:span><text:span text:style-name="T37">. Lietuvos banko valdybos 2001 m. liepos 19 d. nutarimu Nr. 127 „Dėl leidimų užsienio bankams steigti filialus (skyrius) ir atstovybes Lietuvos Respublikoje ir leidimų jiems veikti išdavimo tvarkos“ (Žin., 2001, Nr.<text:s/></text:span><text:a xlink:href="https://www.e-tar.lt/portal/lt/legalAct/TAR.F0B6C3BCF98A" office:target-frame-name="_blank" xlink:show="new"><text:span text:style-name="T38">66-2439</text:span></text:a><text:span text:style-name="T39">) patvirtintą Leidimų užsienio bankams steigti filialus (skyrius) ir atstovybes Lietuvos Respublikoje ir leidimų jiems veikti išdavimo tvarką ir 22.4 punkte vietoj žodžio „finansininko“ įrašyti žodį „buhalterio“.</text:span></text:p>
      <text:p text:style-name="P40"><text:span text:style-name="T41">4</text:span><text:span text:style-name="T42">. Lietuvos banko valdybos 2001 m. liepos 19 d. nutarimu Nr. 126 „Dėl reikalavimų ir rekomendacijų banko valdymo organų nariams ir (ar) banko darbuotojams“ (Žin., 2001, Nr.<text:s/></text:span><text:a xlink:href="https://www.e-tar.lt/portal/lt/legalAct/TAR.3686022DDFA2" office:target-frame-name="_blank" xlink:show="new"><text:span text:style-name="T43">66-2438</text:span></text:a><text:span text:style-name="T44">) patvirtintus:</text:span></text:p>
      <text:p text:style-name="P45"><text:span text:style-name="T46">4.1</text:span><text:span text:style-name="T47"><text:s/>Reikalavimus ir rekomendacijas banko valdymo organų nariams ir (ar) banko darbuotojams:</text:span></text:p>
      <text:p text:style-name="P48"><text:span text:style-name="T49">4.1.1</text:span><text:span text:style-name="T50">. 1.3, 1.7, 1.9, 7.1, 7.2, 11.2.2 ir 11.3.2 punktuose vietoj žodžio „finansininko“ įrašyti žodį „buhalterio“;</text:span></text:p>
      <text:p text:style-name="P51"><text:span text:style-name="T52">4.1.2</text:span><text:span text:style-name="T53">. 11.2 ir 11.3 punktuose vietoj žodžio „finansininku“ įrašyti žodį „buhalteriu“;</text:span></text:p>
      <text:p text:style-name="P54"><text:span text:style-name="T55">4.1.3</text:span><text:span text:style-name="T56">. 7.4 punkte vietoj žodžių „vyriausiojo finansininko (buhalterio)“ įrašyti žodžius „vyriausiojo buhalterio (buhalterio) (jei jis privalo būti)“;</text:span></text:p>
      <text:p text:style-name="P57"><text:span text:style-name="T58">4.2</text:span><text:span text:style-name="T59">. Banko valdymo organo nario ir (ar) darbuotojo anketos pildymo tvarką ir 2 punkte vietoj žodžio „finansininku“ įrašyti žodį „buhalteriu“.</text:span></text:p>
      <text:p text:style-name="P60"><text:span text:style-name="T61">5</text:span><text:span text:style-name="T62">. Lietuvos banko valdybos 2001 m. liepos 19 d. nutarimu Nr. 124 „Dėl reikalavimų Centrinės kredito unijos personalui bei leidimo rinkti ar skirti Centrinės kredito unijos vadovus išdavimo tvarkos“ (Žin., 2001, Nr.<text:s/></text:span><text:a xlink:href="https://www.e-tar.lt/portal/lt/legalAct/TAR.51E7411233E2" office:target-frame-name="_blank" xlink:show="new"><text:span text:style-name="T63">66-2436</text:span></text:a><text:span text:style-name="T64">) patvirtintus Reikalavimus Centrinės kredito unijos personalui bei leidimo rinkti ar skirti Centrinės kredito unijos vadovus išdavimo tvarką:</text:span></text:p>
      <text:p text:style-name="P65"><text:span text:style-name="T66">5.1</text:span><text:span text:style-name="T67">. 6, 11.6.2 ir 11.8.2 punktuose vietoj žodžio „finansininko“ įrašyti žodį „buhalterio“;</text:span></text:p>
      <text:p text:style-name="P68"><text:span text:style-name="T69">5.2</text:span><text:span text:style-name="T70">. 11.6 ir 11.8 punktuose vietoj žodžio „finansininkas“ įrašyti žodį „buhalteris“.</text:span></text:p>
      <text:p text:style-name="P71"><text:span text:style-name="T72">6</text:span><text:span text:style-name="T73">. Lietuvos banko valdybos 2001 m. liepos 19 d. nutarimu Nr. 123 „Dėl licencijos Centrinės kredito unijos veiklai išdavimo“ (Žin., 2001, Nr.<text:s/></text:span><text:a xlink:href="https://www.e-tar.lt/portal/lt/legalAct/TAR.DFDB6ACF1C5A" office:target-frame-name="_blank" xlink:show="new"><text:span text:style-name="T74">66-2435</text:span></text:a><text:span text:style-name="T75">) patvirtintą Licencijos Centrinės kredito unijos veiklai išdavimo tvarką ir 6.4 punkte vietoj žodžio „finansininką“ įrašyti žodį „buhalterį“.</text:span></text:p>
      <text:p text:style-name="P76"><text:span text:style-name="T77">7</text:span><text:span text:style-name="T78">. Lietuvos banko valdybos 2001 m. balandžio 19 d. nutarimu Nr. 66 „Dėl Lietuvos banko valdybos 1997 m. rugpjūčio 14 d. nutarimo Nr. 186 „Dėl specialiųjų atidėjimų abejotiniems<text:s/></text:span><text:soft-page-break/><text:span text:style-name="T79">aktyvams apskaitos ir įrašymo finansinėse ataskaitose bendrųjų nuostatų patvirtinimo“ dalinio pakeitimo“ (Žin., 2001, Nr.<text:s/></text:span><text:a xlink:href="https://www.e-tar.lt/portal/lt/legalAct/TAR.13703D95307C" office:target-frame-name="_blank" xlink:show="new"><text:span text:style-name="T80">37-1280</text:span></text:a><text:span text:style-name="T81">) patvirtintą Specialiųjų atidėjimų pasikeitimų ataskaitos formą 7009 ir vietoj žodžio „finansininkas“ įrašyti žodžius „buhalteris (buhalteris)“.</text:span></text:p>
      <text:p text:style-name="P82"><text:span text:style-name="T83">8</text:span><text:span text:style-name="T84">.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85">37-1278</text:span></text:a><text:span text:style-name="T86">) patvirtintą Lietuvos banko leidimų steigti bankų filialus (skyrius) ir atstovybes išdavimo tvarką:</text:span></text:p>
      <text:p text:style-name="P87"><text:span text:style-name="T88">8.1</text:span><text:span text:style-name="T89">. 11.2 punkte vietoj žodžių „vyriausiojo buhalterio (finansininko)“ įrašyti žodžius „vyriausiojo buhalterio (buhalterio) (jei jis privalo būti)“;</text:span></text:p>
      <text:p text:style-name="P90"><text:span text:style-name="T91">8.2</text:span><text:span text:style-name="T92">. 14.5 punkte vietoj žodžio „(finansininkas)“ įrašyti žodį „(buhalteris)“.</text:span></text:p>
      <text:p text:style-name="P93"><text:span text:style-name="T94">9</text:span><text:span text:style-name="T95">. Lietuvos banko valdybos 1997 m. liepos 31 d. nutarimu Nr. 179 „Dėl Finansinių ataskaitų konsolidavimo ir konsoliduotos priežiūros taisyklių patvirtinimo“ (Žin., 1997, Nr.<text:s/></text:span><text:a xlink:href="https://www.e-tar.lt/portal/lt/legalAct/TAR.6FD725E7445F" office:target-frame-name="_blank" xlink:show="new"><text:span text:style-name="T96">78-2004</text:span></text:a><text:span text:style-name="T97">; 1999, Nr.<text:s/></text:span><text:a xlink:href="https://www.e-tar.lt/portal/lt/legalAct/TAR.F748772186F9" office:target-frame-name="_blank" xlink:show="new"><text:span text:style-name="T98">71-2239</text:span></text:a><text:span text:style-name="T99">; 2000, Nr.<text:s/></text:span><text:a xlink:href="https://www.e-tar.lt/portal/lt/legalAct/TAR.C55EC9AFCF95" office:target-frame-name="_blank" xlink:show="new"><text:span text:style-name="T100">44-1285</text:span></text:a><text:span text:style-name="T101">; 2001, Nr.<text:s/></text:span><text:a xlink:href="https://www.e-tar.lt/portal/lt/legalAct/TAR.E78226E97408" office:target-frame-name="_blank" xlink:show="new"><text:span text:style-name="T102">30-1005</text:span></text:a><text:span text:style-name="T103">; 2002, Nr.<text:s/></text:span><text:a xlink:href="https://www.e-tar.lt/portal/lt/legalAct/TAR.88BCE5EA5A9D" office:target-frame-name="_blank" xlink:show="new"><text:span text:style-name="T104">29-1067</text:span></text:a><text:span text:style-name="T105">) patvirtintą ataskaitos „Informacija apie investicijas į akcijas ar kapitalą“ formą Nr. 6003 ir vietoj žodžio „finansininkas“ įrašyti žodžius „buhalteris (buhalteris)“.</text:span></text:p>
      <text:p text:style-name="P106"><text:span text:style-name="T107">10</text:span><text:span text:style-name="T108">. Lietuvos banko valdybos 1998 m. rugpjūčio 27 d. nutarimu Nr. 154 „Dėl kredito unijų veiklos riziką ribojančių normatyvų skaičiavimo taisyklių“ (Žin., 1998, Nr.<text:s/></text:span><text:a xlink:href="https://www.e-tar.lt/portal/lt/legalAct/TAR.D7DC13B02160" office:target-frame-name="_blank" xlink:show="new"><text:span text:style-name="T109">79-2245</text:span></text:a><text:span text:style-name="T110">; 2000, Nr.<text:s/></text:span><text:a xlink:href="https://www.e-tar.lt/portal/lt/legalAct/TAR.23AF977C5C2C" office:target-frame-name="_blank" xlink:show="new"><text:span text:style-name="T111">65-1981</text:span></text:a><text:span text:style-name="T112">) patvirtintą:</text:span></text:p>
      <text:p text:style-name="P113"><text:span text:style-name="T114">10.1</text:span><text:span text:style-name="T115">. Kapitalo pakankamumo ataskaitos formą 7053 ir vietoj žodžio „finansininkas“ įrašyti žodį „buhalteris“;</text:span></text:p>
      <text:p text:style-name="P116"><text:span text:style-name="T117">10.2</text:span><text:span text:style-name="T118">. Turto ir įsipareigojimų struktūros pagal terminus ataskaitos formą 7054 ir vietoj žodžio „finansininkas“ įrašyti žodį „buhalteris“;</text:span></text:p>
      <text:p text:style-name="P119"><text:span text:style-name="T120">10.3</text:span><text:span text:style-name="T121">. Užsienio valiutų pozicijų ataskaitos formą 7055 ir vietoj žodžio „finansininkas“ įrašyti žodį „buhalteris“.</text:span></text:p>
      <text:p text:style-name="P122"><text:span text:style-name="T123">11</text:span><text:span text:style-name="T124">. Lietuvos banko valdybos 2000 m. liepos 20 d. nutarimu Nr. 104 „Dėl kredito įstaigų inspektavimo nuostatų patvirtinimo ir informacijos, reikalingos priežiūros funkcijai atlikti“ (Žin., 2000, Nr.<text:s/></text:span><text:a xlink:href="https://www.e-tar.lt/portal/lt/legalAct/TAR.BEA457B6AC3F" office:target-frame-name="_blank" xlink:show="new"><text:span text:style-name="T125">65-1982</text:span></text:a><text:span text:style-name="T126">) patvirtintus Kredito įstaigų inspektavimo nuostatus ir 16 bei 22 punktuose vietoj žodžių „vyriaus. finansininkas“ įrašyti žodžius „vyriausiasis buhalteris (buhalteris)“.</text:span></text:p>
      <text:p text:style-name="P127"><text:span text:style-name="T128">12</text:span><text:span text:style-name="T129">. Lietuvos banko valdybos 1998 m. kovo 26 d. nutarimu Nr. 54 „Dėl kredito unijų finansinių ataskaitų formų patvirtinimo“ (Žin., 1998, Nr.<text:s/></text:span><text:a xlink:href="https://www.e-tar.lt/portal/lt/legalAct/TAR.2F9BCFCC2AB4" office:target-frame-name="_blank" xlink:show="new"><text:span text:style-name="T130">38-1028</text:span></text:a><text:span text:style-name="T131">; 2000, Nr.<text:s/></text:span><text:a xlink:href="https://www.e-tar.lt/portal/lt/legalAct/TAR.9C33232F9D24" office:target-frame-name="_blank" xlink:show="new"><text:span text:style-name="T132">65-1979</text:span></text:a><text:span text:style-name="T133">) patvirtintą:</text:span></text:p>
      <text:p text:style-name="P134"><text:span text:style-name="T135">12.1</text:span><text:span text:style-name="T136">. Balansinės ataskaitos formą Nr. 7051 ir vietoj žodžio „finansininkas“ įrašyti žodį „buhalteris“;</text:span></text:p>
      <text:p text:style-name="P137"><text:span text:style-name="T138">12.2</text:span><text:span text:style-name="T139">. Pelno (nuostolio) ataskaitos formą Nr. 7052 ir vietoj žodžio „finansininkas“ įrašyti žodį „buhalteris“.</text:span></text:p>
      <text:p text:style-name="P140"><text:span text:style-name="T141">13</text:span><text:span text:style-name="T142">. Lietuvos banko valdybos 1995 m. liepos 7 d. nutarimu Nr. 62 „Dėl licencijų kredito unijoms išdavimo ir atšaukimo tvarkos patvirtinimo“ (Žin.,1995, Nr.<text:s/></text:span><text:a xlink:href="https://www.e-tar.lt/portal/lt/legalAct/TAR.A3EA54C0ECDE" office:target-frame-name="_blank" xlink:show="new"><text:span text:style-name="T143">62-1569</text:span></text:a><text:span text:style-name="T144">; 2000, Nr.<text:s/></text:span><text:a xlink:href="https://www.e-tar.lt/portal/lt/legalAct/TAR.3CDEE0E06F29" office:target-frame-name="_blank" xlink:show="new"><text:span text:style-name="T145">55-1630</text:span></text:a><text:span text:style-name="T146">) patvirtintą Licencijų kredito unijoms išdavimo ir atšaukimo tvarką ir 7 punkto 7 papunktyje vietoj žodžio „finansininką“ įrašyti žodį „buhalterį“.</text:span></text:p>
      <text:p text:style-name="P147"><text:span text:style-name="T148">14</text:span><text:span text:style-name="T149">. Lietuvos banko valdybos 1996 m. rugsėjo 12 d. nutarimu Nr. 267 „Dėl bankams nustatomo maksimalios paskolos sumos vienam skolininkui normatyvo“ (Žin., 1996, Nr.<text:s/></text:span><text:a xlink:href="https://www.e-tar.lt/portal/lt/legalAct/TAR.BE6171A7385D" office:target-frame-name="_blank" xlink:show="new"><text:span text:style-name="T150">90-2112</text:span></text:a><text:span text:style-name="T151">; 2000, Nr.<text:s/></text:span><text:a xlink:href="https://www.e-tar.lt/portal/lt/legalAct/TAR.B6C55C7CB198" office:target-frame-name="_blank" xlink:show="new"><text:span text:style-name="T152">2-56</text:span></text:a><text:span text:style-name="T153">, Nr.<text:s/></text:span><text:a xlink:href="https://www.e-tar.lt/portal/lt/legalAct/TAR.2D4183B8F04A" office:target-frame-name="_blank" xlink:show="new"><text:span text:style-name="T154">44-1284</text:span></text:a><text:span text:style-name="T155">) patvirtintą Maksimalios paskolos sumos vienam skolininkui ir didelių paskolų ataskaitos formą 7001 ir vietoj žodžio „finansininkas“ įrašyti žodžius „buhalteris (buhalteris)“.</text:span></text:p>
      <text:p text:style-name="P156"><text:span text:style-name="T157">15</text:span><text:span text:style-name="T158">. Lietuvos banko valdybos 1998 m. gegužės 21 d. nutarimu Nr. 103 „Dėl balansinės ir pelno (nuostolio) ataskaitų formų patvirtinimo“ (Žin., 1998, Nr.<text:s/></text:span><text:a xlink:href="https://www.e-tar.lt/portal/lt/legalAct/TAR.E3A57B9F324D" office:target-frame-name="_blank" xlink:show="new"><text:span text:style-name="T159">51-1419</text:span></text:a><text:span text:style-name="T160">; 2000, Nr.<text:s/></text:span><text:a xlink:href="https://www.e-tar.lt/portal/lt/legalAct/TAR.44A6C6763D2D" office:target-frame-name="_blank" xlink:show="new"><text:span text:style-name="T161">27-755</text:span></text:a><text:span text:style-name="T162">; 2002, Nr.<text:s/></text:span><text:a xlink:href="https://www.e-tar.lt/portal/lt/legalAct/TAR.2830D56CD8AF" office:target-frame-name="_blank" xlink:show="new"><text:span text:style-name="T163">29-1066</text:span></text:a><text:span text:style-name="T164">) patvirtintą:</text:span></text:p>
      <text:p text:style-name="P165"><text:span text:style-name="T166">15.1</text:span><text:span text:style-name="T167">. Balansinės ataskaitos formą Nr. 6001 ir vietoj žodžio „finansininkas“ įrašyti žodžius „buhalteris (buhalteris)“;</text:span></text:p>
      <text:p text:style-name="P168"><text:span text:style-name="T169">15.2</text:span><text:span text:style-name="T170">. Pelno (nuostolio) ataskaitos formą Nr. 6002 ir vietoj žodžio „finansininkas“ įrašyti žodžius „buhalteris (buhalteris)“.</text:span></text:p>
      <text:p text:style-name="P171"><text:span text:style-name="T172">16</text:span><text:span text:style-name="T173">. Lietuvos banko valdybos 1996 m. spalio 24 d. nutarimu Nr. 294 „Dėl bankų publikuojamų metinių finansinių ataskaitų“ (Žin., 1996, Nr.<text:s/></text:span><text:a xlink:href="https://www.e-tar.lt/portal/lt/legalAct/TAR.3563B964A2AD" office:target-frame-name="_blank" xlink:show="new"><text:span text:style-name="T174">111-2533</text:span></text:a><text:span text:style-name="T175">; 1998, Nr.<text:s/></text:span><text:a xlink:href="https://www.e-tar.lt/portal/lt/legalAct/TAR.CA64BA425DD2" office:target-frame-name="_blank" xlink:show="new"><text:span text:style-name="T176">1-34</text:span></text:a><text:span text:style-name="T177">, Nr.<text:s/></text:span><text:a xlink:href="https://www.e-tar.lt/portal/lt/legalAct/TAR.124344A4F840" office:target-frame-name="_blank" xlink:show="new"><text:span text:style-name="T178">114-3219</text:span></text:a><text:span text:style-name="T179">; 1999, Nr.<text:s/></text:span><text:a xlink:href="https://www.e-tar.lt/portal/lt/legalAct/TAR.6F04C63BFC77" office:target-frame-name="_blank" xlink:show="new"><text:span text:style-name="T180">112-3273</text:span></text:a><text:span text:style-name="T181">) partvirtintą:</text:span></text:p>
      <text:p text:style-name="P182"><text:span text:style-name="T183">16.1</text:span><text:span text:style-name="T184">. publikuojamos metinės Balansinės ataskaitos formą ir vietoj žodžio „finansininkas“ įrašyti žodžius „buhalteris (buhalteris)“;</text:span></text:p>
      <text:p text:style-name="P185"><text:span text:style-name="T186">16.2</text:span><text:span text:style-name="T187">. publikuojamos metinės Pelno (nuostolio) ataskaitos formą ir vietoj žodžio „finansininkas“ įrašyti žodžius „buhalteris (buhalteris)“;</text:span></text:p>
      <text:p text:style-name="P188"><text:span text:style-name="T189">16.3</text:span><text:span text:style-name="T190">. publikuojamos metinės Pinigų srautų ataskaitos formą ir vietoj žodžio „finansininkas“ įrašyti žodžius „buhalteris (buhalteris)“;</text:span></text:p>
      <text:p text:style-name="P191"><text:span text:style-name="T192">16.4</text:span><text:span text:style-name="T193">. publikuojamos metinės Nuosavybės pokyčių ataskaitos formą ir vietoj žodžio „finansininkas“ įrašyti žodžius „buhalteris (buhalteris)“.</text:span></text:p>
      <text:p text:style-name="P194"><text:span text:style-name="T195">17</text:span><text:span text:style-name="T196">. Lietuvos banko valdybos 1999 m. balandžio 8 d. nutarimu Nr. 40 „Dėl bankų likvidumo normatyvo skaičiavimo tvarkos“ (Žin., 1999, Nr.<text:s/></text:span><text:a xlink:href="https://www.e-tar.lt/portal/lt/legalAct/TAR.387928CE08AF" office:target-frame-name="_blank" xlink:show="new"><text:span text:style-name="T197">35-1059</text:span></text:a><text:span text:style-name="T198">; 2000, Nr.<text:s/></text:span><text:a xlink:href="https://www.e-tar.lt/portal/lt/legalAct/TAR.B6C55C7CB198" office:target-frame-name="_blank" xlink:show="new"><text:span text:style-name="T199">2-56</text:span></text:a><text:span text:style-name="T200">) patvirtintą:</text:span></text:p>
      <text:p text:style-name="P201"><text:span text:style-name="T202">17.1</text:span><text:span text:style-name="T203">. Banko turto ir įsipareigojimų struktūros pagal terminus ataskaitos formą 7003 ir vietoj žodžio „finansininkas“ įrašyti žodžius „buhalteris (buhalteris)“;</text:span></text:p>
      <text:p text:style-name="P204"><text:span text:style-name="T205">17.2</text:span><text:span text:style-name="T206">. Banko likvidaus turto ir einamųjų įsipareigojimų ataskaitos formą 7003 T ir vietoj žodžio „finansininkas“ įrašyti žodžius „buhalteris (buhalteris)“.</text:span></text:p>
      <text:p text:style-name="P207"><text:span text:style-name="T208">18</text:span><text:span text:style-name="T209">. Lietuvos banko valdybos 1999 m. sausio 21 d. nutarimu Nr. 7 „Dėl subordinuotų paskolų ir jų įtraukimo į banko kapitalą bendrųjų nuostatų“ (Žin., 1999, Nr.<text:s/></text:span><text:a xlink:href="https://www.e-tar.lt/portal/lt/legalAct/TAR.B3D78D3E23DC" office:target-frame-name="_blank" xlink:show="new"><text:span text:style-name="T210">13-344</text:span></text:a><text:span text:style-name="T211">; 2002, Nr. 12-452) patvirtintą Subordinuotų paskolų ataskaitos formą 6014 ir vietoj žodžio „finansininkas“ įrašyti žodžius „buhalteris“.</text:span></text:p>
      <text:p text:style-name="P212"><text:span text:style-name="T213">19</text:span><text:span text:style-name="T214">. Lietuvos banko valdybos 1998 m. liepos 30 d. nutarimu Nr. 145 „Dėl išvestinių finansinių priemonių rizikos valdymo bendrųjų nuostatų patvirtinimo“ (Žin., 1998, Nr. 73-2145) patvirtintų Išvestinių finansinių priemonių rizikos valdymo bendrųjų nuostatų 1 priedą ir ataskaitų „Informacija apie išvestines finansines priemones“ formoje Nr. 6101, formoje Nr. 6102 ir formoje Nr. 6103 vietoj žodžių „finansininkas“ įrašyti žodžius „buhalteris (buhalteris)“.</text:span></text:p>
      <text:p text:style-name="P215"><text:span text:style-name="T216">20</text:span><text:span text:style-name="T217">. Lietuvos banko valdybos 1997 m. spalio 23 d. nutarimu Nr. 225 „Dėl informacijos apie didžiausius banke esančius indėlius pateikimo formos patvirtinimo“ (Žin., 1997, Nr.<text:s/></text:span><text:a xlink:href="https://www.e-tar.lt/portal/lt/legalAct/TAR.41EF4A4BE2E6" office:target-frame-name="_blank" xlink:show="new"><text:span text:style-name="T218">100-2543</text:span></text:a><text:span text:style-name="T219">; 2000, Nr.<text:s/></text:span><text:a xlink:href="https://www.e-tar.lt/portal/lt/legalAct/TAR.B6C55C7CB198" office:target-frame-name="_blank" xlink:show="new"><text:span text:style-name="T220">2-56</text:span></text:a><text:span text:style-name="T221">) patvirtintą Informacijos apie didžiausius banke esančius indėlius pateikimo formą Nr. 7004 ir vietoj žodžio „finansininkas“ įrašyti žodžius „buhalteris (buhalteris)“.</text:span></text:p>
      <text:p text:style-name="P222"><text:span text:style-name="T223">21</text:span><text:span text:style-name="T224">. Lietuvos banko valdybos 1997 m. balandžio 24 d. nutarimu Nr. 87 „Dėl abejotinų aktyvų grupavimo taisyklių patvirtinimo“ (Žin., 1997, Nr.<text:s/></text:span><text:a xlink:href="https://www.e-tar.lt/portal/lt/legalAct/TAR.047584ADCE0F" office:target-frame-name="_blank" xlink:show="new"><text:span text:style-name="T225">54-1249</text:span></text:a><text:span text:style-name="T226">, Nr.<text:s/></text:span><text:a xlink:href="https://www.e-tar.lt/portal/lt/legalAct/TAR.2F16616296DF" office:target-frame-name="_blank" xlink:show="new"><text:span text:style-name="T227">64-1529</text:span></text:a><text:span text:style-name="T228">; 2000, Nr.<text:s/></text:span><text:a xlink:href="https://www.e-tar.lt/portal/lt/legalAct/TAR.B6C55C7CB198" office:target-frame-name="_blank" xlink:show="new"><text:span text:style-name="T229">2-56</text:span></text:a><text:span text:style-name="T230">) patvirtintą:</text:span></text:p>
      <text:p text:style-name="P231"><text:span text:style-name="T232">21.1</text:span><text:span text:style-name="T233">. Abejotinų aktyvų grupavimo taisyklių 1 priedą ir vietoj žodžio „finansininkas“ įrašyti žodžius „buhalteris (buhalteris)“;</text:span></text:p>
      <text:p text:style-name="P234"><text:span text:style-name="T235">21.2</text:span><text:span text:style-name="T236">. Specialiųjų atidėjimų abejotiniems aktyvams poreikio ataskaitą (forma Nr. 7010) ir vietoj žodžio „finansininkas“ įrašyti žodžius „buhalteris (buhalteris)“.</text:span></text:p>
      <text:p text:style-name="P237"><text:span text:style-name="T238">22</text:span><text:span text:style-name="T239">. Lietuvos banko valdybos 1997 m. sausio 16 d. nutarimu Nr. 11 „Dėl maksimalios atviros pozicijos užsienio valiuta ir tauriaisiais metalais normatyvo skaičiavimo taisyklių“ (Žin., 1997, Nr.<text:s/></text:span><text:a xlink:href="https://www.e-tar.lt/portal/lt/legalAct/TAR.7835C746345F" office:target-frame-name="_blank" xlink:show="new"><text:span text:style-name="T240">10-198</text:span></text:a><text:span text:style-name="T241">; 1999, Nr.<text:s/></text:span><text:a xlink:href="https://www.e-tar.lt/portal/lt/legalAct/TAR.AFA6A296DD4B" office:target-frame-name="_blank" xlink:show="new"><text:span text:style-name="T242">109-3202</text:span></text:a><text:span text:style-name="T243">; 2000, Nr.<text:s/></text:span><text:a xlink:href="https://www.e-tar.lt/portal/lt/legalAct/TAR.B6C55C7CB198" office:target-frame-name="_blank" xlink:show="new"><text:span text:style-name="T244">2-56</text:span></text:a><text:span text:style-name="T245">) patvirtintą Užsienio valiutų pozicijų ataskaitą (forma Nr. 7006) ir vietoj žodžio „finansininkas“ įrašyti žodžius „buhalteris (buhalteris)“.</text:span></text:p>
      <text:p text:style-name="P246"><text:span text:style-name="T247">23</text:span><text:span text:style-name="T248">. Lietuvos banko valdybos 2000 m. gruodžio 21 d. nutarimu Nr. 172 „Dėl kapitalo pakankamumo skaičiavimo taisyklių“ (Žin., 2001, Nr.<text:s/></text:span><text:a xlink:href="https://www.e-tar.lt/portal/lt/legalAct/TAR.6A033BA83991" office:target-frame-name="_blank" xlink:show="new"><text:span text:style-name="T249">7-223</text:span></text:a><text:span text:style-name="T250">) patvirtintą Banko kapitalo pakankamumo ataskaitos formą 6004 ir vietoj žodžio „finansininkas“ įrašyti žodžius „buhalteris (buhalteris)“.</text:span></text:p>
      <text:p text:style-name="P251"><text:span text:style-name="T252">24</text:span><text:span text:style-name="T253">. Lietuvos banko valdybos 1998 m. balandžio 30 d. nutarimu Nr. 87 „Dėl bankrutuojančių bankų administratorių ataskaitų formų patvirtinimo“ (Žin., 1998, Nr.<text:s/></text:span><text:a xlink:href="https://www.e-tar.lt/portal/lt/legalAct/TAR.0A51E3342C3E" office:target-frame-name="_blank" xlink:show="new"><text:span text:style-name="T254">43-1195</text:span></text:a><text:span text:style-name="T255">) patvirtintą:</text:span></text:p>
      <text:p text:style-name="P256"><text:span text:style-name="T257">24.1</text:span><text:span text:style-name="T258">. Paskolų, išduotų nacionaline valiuta, ataskaitą (6020 forma) ir vietoj žodžio „finansininkas“ įrašyti žodį „buhalteris“;</text:span></text:p>
      <text:p text:style-name="P259"><text:span text:style-name="T260">24.2</text:span><text:span text:style-name="T261">. Paskolų, išduotų užsienio valiuta, ataskaitą (6021 forma) ir vietoj žodžio „finansininkas“ įrašyti žodį „buhalteris“;</text:span></text:p>
      <text:p text:style-name="P262"><text:span text:style-name="T263">24.3</text:span><text:span text:style-name="T264">. Nebalansinių įsipareigojimų ataskaitą (6022 forma) ir vietoj žodžio „finansininkas“ įrašyti žodį „buhalteris“;</text:span></text:p>
      <text:p text:style-name="P265"><text:span text:style-name="T266">24.4</text:span><text:span text:style-name="T267">. ataskaitą Žinios apie banko darbuotojus (6023 forma) ir vietoj žodžio „finansininkas“ įrašyti žodį „buhalteris“.</text:span></text:p>
      <text:p text:style-name="P268"><text:span text:style-name="T269">25</text:span><text:span text:style-name="T270">. Lietuvos banko valdybos 1998 m. kovo 26 d. nutarimu Nr. 56 „Dėl statistinės ataskaitos formos Nr. 0606 „Kredito įstaigų įsipareigojimai nerezidentams pagal terminus“ patvirtinimo“ patvirtintą Kredito įstaigų įsipareigojimų nerezidentams pagal terminus ataskaitos formą Nr. 0606 ir vietoj žodžių „Vyr. finansininkas“ įrašyti žodžius „Vyriausiasis buhalteris“.</text:span></text:p>
      <text:p text:style-name="P271"><text:span text:style-name="T272">26</text:span><text:span text:style-name="T273">. Lietuvos banko valdybos 1998 m. gruodžio 17 d. nutarimu Nr. 226 „Dėl ketvirtinės ataskaitos formos 0604 „Paskolos ekonominei veiklai“ patvirtinimo“ (Žin., 1998, Nr.<text:s/></text:span><text:a xlink:href="https://www.e-tar.lt/portal/lt/legalAct/TAR.2F30A1379FAD" office:target-frame-name="_blank" xlink:show="new"><text:span text:style-name="T274">114-3222</text:span></text:a><text:span text:style-name="T275">; 1999, Nr.<text:s/></text:span><text:a xlink:href="https://www.e-tar.lt/portal/lt/legalAct/TAR.099FB49F5C0F" office:target-frame-name="_blank" xlink:show="new"><text:span text:style-name="T276">53-1734</text:span></text:a><text:span text:style-name="T277">) patvirtintą Paskolų ekonominei veiklai ataskaitos formą 0604 ir vietoj žodžių „Vyr. finansininkas“ įrašyti žodžius „Vyriausiasis buhalteris“.</text:span></text:p>
      <text:p text:style-name="P278"><text:span text:style-name="T279">27</text:span><text:span text:style-name="T280">. Lietuvos banko valdybos 1998 m. birželio 25 d. nutarimu Nr. 119 „Dėl statistinės ataskaitos formos Nr. 0602 „Paskolų ir indėlių metų palūkanų normos“ patvirtinimo“ (Žin., 1999, Nr.<text:s/></text:span><text:a xlink:href="https://www.e-tar.lt/portal/lt/legalAct/TAR.D5F52B637A35" office:target-frame-name="_blank" xlink:show="new"><text:span text:style-name="T281">107-3123</text:span></text:a><text:span text:style-name="T282">) patvirtintą Paskolų ir indėlių metų palūkanų normų ataskaitos formą Nr. 0602 ir vietoj žodžių „Vyr. finansininkas“ įrašyti žodžius „Vyriausiasis buhalteris“.</text:span></text:p>
      <text:p text:style-name="P283"><text:span text:style-name="T284">28</text:span><text:span text:style-name="T285">. Lietuvos banko valdybos 1998 m. spalio 29 d. nutarimu Nr. 189 „Dėl įtariamų padirbtais užsienio valiutų banknotų perdavimo teritoriniam miesto (rajono) policijos komisariatui taisyklių patvirtinimo“ (Žin., 1998, Nr.<text:s/></text:span><text:a xlink:href="https://www.e-tar.lt/portal/lt/legalAct/TAR.DB00CB9205F9" office:target-frame-name="_blank" xlink:show="new"><text:span text:style-name="T286">99-2763</text:span></text:a><text:span text:style-name="T287">) patvirtintų Įtariamų padirbtais užsienio valiutų banknotų perdavimo teritoriniam miesto (rajono) policijos komisariatui taisyklių 13 punkte ir minėtų taisyklių 3 priede išbraukti žodį „(finansininkas)“.</text:span></text:p>
      <text:p text:style-name="P288"><text:span text:style-name="T289">29</text:span><text:span text:style-name="T290">. Lietuvos banko valdybos 1998 m. gruodžio 31 d. nutarimu Nr. 237 „Dėl Lietuvos Respublikos Vyriausybės vertybinių popierių aukciono nuostatų ir reikalavimų Lietuvos Respublikos Vyriausybės vertybinių popierių aukciono dalyviams patvirtinimo“ (Žin., 1999, Nr.<text:s/></text:span><text:a xlink:href="https://www.e-tar.lt/portal/lt/legalAct/TAR.892804121577" office:target-frame-name="_blank" xlink:show="new"><text:span text:style-name="T291">7-172</text:span></text:a><text:span text:style-name="T292">; 2000, Nr.<text:s/></text:span><text:a xlink:href="https://www.e-tar.lt/portal/lt/legalAct/TAR.E6769CA22869" office:target-frame-name="_blank" xlink:show="new"><text:span text:style-name="T293">56-1674</text:span></text:a><text:span text:style-name="T294">) patvirtintų Reikalavimų Lietuvos Respublikos vertybinių popierių aukciono dalyviams 26.2 punkte išbraukti žodį „(finansininko)“.</text:span></text:p>
      <text:p text:style-name="P295"><text:span text:style-name="T296">30</text:span><text:span text:style-name="T297">. Lietuvos banko valdybos 1998 m. gruodžio 10 d. nutarimu Nr. 214 „Dėl kasos apyvartų ataskaitų rengimo taisyklių“ (Žin., 1998, Nr.<text:s/></text:span><text:a xlink:href="https://www.e-tar.lt/portal/lt/legalAct/TAR.E9C54A062C09" office:target-frame-name="_blank" xlink:show="new"><text:span text:style-name="T298">112-3122</text:span></text:a><text:span text:style-name="T299">) patvirtintų Kasos apyvartų ataskaitų rengimo taisyklių 1, 2, 3 ir 4 prieduose vietoje žodžių „Vyr. finansininkas“ įrašyti žodžius „Vyriausiasis buhalteris“.</text:span></text:p>
      <text:p text:style-name="P300"/>
      <text:p text:style-name="P301"/>
      <text:p text:style-name="P302"/>
      <text:p text:style-name="P303"><text:span text:style-name="T304">VALDYBOS PIRMININKAS</text:span><text:span text:style-name="T30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08:09:00Z</meta:creation-date>
    <dc:date>2016-03-07T08:09:00Z</dc:date>
    <meta:template xlink:href="Normal" xlink:type="simple"/>
    <meta:editing-cycles>2</meta:editing-cycles>
    <meta:editing-duration>PT0S</meta:editing-duration>
    <meta:document-statistic meta:page-count="4" meta:paragraph-count="104" meta:word-count="2336" meta:character-count="17727" meta:row-count="418" meta:non-whitespace-character-count="15495"/>
  </office:meta>
</office:document-meta>
</file>