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text-transform="uppercase"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12"/>
      <text:p text:style-name="P13">2005 m. vasario 10 d. Nr. 4-65</text:p>
      <text:p text:style-name="P14">Vilnius</text:p>
      <text:p text:style-name="P15"/>
      <text:p text:style-name="P16"/>
      <text:p text:style-name="P17"><text:span text:style-name="T18">Pakeičiu</text:span><text:span text:style-name="T19"><text:s/>Dalinio paskolų palūkanų dengimo smulkaus ir vidutinio verslo subjektams administravimo nuostatus, patvirtintus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span><text:a xlink:href="https://www.e-tar.lt/portal/lt/legalAct/TAR.1A3A65826E1F" office:target-frame-name="_blank" xlink:show="new"><text:span text:style-name="T20">32-1353</text:span></text:a><text:span text:style-name="T21">; 2004, Nr.<text:s/></text:span><text:a xlink:href="https://www.e-tar.lt/portal/lt/legalAct/TAR.93CD2317F737" office:target-frame-name="_blank" xlink:show="new"><text:span text:style-name="T22">165-6041</text:span></text:a><text:span text:style-name="T23">), ir<text:s/></text:span><text:span text:style-name="T24">įrašau</text:span><text:span text:style-name="T25"><text:s/>5 punkto antrajame sakinyje po žodžio „dengiama“ žodį „iki“.</text:span></text:p>
      <text:p text:style-name="P26"/>
      <text:p text:style-name="P27"/>
      <text:p text:style-name="P28"/>
      <text:p text:style-name="P29">ŪKIO MINISTRAS<text:tab/>VIKTOR USPASKICH</text:p>
      <text:p text:style-name="P30"/>
      <text:p text:style-name="P31"><text:span text:style-name="T32">Suderinta</text:span></text:p>
      <text:p text:style-name="P33"><text:span text:style-name="T34">Lietuvos Respublikos finansų ministerijos<text:s/></text:span></text:p>
      <text:p text:style-name="P35"><text:span text:style-name="T36">2005-02-02 raštu Nr. (1.16-0203)-5K-0501922)-6K-0501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13:43:00Z</meta:creation-date>
    <dc:date>2017-08-24T13:43:00Z</dc:date>
    <meta:template xlink:href="Normal.dotm" xlink:type="simple"/>
    <meta:editing-cycles>2</meta:editing-cycles>
    <meta:editing-duration>PT0S</meta:editing-duration>
    <meta:document-statistic meta:page-count="1" meta:paragraph-count="28" meta:word-count="197" meta:character-count="1363" meta:row-count="59" meta:non-whitespace-character-count="1194"/>
  </office:meta>
</office:document-meta>
</file>