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style:text-properties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color="#000000"/>
    </style:style>
  </office:automatic-styles>
  <office:body>
    <office:text text:use-soft-page-breaks="true">
      <text:p text:style-name="P1"><text:span text:style-name="T2"/><text:span text:style-name="T3">LIETUVOS RESPUBLIKOS<text:s/></text:span></text:p>
      <text:p text:style-name="P4">SOCIALINĖS APSAUGOS IR DARBO MINISTRO</text:p>
      <text:p text:style-name="P5">ĮSAKYMAS</text:p>
      <text:p text:style-name="P6"/>
      <text:p text:style-name="P7">DĖL ASMENŲ, TURINČIŲ TEISĘ NAUDOTI SKIRIAMĄJĮ ŽENKLĄ „NEĮGALUSIS“, NUSTATYMO IR DOKUMENTO, PATVIRTINANČIO TEISĘ NAUDOTI SKIRIAMĄJĮ ŽENKLĄ „NEĮGALUSIS“, IŠDAVIMO TVARKOS APRAŠO PATVIRTINIMO</text:p>
      <text:p text:style-name="P8"/>
      <text:p text:style-name="P9">2009 m. gruodžio 10 d. Nr. A1-670</text:p>
      <text:p text:style-name="P10">Vilnius</text:p>
      <text:p text:style-name="P11"/>
      <text:p text:style-name="P12"/>
      <text:p text:style-name="P13"><text:span text:style-name="T14">Vadovaudamasis Lietuvos Respublikos saugaus eismo automobilių keliais įstatymo (Žin., 2007, Nr.<text:s/></text:span><text:a xlink:href="https://www.e-tar.lt/portal/lt/legalAct/TAR.8D97CD7E1857" office:target-frame-name="_blank" xlink:show="new"><text:span text:style-name="T15">128-5213</text:span></text:a><text:span text:style-name="T16">; 2009, Nr.<text:s/></text:span><text:a xlink:href="https://www.e-tar.lt/portal/lt/legalAct/TAR.4479A6CC10C9" office:target-frame-name="_blank" xlink:show="new"><text:span text:style-name="T17">61-2405</text:span></text:a><text:span text:style-name="T18">) 10 straipsnio 2 dalimi:</text:span></text:p>
      <text:p text:style-name="P19"><text:span text:style-name="T20">1</text:span><text:span text:style-name="T21">.<text:s/></text:span><text:span text:style-name="T22">Nustatau</text:span><text:span text:style-name="T23"><text:s/>asmenis, turinčius teisę naudoti skiriamąjį ženklą „Neįgalusis“:</text:span></text:p>
      <text:p text:style-name="P24"><text:span text:style-name="T25">1.1</text:span><text:span text:style-name="T26">. fiziniai asmenys, kurie patys vairuoja lengvuosius automobilius ir kuriems yra nustatytas darbingumo lygis arba specialiųjų poreikių lygis;</text:span></text:p>
      <text:p text:style-name="P27"><text:span text:style-name="T28">1.2</text:span><text:span text:style-name="T29">. fiziniai asmenys, vežantys asmenis, kuriems yra nustatytas 0–25 procentų darbingumo lygis, ar asmenis, kuriems yra nustatytas didelių specialiųjų poreikių lygis, arba asmenis, kuriems yra nustatytas neįgalumo lygis;</text:span></text:p>
      <text:p text:style-name="P30"><text:span text:style-name="T31">1.3</text:span><text:span text:style-name="T32">. juridiniai asmenys, kai jiems priklausančiomis motorinėmis transporto priemonėmis (lengvaisiais automobiliais, mikroautobusais ir autobusais) vežami neįgalieji;</text:span></text:p>
      <text:p text:style-name="P33"><text:span text:style-name="T34">1.4</text:span><text:span text:style-name="T35">. Techninės pagalbos neįgaliesiems centro prie Socialinės apsaugos ir darbo ministerijos ir jo teritorinių skyrių darbuotojai, kai šiam centrui priklausančiomis transporto priemonėmis yra teikiamos techninės pagalbos priemonių pristatymo paslaugos neįgaliesiems.</text:span></text:p>
      <text:p text:style-name="P36"><text:span text:style-name="T37">2</text:span><text:span text:style-name="T38">.<text:s/></text:span><text:span text:style-name="T39">Tvirtinu</text:span><text:span text:style-name="T40"><text:s/>Dokumento, patvirtinančio teisę naudoti skiriamąjį ženklą „Neįgalusis“, išdavimo tvarkos aprašą (pridedama).</text:span></text:p>
      <text:p text:style-name="P41"><text:span text:style-name="T42">3</text:span><text:span text:style-name="T43">. Šis įsakymas įsigalioja 2010 m. sausio 1 d.</text:span></text:p>
      <text:p text:style-name="P44"/>
      <text:p text:style-name="P45"/>
      <text:p text:style-name="P46"/>
      <text:p text:style-name="P47"><text:span text:style-name="T48">Socialinės apsaugos ir darbo ministras<text:s/></text:span><text:span text:style-name="T49"><text:tab/>Donatas Jankauskas</text:span></text:p>
      <text:p text:style-name="P50"/>
      <text:soft-page-break/>
      <text:p text:style-name="P51">PATVIRTINTA</text:p>
      <text:p text:style-name="P52">Lietuvos Respublikos socialinės<text:s/></text:p>
      <text:p text:style-name="P53">apsaugos ir darbo ministro<text:s/></text:p>
      <text:p text:style-name="P54">2009 m. gruodžio 10<text:s/></text:p>
      <text:p text:style-name="P55">įsakymu Nr. A1-670</text:p>
      <text:p text:style-name="P56"/>
      <text:p text:style-name="P57"><text:span text:style-name="T58">DOKUMENTO, PATVIRTINANČIO TEISĘ NAUDOTI SKIRIAMĄJĮ ŽENKLĄ „NEĮGALUSIS“, IŠDAVIMO TVARKOS APRAŠAS</text:span></text:p>
      <text:p text:style-name="P59"/>
      <text:p text:style-name="P60"><text:span text:style-name="T61">1</text:span><text:span text:style-name="T62">. Dokumento, patvirtinančio teisę naudoti skiriamąjį ženklą „Neįgalusis“ (toliau vadinama – ženklas), išdavimo tvarkos aprašas nustato dokumentą, kuris suteikia teisę naudoti ženklą.</text:span></text:p>
      <text:p text:style-name="P63"><text:span text:style-name="T64">2</text:span><text:span text:style-name="T65">. Dokumentas, suteikiantis teisę naudoti ženklą, yra neįgaliojo pažymėjimas, kurį privalo kelionės metu turėti neįgalieji ir kurio išdavimą reglamentuoja Lietuvos Respublikos socialinės apsaugos ir darbo ministro 2005 m. gruodžio 22 d. įsakymas Nr. A1-333 „Dėl neįgaliojo pažymėjimo išdavimo ir keitimo asmenims, sukakusiems senatvės pensijos amžių, tvarkos aprašo patvirtinimo“ (Žin., 2005, Nr.<text:s/></text:span><text:a xlink:href="https://www.e-tar.lt/portal/lt/legalAct/TAR.EF6314177C81" office:target-frame-name="_blank" xlink:show="new"><text:span text:style-name="T66">151-5559</text:span></text:a><text:span text:style-name="T67">; 2007, Nr.<text:s/></text:span><text:a xlink:href="https://www.e-tar.lt/portal/lt/legalAct/TAR.330F2FE11527" office:target-frame-name="_blank" xlink:show="new"><text:span text:style-name="T68">94-3799</text:span></text:a><text:span text:style-name="T69">; 2008, Nr.<text:s/></text:span><text:a xlink:href="https://www.e-tar.lt/portal/lt/legalAct/TAR.3B619813A04D" office:target-frame-name="_blank" xlink:show="new"><text:span text:style-name="T70">4-139</text:span></text:a><text:span text:style-name="T71">) ir Lietuvos Respublikos socialinės apsaugos ir darbo ministro 2005 m. gruodžio 30 d. įsakymas Nr. A1-343 „Dėl neįgaliojo pažymėjimo išdavimo ir keitimo asmenims, kuriems nustatytas darbingumo lygis ar neįgalumo lygis, tvarkos aprašo patvirtinimo“ (Žin., 2006, Nr.<text:s/></text:span><text:a xlink:href="https://www.e-tar.lt/portal/lt/legalAct/TAR.B325FE0B63C4" office:target-frame-name="_blank" xlink:show="new"><text:span text:style-name="T72">3-69</text:span></text:a><text:span text:style-name="T73">).</text:span></text:p>
      <text:p text:style-name="P74"><text:span text:style-name="T75">3</text:span><text:span text:style-name="T76">. Dokumentas, suteikiantis teisę Techninės pagalbos neįgaliesiems centro prie Socialinės apsaugos ir darbo ministerijos ir jo teritorinių skyrių darbuotojams naudoti ženklą, yra šio centro vadovo išduota pažyma, kurioje nurodoma, kad centrui priklausančiomis transporto priemonėmis yra teikiamos techninės pagalbos priemonių pristatymo paslaugos neįgaliesiems.</text:span></text:p>
      <text:p text:style-name="P77"><text:span text:style-name="T78">4</text:span><text:span text:style-name="T79">. Ženklas yra įsigyjamas asmens lėšomis prekybos vietose.</text:span></text:p>
      <text:p text:style-name="P80"><text:span text:style-name="T81">5</text:span><text:span text:style-name="T82">. Asmenų, turinčių teisę naudoti ženklą, motorinės transporto priemonės priekis ir galas turi būti pažymėti šiuo ženklu.</text:span></text:p>
      <text:p text:style-name="P83"><text:span text:style-name="T84">6</text:span><text:span text:style-name="T85">. Visi ginčai, kylantys dėl ženklo naudojimo tvarkos, sprendžiami teisės aktų nustatyta tvarka.</text:span></text:p>
      <text:p text:style-name="P86"/>
      <text:p text:style-name="P87"><text:span text:style-name="T8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3-12-19T07:32:00Z</meta:creation-date>
    <dc:date>2023-12-19T07:32:00Z</dc:date>
    <meta:template xlink:href="Normal.dotm" xlink:type="simple"/>
    <meta:editing-cycles>2</meta:editing-cycles>
    <meta:editing-duration>PT0S</meta:editing-duration>
    <meta:document-statistic meta:page-count="3" meta:paragraph-count="65" meta:word-count="512" meta:character-count="3839" meta:row-count="226" meta:non-whitespace-character-count="3392"/>
  </office:meta>
</office:document-meta>
</file>