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widows="0" fo:orphans="0" fo:break-before="page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<text:span text:style-name="T15">DĖL DRAUDIMO TECHNINIŲ ATIDĖJINIŲ APRAŠO PATVIRTINIMO</text:span></text:p>
      <text:p text:style-name="P16"/>
      <text:p text:style-name="P17">2006 m. kovo 29 d. Nr. 1K-142</text:p>
      <text:p text:style-name="P18">Vilnius</text:p>
      <text:p text:style-name="P19"/>
      <text:p text:style-name="P20">Vadovaudamasis Lietuvos Respublikos pelno mokesčio įstatymo (Žin., 2001, Nr.<text:s/><text:a xlink:href="https://www.e-tar.lt/portal/lt/legalAct/TAR.A5ACBDA529A9" office:target-frame-name="_blank" xlink:show="new"><text:span text:style-name="T21">110-3992</text:span></text:a>; 2005, Nr.<text:s/><text:a xlink:href="https://www.e-tar.lt/portal/lt/legalAct/TAR.2FFF201EEF65" office:target-frame-name="_blank" xlink:show="new"><text:span text:style-name="T22">153-5635</text:span></text:a>) 27 straipsnio 3 dalimi,</text:p>
      <text:p text:style-name="P23">1.<text:s/><text:span text:style-name="T24">Tvirtinu</text:span><text:s/>Draudimo techninių atidėjinių aprašą (pridedama).</text:p>
      <text:p text:style-name="P25">2.<text:s/><text:span text:style-name="T26">Nustata</text:span>u, kad šiuo įsakymu patvirtintas Draudimo techninių atidėjimų aprašas taikomas apskaičiuojant 2006 metais prasidėjusio mokestinio laikotarpio ir vėlesnių mokestinių laikotarpių apmokestinamąjį pelną.</text:p>
      <text:p text:style-name="P27"/>
      <text:p text:style-name="P28"/>
      <text:p text:style-name="P29"/>
      <text:p text:style-name="P30">FINANSŲ MINISTRAS<text:tab/>ZIGMANTAS BALČYTIS</text:p>
      <text:p text:style-name="Normal"/>
      <text:p text:style-name="P31"/>
      <text:soft-page-break/>
      <text:p text:style-name="P32">PATVIRTINTA</text:p>
      <text:p text:style-name="P33">Lietuvos Respublikos finansų ministro<text:s/></text:p>
      <text:p text:style-name="P34">2006 m. kovo 29 d. įsakymu Nr. 1K-142</text:p>
      <text:p text:style-name="P35"/>
      <text:p text:style-name="P36"><text:span text:style-name="T37">DRAUDIMO TECHNINIŲ ATIDĖJINIŲ APRAŠAS</text:span></text:p>
      <text:p text:style-name="P38"/>
      <text:p text:style-name="P39">1. Draudimo techninių atidėjinių apraše reglamentuota, kokius draudimo techninius atidėjinius apskaičiuojant apmokestinamąjį pelną leidžiama atskaityti iš pajamų pagal Lietuvos Respublikos pelno mokesčio įstatymo (Žin., 2001, Nr.<text:s/><text:a xlink:href="https://www.e-tar.lt/portal/lt/legalAct/TAR.A5ACBDA529A9" office:target-frame-name="_blank" xlink:show="new"><text:span text:style-name="T40">110-3992</text:span></text:a>) 27 straipsnio 3 dalį.</text:p>
      <text:p text:style-name="P41">2. Vienetai, apskaičiuodami apmokestinamąjį pelną, iš pajamų gali atskaityti šiuos draudimo techninius atidėjinius, kurie apskaičiuoti pagal Metodiką draudimo techninių atidėjinių dydžiams apskaičiuoti, patvirtintą Lietuvos Respublikos draudimo priežiūros komisijos 2004 m. spalio 1 d. nutarimu Nr. N-117 (Žin., 2004, Nr.<text:s/><text:a xlink:href="https://www.e-tar.lt/portal/lt/legalAct/TAR.D061EEE97C95" office:target-frame-name="_blank" xlink:show="new"><text:span text:style-name="T42">150-5471</text:span></text:a>):</text:p>
      <text:p text:style-name="P43">2.1. ne gyvybės draudimo rizikai sudarytus techninius atidėjinius:</text:p>
      <text:p text:style-name="P44">2.1.1. nepasibaigusios rizikos;</text:p>
      <text:p text:style-name="P45">2.1.2. numatomų išmokėjimų;</text:p>
      <text:p text:style-name="P46">2.1.3. nuostolių svyravimo išlyginimo;</text:p>
      <text:p text:style-name="P47">2.2. gyvybės draudimo rizikai sudarytus techninius atidėjinius:</text:p>
      <text:p text:style-name="P48">2.2.1. gyvybės draudimo matematinio techninio atidėjinio sudedamųjų dalių:</text:p>
      <text:p text:style-name="P49">2.2.1.1. žalos padengimo;</text:p>
      <text:p text:style-name="P50">2.2.1.2. gyvybės draudimo, kai investavimo rizika tenka draudėjui;</text:p>
      <text:p text:style-name="P51">2.2.2. numatomų išmokėjimų;</text:p>
      <text:p text:style-name="P52">2.2.3. pensijų kaupimo techninį atidėjinį, jeigu vienetas vykdo pensijų kaupimo veiklą, numatytą Lietuvos Respublikos pensijų kaupimo įstatyme (Žin., 2003, Nr.<text:s/><text:a xlink:href="https://www.e-tar.lt/portal/lt/legalAct/TAR.1F58348F79F7" office:target-frame-name="_blank" xlink:show="new"><text:span text:style-name="T53">75-3472</text:span></text:a>).</text:p>
      <text:p text:style-name="P54">______________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3-29T13:52:00Z</meta:creation-date>
    <dc:date>2016-03-29T13:52:00Z</dc:date>
    <meta:template xlink:href="Normal" xlink:type="simple"/>
    <meta:editing-cycles>2</meta:editing-cycles>
    <meta:editing-duration>PT0S</meta:editing-duration>
    <meta:document-statistic meta:page-count="2" meta:paragraph-count="10" meta:word-count="286" meta:character-count="2420" meta:row-count="48" meta:non-whitespace-character-count="2144"/>
  </office:meta>
</office:document-meta>
</file>